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4.14cm"/>
    </style:style>
    <style:style style:name="表格1.C" style:family="table-column">
      <style:table-column-properties style:column-width="1.305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5.001cm"/>
    </style:style>
    <style:style style:name="表格1.G" style:family="table-column">
      <style:table-column-properties style:column-width="3.956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2cm" fo:keep-together="auto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1.247cm"/>
    </style:style>
    <style:style style:name="表格2.B" style:family="table-column">
      <style:table-column-properties style:column-width="4.14cm"/>
    </style:style>
    <style:style style:name="表格2.C" style:family="table-column">
      <style:table-column-properties style:column-width="1.305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5.001cm"/>
    </style:style>
    <style:style style:name="表格2.G" style:family="table-column">
      <style:table-column-properties style:column-width="3.956cm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247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pt" style:font-name-asian="標楷體" style:font-size-asian="1pt" style:font-name-complex="標楷體" style:font-size-complex="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中市 <text:s text:c="3"/>區 <text:s text:c="3"/>里常年(春安)守望相助隊財產及裝備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物品名稱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購置日期</text:p>
          </table:table-cell>
          <table:table-cell table:style-name="表格1.A1" office:value-type="string">
            <text:p text:style-name="P3">說明(車號、型號、規格)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錄影監視器</text:p>
          </table:table-cell>
          <table:table-cell table:style-name="表格1.A1" office:value-type="string">
            <text:p text:style-name="P3">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巡邏車(汽車、機車)</text:p>
          </table:table-cell>
          <table:table-cell table:style-name="表格1.A1" office:value-type="string">
            <text:p text:style-name="P3">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崗亭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巡邏箱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5">頭盔</text:p>
          </table:table-cell>
          <table:table-cell table:style-name="表格1.A1" office:value-type="string">
            <text:p text:style-name="P3">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5">臂章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5">腰帶(S腰帶)</text:p>
          </table:table-cell>
          <table:table-cell table:style-name="表格1.A1" office:value-type="string">
            <text:p text:style-name="P3">條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5">警笛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5">警棍(短)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5">齊眉棍(長)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5">捕繩</text:p>
          </table:table-cell>
          <table:table-cell table:style-name="表格1.A1" office:value-type="string">
            <text:p text:style-name="P3">條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5">手電筒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5">滅火槍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5">滅火器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5">交通指揮棒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5">瓦斯槍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5">電擊棒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5">無線電通訊手機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5">防彈衣</text:p>
          </table:table-cell>
          <table:table-cell table:style-name="表格1.A1" office:value-type="string">
            <text:p text:style-name="P3">件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5">探照燈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5">獵網防護器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5">反光背心</text:p>
          </table:table-cell>
          <table:table-cell table:style-name="表格1.A1" office:value-type="string">
            <text:p text:style-name="P3">件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5">安全帽</text:p>
          </table:table-cell>
          <table:table-cell table:style-name="表格1.A1" office:value-type="string">
            <text:p text:style-name="P3">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5">電視機</text:p>
          </table:table-cell>
          <table:table-cell table:style-name="表格1.A1" office:value-type="string">
            <text:p text:style-name="P3">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26"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7">通訊器材組(X510天線、電纜線30米、電源供應器、業務機、充電電池)</text:p>
          </table:table-cell>
          <table:table-cell table:style-name="表格1.A1" office:value-type="string">
            <text:p text:style-name="P3">組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</table:table>
      <text:p text:style-name="Standard">備註：請依物品名稱自行調整。</text:p>
      <text:p text:style-name="P1"><text:soft-page-break/><text:span text:style-name="T1">臺中市 <text:s text:c="3"/>區 <text:s text:c="3"/>里常年(春安)守望相助隊財產及</text:span>裝備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A1" office:value-type="string">
            <text:p text:style-name="P3">物品名稱</text:p>
          </table:table-cell>
          <table:table-cell table:style-name="表格2.A1" office:value-type="string">
            <text:p text:style-name="P3">單位</text:p>
          </table:table-cell>
          <table:table-cell table:style-name="表格2.A1" office:value-type="string">
            <text:p text:style-name="P3">數量</text:p>
          </table:table-cell>
          <table:table-cell table:style-name="表格2.A1" office:value-type="string">
            <text:p text:style-name="P3">購置日期</text:p>
          </table:table-cell>
          <table:table-cell table:style-name="表格2.A1" office:value-type="string">
            <text:p text:style-name="P3">說明(車號、型號、規格)</text:p>
          </table:table-cell>
          <table:table-cell table:style-name="表格2.G1" office:value-type="string">
            <text:p text:style-name="P3">備註</text:p>
          </table:table-cell>
        </table:table-row>
        <table:table-row table:style-name="表格2.1">
          <table:table-cell table:style-name="表格2.A1" office:value-type="string">
            <text:p text:style-name="P3">26</text:p>
          </table:table-cell>
          <table:table-cell table:style-name="表格2.A1" office:value-type="string">
            <text:p text:style-name="P5">鐵櫃</text:p>
          </table:table-cell>
          <table:table-cell table:style-name="表格2.A1" office:value-type="string">
            <text:p text:style-name="P3">個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2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2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29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<text:s/>3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6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9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6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9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5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</table:table>
      <text:p text:style-name="Standard">備註：請依物品名稱自行調整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南屯區    里常年、春安守望相助隊財產，裝備清冊</dc:title>
    <meta:initial-creator>user</meta:initial-creator>
    <meta:creation-date>2012-09-27T14:45:00</meta:creation-date>
    <dc:creator>郭旭明</dc:creator>
    <dc:date>2014-03-19T16:40:00</dc:date>
    <meta:print-date>2011-01-13T14:06:00</meta:print-date>
    <meta:editing-cycles>3</meta:editing-cycles>
    <meta:editing-duration>PT5M</meta:editing-duration>
    <meta:document-statistic meta:table-count="2" meta:image-count="0" meta:object-count="0" meta:page-count="2" meta:paragraph-count="120" meta:word-count="331" meta:character-count="395" meta:non-whitespace-character-count="378"/>
    <meta:generator>LibreOffice/5.0.5.2$Windows_x86 LibreOffice_project/55b006a02d247b5f7215fc6ea0fde844b30035b3</meta:generator>
  </office:meta>
</office:document-meta>
</file>