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0.20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57cm"/>
    </style:style>
    <style:style style:name="表格1.H" style:family="table-column">
      <style:table-column-properties style:column-width="0.968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1.362cm"/>
    </style:style>
    <style:style style:name="表格1.M" style:family="table-column">
      <style:table-column-properties style:column-width="1.208cm"/>
    </style:style>
    <style:style style:name="表格1.N" style:family="table-column">
      <style:table-column-properties style:column-width="0.485cm"/>
    </style:style>
    <style:style style:name="表格1.O" style:family="table-column">
      <style:table-column-properties style:column-width="2.085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1.711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0.908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961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4.103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5.376cm" fo:keep-together="always"/>
    </style:style>
    <style:style style:name="表格1.13" style:family="table-row">
      <style:table-row-properties style:min-row-height="1.011cm" fo:keep-together="always"/>
    </style:style>
    <style:style style:name="表格1.14" style:family="table-row">
      <style:table-row-properties style:min-row-height="4.6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style:font-name-asian="標楷體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2">臺中市 <text:s text:c="7"/>區 <text:s text:c="7"/>里守望相助推行委員會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次數</text:p>
          </table:table-cell>
          <table:table-cell table:style-name="表格1.A2" table:number-columns-spanned="2" office:value-type="string">
            <text:p text:style-name="P2"><text:span text:style-name="T3">第 次</text:span></text:p>
          </table:table-cell>
          <table:covered-table-cell/>
          <table:table-cell table:style-name="表格1.A2" table:number-columns-spanned="2" office:value-type="string">
            <text:p text:style-name="P4">開會</text:p>
            <text:p text:style-name="P4">日期</text:p>
          </table:table-cell>
          <table:covered-table-cell/>
          <table:table-cell table:style-name="表格1.A2" table:number-columns-spanned="3" office:value-type="string">
            <text:p text:style-name="Standard"><text:span text:style-name="T3">民國 <text:s/>年 <text:s/>月 <text:s/>日 </text:span><text:span text:style-name="T10">Combin</text:span><text:span text:style-name="T3"> 午 <text:s/>時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開會</text:p>
            <text:p text:style-name="P5">地點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應出席人數</text:p>
            <text:p text:style-name="P5">實際出席人數</text:p>
          </table:table-cell>
          <table:covered-table-cell/>
          <table:table-cell table:style-name="表格1.A1" office:value-type="string">
            <text:p text:style-name="P7">人</text:p>
            <text:p text:style-name="P7">人</text:p>
          </table:table-cell>
        </table:table-row>
        <table:table-row table:style-name="表格1.3">
          <table:table-cell table:style-name="表格1.A2" table:number-rows-spanned="4" office:value-type="string">
            <text:p text:style-name="P9">出席人姓名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督導員</text:p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列席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主席</text:p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T5">記錄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7" office:value-type="string">
            <text:p text:style-name="Standard"><text:span text:style-name="T7"><text:s/></text:span><text:span text:style-name="T5">報告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7" office:value-type="string">
            <text:p text:style-name="P8">工作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7" office:value-type="string">
            <text:p text:style-name="P8">討論事項（包括中心題綱、書面提案、臨時動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2"/></text:span><text:span text:style-name="T9">記錄：</text:span><text:span text:style-name="T8"> <text:s text:c="11"/></text:span><text:span text:style-name="T9">（簽章）</text:span><text:span text:style-name="T8"> <text:s text:c="15"/></text:span><text:span text:style-name="T9">主席：</text:span><text:span text:style-name="T8"> <text:s text:c="13"/></text:span><text:span text:style-name="T9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        區        里守望相助推行委員會會議紀錄</dc:title>
    <meta:initial-creator>市政府</meta:initial-creator>
    <meta:creation-date>2012-09-27T14:44:00</meta:creation-date>
    <dc:creator>郭旭明</dc:creator>
    <dc:date>2014-03-19T16:27:00</dc:date>
    <meta:print-date>2006-02-13T11:16:00</meta:print-date>
    <meta:editing-cycles>5</meta:editing-cycles>
    <meta:editing-duration>PT3M</meta:editing-duration>
    <meta:document-statistic meta:table-count="1" meta:image-count="0" meta:object-count="0" meta:page-count="1" meta:paragraph-count="21" meta:word-count="109" meta:character-count="186" meta:non-whitespace-character-count="114"/>
    <meta:generator>LibreOffice/5.0.5.2$Windows_x86 LibreOffice_project/55b006a02d247b5f7215fc6ea0fde844b30035b3</meta:generator>
  </office:meta>
</office:document-meta>
</file>