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5cm" table:align="left" style:writing-mode="lr-tb"/>
    </style:style>
    <style:style style:name="表格1.A" style:family="table-column">
      <style:table-column-properties style:column-width="6.712cm"/>
    </style:style>
    <style:style style:name="表格1.B" style:family="table-column">
      <style:table-column-properties style:column-width="9.283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end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482cm" fo:margin-right="0cm" fo:line-height="0.77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二</text:span></text:p>
      <text:p text:style-name="P3"><draw:frame draw:style-name="fr1" draw:name="框架1" text:anchor-type="paragraph" svg:x="-0.058cm" svg:y="4.166cm" svg:width="15.99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4">臺中市 <text:s/>區公所督導 <text:s text:c="3"/>里隊守望相助隊服勤情形報告表 <text:s text:c="50"/>年 <text:s/>月 <text:s/>日 <text:s/>時 <text:s/>分</text:p></table:table-cell><table:covered-table-cell/></table:table-row><table:table-row table:style-name="表格1.1"><table:table-cell table:style-name="表格1.A2" office:value-type="string"><text:p text:style-name="P5"><text:span text:style-name="T3">督</text:span><text:span text:style-name="T5"> <text:s text:c="2"/></text:span><text:span text:style-name="T3">導</text:span><text:span text:style-name="T5"> <text:s text:c="2"/></text:span><text:span text:style-name="T3">項</text:span><text:span text:style-name="T5"> <text:s text:c="2"/></text:span><text:span text:style-name="T3">目</text:span></text:p></table:table-cell><table:table-cell table:style-name="表格1.B2" office:value-type="string"><text:p text:style-name="P5"><text:span text:style-name="T3">督</text:span><text:span text:style-name="T5"> <text:s text:c="3"/></text:span><text:span text:style-name="T3">導</text:span><text:span text:style-name="T5"> <text:s text:c="2"/></text:span><text:span text:style-name="T3">情</text:span><text:span text:style-name="T5"> <text:s/></text:span><text:span text:style-name="T3">形</text:span></text:p></table:table-cell></table:table-row><table:table-row table:style-name="表格1.1"><table:table-cell table:style-name="表格1.A3" office:value-type="string"><text:p text:style-name="P6">一、必要表冊設置情形</text:p></table:table-cell><table:table-cell table:style-name="表格1.B3" office:value-type="string"><text:p text:style-name="P7"/></table:table-cell></table:table-row><table:table-row table:style-name="表格1.1"><table:table-cell table:style-name="表格1.A3" office:value-type="string"><text:p text:style-name="P8">（一）巡邏路線圖等資料及巡邏範圍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8">（二）工作記錄簿及裝備交接簿是否依規設置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8">（三）每月隊員輪值表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8">二、隊員執勤情形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8">（一）守望相助推行委員會督導情形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8">（二）隊員是否依輪值表依規輪值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8">（三）服勤情形（含服裝儀容等情形）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8">（四）派出所會哨情形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1">（五）其他情形</text:p></table:table-cell><table:table-cell table:style-name="表格1.A1" office:value-type="string"><text:p text:style-name="P2"/></table:table-cell></table:table-row><table:table-row table:style-name="表格1.1"><table:table-cell table:style-name="表格1.A3" office:value-type="string"><text:p text:style-name="P1">督 <text:s/>導 <text:s/>人 <text:s/>員 <text:s/>簽 <text:s/>名</text:p></table:table-cell><table:table-cell table:style-name="表格1.A1" office:value-type="string"><text:p text:style-name="P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42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0.42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02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482cm" fo:margin-left="2.514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.501cm" style:writing-mode="lr-tb" style:layout-grid-color="#c0c0c0" style:layout-grid-lines="42" style:layout-grid-base-height="0.58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里守望相助隊執勤工作實施計畫(草案)</dc:title>
    <meta:initial-creator>tccgod</meta:initial-creator>
    <meta:creation-date>2012-10-01T13:05:00</meta:creation-date>
    <dc:creator>tccgod</dc:creator>
    <dc:date>2012-10-01T13:05:00</dc:date>
    <meta:print-date>2012-08-06T14:16:00</meta:print-date>
    <meta:editing-cycles>3</meta:editing-cycles>
    <meta:editing-duration>PT1M</meta:editing-duration>
    <meta:document-statistic meta:table-count="1" meta:image-count="0" meta:object-count="0" meta:page-count="1" meta:paragraph-count="15" meta:word-count="173" meta:character-count="266" meta:non-whitespace-character-count="173"/>
    <meta:generator>LibreOffice/5.0.5.2$Windows_x86 LibreOffice_project/55b006a02d247b5f7215fc6ea0fde844b30035b3</meta:generator>
  </office:meta>
</office:document-meta>
</file>