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323cm" fo:margin-left="0.626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2.912cm"/>
    </style:style>
    <style:style style:name="表格1.C" style:family="table-column">
      <style:table-column-properties style:column-width="3.90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2.806cm"/>
    </style:style>
    <style:style style:name="表格1.G" style:family="table-column">
      <style:table-column-properties style:column-width="2.815cm"/>
    </style:style>
    <style:style style:name="表格1.H" style:family="table-column">
      <style:table-column-properties style:column-width="3.949cm"/>
    </style:style>
    <style:style style:name="表格1.I" style:family="table-column">
      <style:table-column-properties style:column-width="3.81cm"/>
    </style:style>
    <style:style style:name="表格1.J" style:family="table-column">
      <style:table-column-properties style:column-width="2.829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4.519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J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1">
      <style:paragraph-properties fo:line-height="125%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</style:style>
    <style:style style:name="P6" style:family="paragraph" style:parent-style-name="Standard" style:list-style-name="WW8Num1">
      <style:paragraph-properties fo:line-height="125%" fo:text-align="justify" style:justify-single-word="false" style:snap-to-layout-grid="false"/>
    </style:style>
    <style:style style:name="P7" style:family="paragraph" style:parent-style-name="Standard">
      <style:paragraph-properties style:line-height-at-least="0cm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318cm" loext:contextual-spacing="false" style:line-height-at-least="0cm" fo:text-indent="1.235cm" style:auto-text-indent="false" style:snap-to-layout-grid="false"/>
    </style:style>
    <style:style style:name="P9" style:family="paragraph" style:parent-style-name="Standard">
      <style:paragraph-properties fo:margin-top="0.635cm" fo:margin-bottom="0cm" loext:contextual-spacing="false" fo:line-height="200%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318cm" fo:margin-bottom="0cm" loext:contextual-spacing="false" fo:line-height="200%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">
      <style:paragraph-properties fo:margin-left="0.63cm" fo:margin-right="0cm" fo:margin-top="0.635cm" fo:margin-bottom="0cm" loext:contextual-spacing="false" fo:line-height="125%" fo:text-align="justify" style:justify-single-word="false" fo:text-indent="-0.63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 fo:margin-left="0.63cm" fo:margin-right="0cm" style:line-height-at-least="0cm" fo:text-align="justify" style:justify-single-word="false" fo:text-indent="-0.63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臺中市政府民政局志願服務紀錄冊申請清冊</text:p>
      <text:p text:style-name="P8">申請單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B1" office:value-type="string">
            <text:p text:style-name="P1">紀錄冊編號</text:p>
            <text:p text:style-name="P5"><text:span text:style-name="T3">(首次核發免填)</text:span></text:p>
          </table:table-cell>
          <table:table-cell table:style-name="表格1.B1" office:value-type="string">
            <text:p text:style-name="P1">照片欄</text:p>
          </table:table-cell>
          <table:table-cell table:style-name="表格1.B1" office:value-type="string">
            <text:p text:style-name="P1">姓名</text:p>
          </table:table-cell>
          <table:table-cell table:style-name="表格1.B1" office:value-type="string">
            <text:p text:style-name="P1">性別</text:p>
          </table:table-cell>
          <table:table-cell table:style-name="表格1.B1" office:value-type="string">
            <text:p text:style-name="P1">出生年月日</text:p>
          </table:table-cell>
          <table:table-cell table:style-name="表格1.B1" office:value-type="string">
            <text:p text:style-name="P1">身分證字號</text:p>
          </table:table-cell>
          <table:table-cell table:style-name="表格1.B1" office:value-type="string">
            <text:p text:style-name="P1">基礎訓練結業證書字號及結業日期</text:p>
          </table:table-cell>
          <table:table-cell table:style-name="表格1.B1" office:value-type="string">
            <text:p text:style-name="P5"><text:span text:style-name="T2">特殊訓練結業證書字號及結業日期</text:span></text:p>
          </table:table-cell>
          <table:table-cell table:style-name="表格1.J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1">01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">(請黏貼相片一張並另附相片一張)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">年 月 日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9">證書字號</text:p>
            <text:p text:style-name="P10">結業日期</text:p>
          </table:table-cell>
          <table:table-cell table:style-name="表格1.C2" office:value-type="string">
            <text:p text:style-name="P9">證書字號</text:p>
            <text:p text:style-name="P10">結業日期</text:p>
          </table:table-cell>
          <table:table-cell table:style-name="表格1.J2" office:value-type="string">
            <text:list xml:id="list9213976798962266706" text:style-name="WW8Num1">
              <text:list-item>
                <text:p text:style-name="P11">核發</text:p>
              </text:list-item>
              <text:list-item>
                <text:p text:style-name="P3">不敷使用</text:p>
              </text:list-item>
              <text:list-item>
                <text:p text:style-name="P3">遺失</text:p>
              </text:list-item>
              <text:list-item>
                <text:p text:style-name="P3">損壞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1">02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">年 月 日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9">證書字號</text:p>
            <text:p text:style-name="P10">結業日期</text:p>
          </table:table-cell>
          <table:table-cell table:style-name="表格1.C2" office:value-type="string">
            <text:p text:style-name="P9">證書字號</text:p>
            <text:p text:style-name="P10">結業日期</text:p>
          </table:table-cell>
          <table:table-cell table:style-name="表格1.J2" office:value-type="string">
            <text:list xml:id="list71614674995165" text:continue-numbering="true" text:style-name="WW8Num1">
              <text:list-item>
                <text:p text:style-name="P11">核發</text:p>
              </text:list-item>
              <text:list-item>
                <text:p text:style-name="P12">不敷使用</text:p>
              </text:list-item>
              <text:list-item>
                <text:p text:style-name="P3">遺失</text:p>
              </text:list-item>
              <text:list-item>
                <text:p text:style-name="P3">損壞</text:p>
              </text:list-item>
            </text:list>
          </table:table-cell>
        </table:table-row>
        <table:table-row table:style-name="表格1.2">
          <table:table-cell table:style-name="表格1.A4" office:value-type="string">
            <text:p text:style-name="P1">03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F4" office:value-type="string">
            <text:p text:style-name="P1">年 月 日</text:p>
          </table:table-cell>
          <table:table-cell table:style-name="表格1.B4" office:value-type="string">
            <text:p text:style-name="P2"/>
          </table:table-cell>
          <table:table-cell table:style-name="表格1.F4" office:value-type="string">
            <text:p text:style-name="P9">證書字號</text:p>
            <text:p text:style-name="P10">結業日期</text:p>
          </table:table-cell>
          <table:table-cell table:style-name="表格1.F4" office:value-type="string">
            <text:p text:style-name="P9">證書字號</text:p>
            <text:p text:style-name="P10">結業日期</text:p>
          </table:table-cell>
          <table:table-cell table:style-name="表格1.J4" office:value-type="string">
            <text:list xml:id="list71616081362228" text:continue-numbering="true" text:style-name="WW8Num1">
              <text:list-item>
                <text:p text:style-name="P11">核發</text:p>
              </text:list-item>
              <text:list-item>
                <text:p text:style-name="P6"><text:span text:style-name="T2">不敷使用</text:span></text:p>
              </text:list-item>
              <text:list-item>
                <text:p text:style-name="P3">遺失</text:p>
              </text:list-item>
              <text:list-item>
                <text:p text:style-name="P3">損壞</text:p>
              </text:list-item>
            </text:list>
          </table:table-cell>
        </table:table-row>
      </table:table>
      <text:p text:style-name="P7"/>
      <text:p text:style-name="P4"><text:span text:style-name="T5"><text:s text:c="31"/></text:span><text:span text:style-name="T1"><text:s text:c="2"/>承 辦 人 <text:s text:c="20"/>單位主管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民政局志願服務紀錄冊申請清冊</dc:title>
    <meta:initial-creator>a6201</meta:initial-creator>
    <meta:creation-date>2012-02-14T13:39:00</meta:creation-date>
    <dc:creator>a6201</dc:creator>
    <dc:date>2012-02-20T09:00:00</dc:date>
    <meta:print-date>2012-02-14T14:14:00</meta:print-date>
    <meta:editing-cycles>12</meta:editing-cycles>
    <meta:editing-duration>PT51M</meta:editing-duration>
    <meta:document-statistic meta:table-count="1" meta:image-count="0" meta:object-count="0" meta:page-count="1" meta:paragraph-count="45" meta:word-count="213" meta:character-count="283" meta:non-whitespace-character-count="216"/>
    <meta:generator>LibreOffice/5.0.5.2$Windows_x86 LibreOffice_project/55b006a02d247b5f7215fc6ea0fde844b30035b3</meta:generator>
  </office:meta>
</office:document-meta>
</file>