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fo:margin-left="-0.199cm" fo:margin-top="3.59cm" fo:margin-bottom="0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103cm"/>
    </style:style>
    <style:style style:name="表格1.C" style:family="table-column">
      <style:table-column-properties style:column-width="2.53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8.0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2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align="center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318cm" fo:margin-bottom="0cm" loext:contextual-spacing="false"/>
    </style:style>
    <style:style style:name="P8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臺中市 <text:s text:c="3"/>區 <text:s text:c="3"/>年績優鄰長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里 <text:s/>別</text:p>
          </table:table-cell>
          <table:table-cell table:style-name="表格1.A2" office:value-type="string">
            <text:p text:style-name="P2">鄰 <text:s/>別</text:p>
          </table:table-cell>
          <table:table-cell table:style-name="表格1.A2" office:value-type="string">
            <text:p text:style-name="P6">姓 <text:s/>名</text:p>
          </table:table-cell>
          <table:table-cell table:style-name="表格1.A2" office:value-type="string">
            <text:p text:style-name="P2">性別</text:p>
          </table:table-cell>
          <table:table-cell table:style-name="表格1.E2" office:value-type="string">
            <text:p text:style-name="P2">具 <text:s text:c="2"/>體 <text:s text:c="2"/>事 <text:s text:c="2"/>實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8">附件三</text:p>
      <text:p text:style-name="P7"><text:span text:style-name="T2">◎本表請繕打填報二份，一份自存，一份送府彙處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    區    年績優鄰長名冊</dc:title>
    <meta:initial-creator>a6201</meta:initial-creator>
    <meta:creation-date>2011-02-22T17:02:00</meta:creation-date>
    <dc:creator>SONY</dc:creator>
    <dc:date>2011-12-13T14:49:00</dc:date>
    <meta:print-date>2011-03-02T09:28:00</meta:print-date>
    <meta:editing-cycles>9</meta:editing-cycles>
    <meta:editing-duration>PT8M</meta:editing-duration>
    <meta:document-statistic meta:table-count="1" meta:image-count="0" meta:object-count="0" meta:page-count="2" meta:paragraph-count="8" meta:word-count="49" meta:character-count="72" meta:non-whitespace-character-count="49"/>
    <meta:generator>LibreOffice/5.0.5.2$Windows_x86 LibreOffice_project/55b006a02d247b5f7215fc6ea0fde844b30035b3</meta:generator>
  </office:meta>
</office:document-meta>
</file>