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3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1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4.21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05mm" fo:min-width="275.9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1.1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5.5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2mm" fo:min-width="23.43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mm" fo:min-width="268.2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2mm" fo:min-width="19.8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6mm" fo:min-width="58.6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7mm" fo:min-width="58.4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7mm" fo:min-width="78.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5mm" fo:min-width="76.6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4-03-01" table:style-name="ta1" table:print-ranges="'3314-03-01'.A1:'3314-03-01'.AO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6" table:default-cell-style-name="ce33"/>
        <table:table-column table:style-name="co3" table:default-cell-style-name="ce33"/>
        <table:table-column table:style-name="co4" table:number-columns-repeated="21" table:default-cell-style-name="ce33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05年底</text:p>
          </table:table-cell>
          <table:table-cell table:style-name="ce29"/>
          <table:table-cell table:style-name="ce37" table:number-columns-repeated="11"/>
          <table:table-cell table:style-name="ce29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05年底</text:p>
          </table:table-cell>
          <table:table-cell table:style-name="ce29"/>
          <table:table-cell table:style-name="ce37" table:number-columns-repeated="11"/>
          <table:table-cell table:style-name="ce29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6年 4月14日 08:58:48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29" table:number-columns-repeated="4"/>
          <table:table-cell table:style-name="ce37" table:number-columns-repeated="11"/>
          <table:table-cell table:style-name="ce29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3314-03-01'.A5" table:end-x="26.21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12"/>
          <table:table-cell table:style-name="ce30">
            <draw:custom-shape table:end-cell-address="'3314-03-01'.Q5" table:end-x="2.93mm" table:end-y="0.52mm" draw:z-index="3" draw:name="編製機關" draw:style-name="gr2" draw:text-style-name="P2" svg:width="21.18mm" svg:height="6.87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3314-03-01'.T5" table:end-x="0.82mm" table:end-y="0.52mm" draw:z-index="5" draw:name="報表類別" draw:style-name="gr3" draw:text-style-name="P4" svg:width="56.65mm" svg:height="6.87mm" svg:x="2.91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1"/>
          <table:table-cell table:style-name="ce14">
            <draw:custom-shape table:end-cell-address="'3314-03-01'.T5" table:end-x="25.44mm" table:end-y="0.27mm" draw:z-index="9" draw:name="報表類別" draw:style-name="gr4" draw:text-style-name="P2" svg:width="25.43mm" svg:height="6.62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table:end-cell-address="'3314-03-01'.AL5" table:end-x="7.16mm" table:end-y="0.52mm" draw:z-index="12" draw:name="編製機關" draw:style-name="gr5" draw:text-style-name="P2" svg:width="19.86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4-03-01'.AO5" table:end-x="13.25mm" table:end-y="0.27mm" draw:z-index="14" draw:name="報表類別" draw:style-name="gr6" draw:text-style-name="P4" svg:width="55.31mm" svg:height="6.62mm" svg:x="7.15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6"/>
        </table:table-row>
        <table:table-row table:style-name="ro3">
          <table:table-cell table:style-name="ce2" table:number-columns-spanned="3" table:number-rows-spanned="1">
            <draw:custom-shape table:end-cell-address="'3314-03-01'.A6" table:end-x="26.21mm" table:end-y="1.34mm" draw:z-index="1" draw:name="報表週期" draw:style-name="gr7" draw:text-style-name="P4" svg:width="26.21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4-03-01'.P6" table:end-x="1.35mm" table:end-y="1.34mm" draw:z-index="2" draw:name="報表類別" draw:style-name="gr8" draw:text-style-name="P4" svg:width="277.03mm" svg:height="7.17mm" svg:x="26.73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0" table:number-columns-repeated="8"/>
          <table:table-cell table:style-name="ce30">
            <draw:custom-shape table:end-cell-address="'3314-03-01'.Q6" table:end-x="2.93mm" table:end-y="1.34mm" draw:z-index="4" draw:name="表號" draw:style-name="gr9" draw:text-style-name="P2" svg:width="21.18mm" svg:height="7.17mm" svg:x="1.3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3314-03-01'.T6" table:end-x="0.82mm" table:end-y="1.34mm" draw:z-index="6" draw:name="報表類別" draw:style-name="gr10" draw:text-style-name="P4" svg:width="56.65mm" svg:height="7.17mm" svg:x="2.91mm" svg:y="0.52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2"/>
          <table:table-cell table:style-name="ce14">
            <draw:custom-shape table:end-cell-address="'3314-03-01'.T6" table:end-x="25.44mm" table:end-y="1.04mm" draw:z-index="10" draw:name="報表週期" draw:style-name="gr11" draw:text-style-name="P4" svg:width="25.43mm" svg:height="7.12mm" svg:x="0.01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4-03-01'.AK6" table:end-x="3.19mm" table:end-y="1.04mm" draw:z-index="11" draw:name="報表類別" draw:style-name="gr12" draw:text-style-name="P4" svg:width="269.36mm" svg:height="7.12mm" svg:x="26.2mm" svg:y="0.27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table:end-cell-address="'3314-03-01'.AL6" table:end-x="7.16mm" table:end-y="1.04mm" draw:z-index="13" draw:name="表號" draw:style-name="gr13" draw:text-style-name="P2" svg:width="19.86mm" svg:height="7.12mm" svg:x="3.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4-03-01'.AO6" table:end-x="13.25mm" table:end-y="1.04mm" draw:z-index="15" draw:name="報表類別" draw:style-name="gr14" draw:text-style-name="P4" svg:width="55.31mm" svg:height="7.12mm" svg:x="7.15mm" svg:y="0.27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6"/>
        </table:table-row>
        <table:table-row table:style-name="ro4">
          <table:table-cell table:style-name="ce3" office:value-type="string" calcext:value-type="string" table:number-columns-spanned="19" table:number-rows-spanned="1">
            <text:p>臺中市教會(堂)概況</text:p>
            <draw:line table:end-cell-address="'3314-03-01'.P6" table:end-x="1.08mm" table:end-y="1.34mm" draw:z-index="7" draw:name="Line 37" draw:style-name="gr15" draw:text-style-name="P5" svg:x1="25.93mm" svg:y1="1.34mm" svg:x2="303.49mm" svg:y2="1.34mm">
              <text:p/>
            </draw:line>
          </table:table-cell>
          <table:covered-table-cell table:number-columns-repeated="18" table:style-name="ce15"/>
          <table:table-cell table:style-name="ce3" office:value-type="string" calcext:value-type="string" table:number-columns-spanned="22" table:number-rows-spanned="1">
            <text:p>臺中市教會(堂)概況(續)</text:p>
            <draw:line table:end-cell-address="'3314-03-01'.AK6" table:end-x="3.46mm" table:end-y="1.34mm" draw:z-index="16" draw:name="Line 171" draw:style-name="gr15" draw:text-style-name="P5" svg:x1="25.93mm" svg:y1="1.34mm" svg:x2="295.83mm" svg:y2="1.34mm">
              <text:p/>
            </draw:line>
          </table:table-cell>
          <table:covered-table-cell table:number-columns-repeated="21" table:style-name="ce15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5年底" calcext:value-type="string" table:number-columns-spanned="19" table:number-rows-spanned="1">
            <text:p>中華民國105年底</text:p>
          </table:table-cell>
          <table:covered-table-cell table:number-columns-repeated="14" table:style-name="ce4"/>
          <table:covered-table-cell table:style-name="ce4">
            <draw:custom-shape table:end-cell-address="'3314-03-01'.S8" table:end-x="19.07mm" table:end-y="0.28mm" draw:z-index="18" draw:name="文字方塊 2" draw:style-name="gr16" draw:text-style-name="P7" svg:width="59.81mm" svg:height="7.68mm" svg:x="18mm" svg:y="1.06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1]" office:value-type="string" office:string-value="中華民國105年底" calcext:value-type="string" table:number-columns-spanned="22" table:number-rows-spanned="1">
            <text:p>中華民國105年底</text:p>
          </table:table-cell>
          <table:covered-table-cell table:number-columns-repeated="17" table:style-name="ce4"/>
          <table:covered-table-cell table:style-name="ce4">
            <draw:custom-shape table:end-cell-address="'3314-03-01'.AO8" table:end-x="14.57mm" table:end-y="0.55mm" draw:z-index="19" draw:name="文字方塊 26" draw:style-name="gr17" draw:text-style-name="P7" svg:width="59.55mm" svg:height="7.69mm" svg:x="4.23mm" svg:y="1.32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猶太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天主教</text:p>
          </table:table-cell>
          <table:covered-table-cell table:style-name="ce24"/>
          <table:covered-table-cell table:style-name="ce32"/>
          <table:table-cell table:style-name="ce38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伊斯蘭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東正教</text:p>
          </table:table-cell>
          <table:covered-table-cell table:style-name="ce24"/>
          <table:covered-table-cell table:style-name="ce32"/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48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4"/>
          <table:table-cell table:style-name="ce38" office:value-type="string" calcext:value-type="string" table:number-columns-spanned="3" table:number-rows-spanned="1">
            <text:p>其他</text:p>
          </table:table-cell>
          <table:covered-table-cell table:number-columns-repeated="2" table:style-name="ce24"/>
          <table:table-cell table:style-name="ce54" table:number-columns-repeated="983"/>
        </table:table-row>
        <table:table-row table:style-name="ro7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43" office:value-type="string" calcext:value-type="string">
            <text:p>未辦理財團法人登記</text:p>
          </table:table-cell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51" office:value-type="string" calcext:value-type="string">
            <text:p>未辦理財團法人登記</text:p>
          </table:table-cell>
          <table:table-cell table:style-name="ce54" table:number-columns-repeated="98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233" calcext:value-type="float">
            <text:p>233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20" calcext:value-type="float">
            <text:p>120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207" calcext:value-type="float">
            <text:p>20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中 <text:s/>區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中 <text:s/>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東 <text:s/>區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東 <text:s/>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南 <text:s/>區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南 <text:s/>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西 <text:s/>區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西 <text:s/>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北 <text:s/>區</text:p>
          </table:table-cell>
          <table:table-cell table:style-name="ce18" office:value-type="float" office:value="21" calcext:value-type="float">
            <text:p>21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北 <text:s/>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西屯區</text:p>
          </table:table-cell>
          <table:table-cell table:style-name="ce18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南屯區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北屯區</text:p>
          </table:table-cell>
          <table:table-cell table:style-name="ce18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豐原區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東勢區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甲區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清水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沙鹿區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梧棲區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后里區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神岡區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潭子區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雅區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新社區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石岡區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外埔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安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烏日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肚區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龍井區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霧峰區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太平區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里市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里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和平區</text:p>
          </table:table-cell>
          <table:table-cell table:style-name="ce18" office:value-type="float" office:value="23" calcext:value-type="float">
            <text:p>2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9">
          <table:table-cell table:style-name="ce8"/>
          <table:table-cell table:style-name="ce20"/>
          <table:table-cell table:style-name="ce28" table:number-columns-repeated="2"/>
          <table:table-cell table:style-name="ce36" table:number-columns-repeated="6"/>
          <table:table-cell table:style-name="ce40"/>
          <table:table-cell table:style-name="ce36" table:number-columns-repeated="7"/>
          <table:table-cell table:style-name="ce44"/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13"/>
          <table:table-cell table:style-name="ce36" table:number-columns-repeated="4"/>
          <table:table-cell table:style-name="ce53"/>
          <table:table-cell table:number-columns-repeated="983"/>
        </table:table-row>
        <table:table-row table:style-name="ro10">
          <table:table-cell table:style-name="ce9"/>
          <table:table-cell table:style-name="ce21" table:number-columns-repeated="17"/>
          <table:table-cell table:style-name="ce45"/>
          <table:table-cell table:style-name="ce46" office:value-type="string" calcext:value-type="string">
            <text:p>備註</text:p>
          </table:table-cell>
          <table:table-cell table:style-name="ce49" table:number-columns-spanned="21" table:number-rows-spanned="1"/>
          <table:covered-table-cell table:number-columns-repeated="20" table:style-name="ce50"/>
          <table:table-cell table:number-columns-repeated="983"/>
        </table:table-row>
        <table:table-row table:style-name="ro4">
          <table:table-cell table:style-name="ce10" table:number-columns-spanned="19" table:number-rows-spanned="1"/>
          <table:covered-table-cell table:number-columns-repeated="13" table:style-name="ce10"/>
          <table:covered-table-cell table:style-name="ce10">
            <draw:custom-shape table:end-cell-address="'3314-03-01'.S43" table:end-x="18.55mm" table:end-y="1.59mm" draw:z-index="8" draw:name="報表類別" draw:style-name="gr18" draw:text-style-name="P8" svg:width="79.92mm" svg:height="7.69mm" svg:x="16.95mm" svg:y="6.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7"/>
          <table:covered-table-cell table:style-name="ce47">
            <draw:custom-shape table:end-cell-address="'3314-03-01'.AO44" table:end-x="11.67mm" table:end-y="0.53mm" draw:z-index="17" draw:name="報表類別" draw:style-name="gr19" draw:text-style-name="P9" svg:width="77.81mm" svg:height="7.67mm" svg:x="15.88mm" svg:y="11.91mm">
              <text:p text:style-name="P3"><text:span text:style-name="T1">中華民國</text:span><text:span text:style-name="T1">106</text:span><text:span text:style-name="T1">年 </text:span><text:span text:style-name="T1">4</text:span><text:span text:style-name="T1">月</text:span><text:span text:style-name="T1">14</text:span><text:span text:style-name="T1">日 </text:span><text:span text:style-name="T1">08:58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7"/>
          <table:table-cell table:style-name="ce56" table:number-columns-repeated="983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2"/>
          <table:table-cell table:style-name="ce11" table:formula="of:=IF(LEN([.A3])&gt;0;&quot;資料來源：&quot;&amp;[.A3];&quot;&quot;)" office:value-type="string" office:string-value="資料來源：依據各鄉鎮市區公所所報資料彙編。" calcext:value-type="string" table:number-columns-spanned="22" table:number-rows-spanned="1">
            <text:p>資料來源：依據各鄉鎮市區公所所報資料彙編。</text:p>
          </table:table-cell>
          <table:covered-table-cell table:number-columns-repeated="21" table:style-name="ce22"/>
          <table:table-cell table:number-columns-repeated="983"/>
        </table:table-row>
        <table:table-row table:style-name="ro3">
          <table:table-cell table:style-name="ce12" table:number-columns-spanned="19" table:number-rows-spanned="1"/>
          <table:covered-table-cell table:number-columns-repeated="18" table:style-name="ce13"/>
          <table:table-cell table:style-name="ce12" table:formula="of:=IF(LEN([.A3])&gt;0;&quot;填表說明：&quot;&amp;[.C3];&quot;&quot;)" office:value-type="string" office:string-value="填表說明：本表編製2份，經陳核後，1份自存，1份送本部民政司。" calcext:value-type="string" table:number-columns-spanned="22" table:number-rows-spanned="1">
            <text:p>填表說明：本表編製2份，經陳核後，1份自存，1份送本部民政司。</text:p>
          </table:table-cell>
          <table:covered-table-cell table:number-columns-repeated="21" table:style-name="ce13"/>
          <table:table-cell table:number-columns-repeated="983"/>
        </table:table-row>
        <table:table-row table:style-name="ro3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44" table:range-usable-as="print-range"/>
        </table:named-expressions>
      </table:table>
      <table:named-expressions>
        <table:named-range table:name="pp" table:base-cell-address="$'3314-03-01'.$A$1" table:cell-range-address="$'3314-03-01'.$A$4:.$S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徐文英</dc:creator>
    <dc:date>2017-04-14T09:00:07</dc:date>
    <meta:print-date>2016-02-02T13:59:39</meta:print-date>
    <meta:document-statistic meta:table-count="1" meta:cell-count="1307" meta:object-count="20"/>
    <meta:generator>LibreOffice/5.0.5.2$Windows_x86 LibreOffice_project/55b006a02d247b5f7215fc6ea0fde844b30035b3</meta:generator>
  </office:meta>
</office:document-meta>
</file>