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16.32mm"/>
    </style:style>
    <style:style style:name="co3" style:family="table-column">
      <style:table-column-properties fo:break-before="auto" style:column-width="11.75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ta1" style:family="table" style:master-page-name="PageStyle_5f_Shee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a9a9a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9a9a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9a9a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9a9a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" table:style-name="ta1">
        <office:forms form:automatic-focus="false" form:apply-design-mode="false"/>
        <table:table-column table:style-name="co1" table:number-columns-repeated="5" table:default-cell-style-name="ce5"/>
        <table:table-column table:style-name="co2" table:number-columns-repeated="3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區數</text:p>
          </table:table-cell>
          <table:table-cell table:style-name="ce1" office:value-type="string" calcext:value-type="string">
            <text:p>里數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25" calcext:value-type="float">
            <text:p>625</text:p>
          </table:table-cell>
          <table:table-cell table:style-name="ce8" office:value-type="float" office:value="12523" calcext:value-type="float">
            <text:p>12,523</text:p>
          </table:table-cell>
          <table:table-cell table:style-name="ce8" office:value-type="float" office:value="956251" calcext:value-type="float">
            <text:p>956,25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中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7911" calcext:value-type="float">
            <text:p>7,9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東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27852" calcext:value-type="float">
            <text:p>27,8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南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48264" calcext:value-type="float">
            <text:p>48,26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西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45688" calcext:value-type="float">
            <text:p>45,68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北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" calcext:value-type="float">
            <text:p>36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59330" calcext:value-type="float">
            <text:p>59,3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西屯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" calcext:value-type="float">
            <text:p>39</text:p>
          </table:table-cell>
          <table:table-cell table:style-name="ce8" office:value-type="float" office:value="1006" calcext:value-type="float">
            <text:p>1,006</text:p>
          </table:table-cell>
          <table:table-cell table:style-name="ce8" office:value-type="float" office:value="85601" calcext:value-type="float">
            <text:p>85,6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南屯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61875" calcext:value-type="float">
            <text:p>61,87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北屯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" calcext:value-type="float">
            <text:p>42</text:p>
          </table:table-cell>
          <table:table-cell table:style-name="ce8" office:value-type="float" office:value="934" calcext:value-type="float">
            <text:p>934</text:p>
          </table:table-cell>
          <table:table-cell table:style-name="ce8" office:value-type="float" office:value="99769" calcext:value-type="float">
            <text:p>99,76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豐原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" calcext:value-type="float">
            <text:p>36</text:p>
          </table:table-cell>
          <table:table-cell table:style-name="ce8" office:value-type="float" office:value="737" calcext:value-type="float">
            <text:p>737</text:p>
          </table:table-cell>
          <table:table-cell table:style-name="ce8" office:value-type="float" office:value="53500" calcext:value-type="float">
            <text:p>53,5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東勢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17437" calcext:value-type="float">
            <text:p>17,4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甲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" calcext:value-type="float">
            <text:p>29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23035" calcext:value-type="float">
            <text:p>23,03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清水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" calcext:value-type="float">
            <text:p>32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27140" calcext:value-type="float">
            <text:p>27,1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沙鹿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29380" calcext:value-type="float">
            <text:p>29,38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梧棲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17690" calcext:value-type="float">
            <text:p>17,69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后里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6188" calcext:value-type="float">
            <text:p>16,18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神岡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9405" calcext:value-type="float">
            <text:p>19,4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潭子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6303" calcext:value-type="float">
            <text:p>36,3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雅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29525" calcext:value-type="float">
            <text:p>29,52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社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7564" calcext:value-type="float">
            <text:p>7,56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石岡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890" calcext:value-type="float">
            <text:p>4,89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外埔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9720" calcext:value-type="float">
            <text:p>9,7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安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476" calcext:value-type="float">
            <text:p>5,47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烏日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4470" calcext:value-type="float">
            <text:p>24,4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肚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7624" calcext:value-type="float">
            <text:p>17,62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龍井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3026" calcext:value-type="float">
            <text:p>23,02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霧峰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20203" calcext:value-type="float">
            <text:p>20,2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太平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" calcext:value-type="float">
            <text:p>39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63493" calcext:value-type="float">
            <text:p>63,49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里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" calcext:value-type="float">
            <text:p>27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69342" calcext:value-type="float">
            <text:p>69,34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和平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550" calcext:value-type="float">
            <text:p>4,55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統計日期：106年9月30日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5" table:number-rows-spanned="1">
            <text:p>資料來源：臺中市政府民政局人口統計資料庫http://demographics.taichung.gov.tw/Demographic/Web/TCCReport01.aspx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3"/>
          <table:table-cell table:number-columns-repeated="102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順良</meta:initial-creator>
    <meta:creation-date>2017-10-03T10:25:38</meta:creation-date>
    <dc:creator>黃順良</dc:creator>
    <dc:date>2017-10-03T10:44:45</dc:date>
    <meta:print-date>2017-10-03T10:44:14</meta:print-date>
    <meta:document-statistic meta:table-count="1" meta:cell-count="157" meta:object-count="0"/>
    <meta:generator>LibreOffice/5.0.5.2$Windows_x86 LibreOffice_project/55b006a02d247b5f7215fc6ea0fde844b30035b3</meta:generator>
  </office:meta>
</office:document-meta>
</file>