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/>
    </style:style>
    <style:style style:name="T3" style:parent-style-name="預設段落字型" style:family="text">
      <style:text-properties style:font-name="標楷體" style:font-name-asian="標楷體" fo:letter-spacing="0.1388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letter-spacing="0.1388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letter-spacing="0.138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margin-top="0.125in" fo:margin-bottom="0.125in" style:line-height-at-least="0.4027in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style:line-height-at-least="0.3472in" fo:margin-left="0.446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2" style:parent-style-name="內文" style:family="paragraph">
      <style:paragraph-properties style:snap-to-layout-grid="false" style:line-height-at-least="0.3472in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5" style:parent-style-name="內文" style:family="paragraph">
      <style:paragraph-properties style:snap-to-layout-grid="false" fo:margin-top="0.625in" fo:line-height="0.25in"/>
      <style:text-properties style:font-name="標楷體" style:font-name-asian="標楷體" fo:font-weight="bold" style:font-weight-asian="bold" fo:font-size="14pt" style:font-size-asian="14pt"/>
    </style:style>
    <style:style style:name="P36" style:parent-style-name="內文" style:family="paragraph">
      <style:paragraph-properties style:snap-to-layout-grid="false" fo:margin-top="0.125in" fo:line-height="0.3194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margin-top="0.125in" fo:line-height="0.3194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margin-top="0.125in" fo:line-height="0.3194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margin-top="0.0833in" fo:line-height="0.3194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margin-top="0.125in" fo:line-height="0.3194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margin-top="0.0833in" fo:line-height="0.3194in" fo:margin-left="-0.0083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194in" fo:margin-left="-0.0083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margin-top="0.25in" fo:line-height="0.3194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margin-top="0.125in" fo:line-height="0.3194in" fo:margin-left="-0.00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start" fo:margin-top="0.0833in" fo:margin-right="0.0972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break-before="page" fo:margin-left="0.5888in" fo:text-indent="-0.5888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終止</text:span><text:span text:style-name="T4">委託監護書</text:span><text:span text:style-name="T5">約</text:span><text:span text:style-name="T6">（範例）</text:span></text:p>
      <text:p text:style-name="P7"><text:span text:style-name="T8">立書約人</text:span><text:span text:style-name="T9">自</text:span><text:span text:style-name="T10">民國</text:span><text:span text:style-name="T11">______</text:span><text:span text:style-name="T12">年</text:span><text:span text:style-name="T13">____</text:span><text:span text:style-name="T14">月</text:span><text:span text:style-name="T15">____</text:span><text:span text:style-name="T16">日</text:span><text:span text:style-name="T17">起</text:span><text:span text:style-name="T18">終止委託__</text:span><text:span text:style-name="T19">_____</text:span><text:span text:style-name="T20">_______</text:span><text:span text:style-name="T21">(受委託人姓名)</text:span><text:span text:style-name="T22">對</text:span><text:span text:style-name="T23">被監護人</text:span><text:span text:style-name="T24">______</text:span><text:span text:style-name="T25">__</text:span><text:span text:style-name="T26">_____</text:span><text:span text:style-name="T27">之</text:span><text:span text:style-name="T28">委託監護</text:span><text:span text:style-name="T29">權</text:span><text:span text:style-name="T30">。</text:span></text:p>
      <text:p text:style-name="P31">此致</text:p>
      <text:p text:style-name="P32"><text:span text:style-name="T33">____________________</text:span><text:span text:style-name="T34">戶政事務所</text:span></text:p>
      <text:p text:style-name="P35">立書約人</text:p>
      <text:p text:style-name="P36"><text:span text:style-name="T37">父</text:span><text:span text:style-name="T38">：</text:span><text:span text:style-name="T39"><text:s text:c="11"/></text:span><text:span text:style-name="T40"><text:s text:c="17"/></text:span><text:span text:style-name="T41"><text:s text:c="5"/>（簽名或蓋章）</text:span></text:p>
      <text:p text:style-name="P42">國民身分證統一編號：</text:p>
      <text:p text:style-name="P43">電 <text:s text:c="3"/>話：</text:p>
      <text:p text:style-name="P44"><text:span text:style-name="T45">母：</text:span><text:span text:style-name="T46"><text:s text:c="9"/></text:span><text:span text:style-name="T47"><text:s text:c="18"/></text:span><text:span text:style-name="T48"><text:s text:c="7"/>（簽名或蓋章）<text:s/></text:span></text:p>
      <text:p text:style-name="P49">國民身分證統一編號：</text:p>
      <text:p text:style-name="P50">電 <text:s text:c="3"/>話：</text:p>
      <text:p text:style-name="P51"><text:span text:style-name="T52">立書約人(法定代理人)</text:span><text:span text:style-name="T53"><text:s/></text:span><text:span text:style-name="T54">：</text:span><text:span text:style-name="T55"><text:s text:c="16"/>（簽名或蓋章） <text:s text:c="9"/>　　　　　　　　　　　</text:span></text:p>
      <text:p text:style-name="P56">國民身分證統一編號：</text:p>
      <text:p text:style-name="P57">電 <text:s text:c="3"/>話：</text:p>
      <text:p text:style-name="P58"><text:span text:style-name="T59">原</text:span><text:span text:style-name="T60">受委託人：　</text:span><text:span text:style-name="T61">　　　　　　　　</text:span><text:span text:style-name="T62"><text:s text:c="4"/></text:span><text:span text:style-name="T63">　</text:span><text:span text:style-name="T64"><text:s/></text:span><text:span text:style-name="T65">　（簽名</text:span><text:span text:style-name="T66">或</text:span><text:span text:style-name="T67">蓋章）</text:span></text:p>
      <text:p text:style-name="P68">國民身分證統一編號：<text:s/></text:p>
      <text:p text:style-name="P69">電 <text:s text:c="3"/>話：</text:p>
      <text:p text:style-name="P70"/>
      <text:p text:style-name="P71">中華民國<text:s/>年<text:s/>月<text:s/>日<text:s/></text:p>
      <text:soft-page-break/>
      <text:p text:style-name="P72"><text:span text:style-name="T73">說明</text:span><text:span text:style-name="T74">：</text:span><text:span text:style-name="T75">依</text:span><text:span text:style-name="T76">法務部</text:span><text:span text:style-name="T77">103</text:span><text:span text:style-name="T78">年</text:span><text:span text:style-name="T79">5</text:span><text:span text:style-name="T80">月</text:span><text:span text:style-name="T81">13</text:span><text:span text:style-name="T82">日法律字第</text:span><text:span text:style-name="T83">10303506070</text:span><text:span text:style-name="T84">號函</text:span><text:span text:style-name="T85">，委託監護期間內，行使親</text:span><text:span text:style-name="T86">權</text:span><text:span text:style-name="T87">之父母可隨時終止其委託監護</text:span><text:span text:style-name="T88">，</text:span><text:span text:style-name="T89">辦理終止委託監護時應由生父、母法定代理人</text:span><text:span text:style-name="T90">或</text:span><text:span text:style-name="T91">受委託人協同出具終止委託監護書約</text:span><text:span text:style-name="T92">申請</text:span><text:span text:style-name="T93">終止委託監護，若生父母</text:span><text:span text:style-name="T94">或其法定代理人</text:span><text:span text:style-name="T95">單獨以終止委託監護書約辦理終止委託監護登記者，戶政事務所受理終止委託監護登記後，應踐行</text:span><text:span text:style-name="T96">通知受委託人以盡告知之義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1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監護權同意書</dc:title>
    <dc:subject>委託監護權同意書(A4直印象</dc:subject>
    <meta:keyword>監護權</meta:keyword>
    <meta:initial-creator>臺北市士林區戶政事務所</meta:initial-creator>
    <dc:creator>王淑絹</dc:creator>
    <meta:creation-date>2017-03-16T06:47:00Z</meta:creation-date>
    <dc:date>2017-03-16T06:47:00Z</dc:date>
    <meta:print-date>2015-11-10T01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5" meta:row-count="4" meta:non-whitespace-character-count="482"/>
  </office:meta>
</office:document-meta>
</file>