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 fo:line-height="0.3194in" fo:margin-left="0.376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50" style:parent-style-name="內文" style:family="paragraph">
      <style:paragraph-properties style:snap-to-layout-grid="false" fo:margin-top="0.125in" fo:line-height="0.2083in"/>
    </style:style>
    <style:style style:name="T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3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083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FF0000" fo:font-size="14pt" style:font-size-asian="14pt"/>
    </style:style>
    <style:style style:name="P64" style:parent-style-name="內文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FF0000" fo:font-size="14pt" style:font-size-asian="14pt"/>
    </style:style>
    <style:style style:name="P71" style:parent-style-name="內文" style:family="paragraph">
      <style:paragraph-properties fo:margin-top="0.25in" fo:line-height="0.2083in" fo:margin-left="0.16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FF0000" fo:font-size="14pt" style:font-size-asian="14pt"/>
    </style:style>
    <style:style style:name="P82" style:parent-style-name="內文" style:family="paragraph">
      <style:paragraph-properties fo:text-align="start" fo:margin-top="0.25in" fo:margin-right="0.09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start" fo:margin-top="0.25in" fo:margin-right="0.09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委託監護</text:span><text:span text:style-name="T4">同意</text:span><text:span text:style-name="T5">書</text:span><text:span text:style-name="T6">（範例）</text:span></text:p>
      <text:p text:style-name="P7"><text:span text:style-name="T8">立</text:span><text:span text:style-name="T9">同意</text:span><text:span text:style-name="T10">書人</text:span><text:span text:style-name="T11">之</text:span><text:span text:style-name="T12">未成年子女</text:span><text:span text:style-name="T13"><text:s text:c="11"/></text:span><text:span text:style-name="T14">，依民法第1092條規定，</text:span><text:span text:style-name="T15">自</text:span><text:span text:style-name="T16">民國</text:span><text:span text:style-name="T17">_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起至</text:span><text:span text:style-name="T24">______</text:span><text:span text:style-name="T25">年</text:span><text:span text:style-name="T26">____</text:span><text:span text:style-name="T27">月</text:span><text:span text:style-name="T28">____</text:span><text:span text:style-name="T29">日</text:span><text:span text:style-name="T30">止，</text:span><text:span text:style-name="T31">委託</text:span><text:span text:style-name="T32">__________</text:span><text:span text:style-name="T33"><text:s/></text:span><text:span text:style-name="T34">(</text:span><text:span text:style-name="T35">被委託人姓名</text:span><text:span text:style-name="T36">)</text:span><text:span text:style-name="T37">行使下列</text:span><text:span text:style-name="T38">監護</text:span><text:span text:style-name="T39">事項:</text:span><text:span text:style-name="T40"><text:s text:c="58"/></text:span></text:p>
      <text:p text:style-name="P41">□主要同住照顧、保護教養、辦理子女戶籍遷徙、指定住居所、有限之財產管理。</text:p>
      <text:p text:style-name="P42">□子女就學、學區相關事宜。</text:p>
      <text:p text:style-name="P43">□辦理全民健康保險(眷保)轉(加、退)保。</text:p>
      <text:p text:style-name="P44">□辦理護照、申請及領取社會補助事項。</text:p>
      <text:p text:style-name="P45">□其他:_______________________________________________________</text:p>
      <text:p text:style-name="P46"/>
      <text:p text:style-name="P47"/>
      <text:p text:style-name="P48"/>
      <text:p text:style-name="P49">此致</text:p>
      <text:p text:style-name="P50"><text:span text:style-name="T51">____________________</text:span><text:span text:style-name="T52">戶政事務所</text:span></text:p>
      <text:p text:style-name="P53"/>
      <text:p text:style-name="P54">立同意書人</text:p>
      <text:p text:style-name="P55"><text:span text:style-name="T56">父</text:span><text:span text:style-name="T57">：</text:span><text:span text:style-name="T58"><text:s text:c="3"/></text:span><text:span text:style-name="T59"><text:s text:c="6"/></text:span><text:span text:style-name="T60"><text:s text:c="13"/>（簽名或蓋章） <text:s text:c="9"/></text:span><text:span text:style-name="T61">　　　　　　　　　　　</text:span></text:p>
      <text:p text:style-name="P62">國民身分證統一編號：</text:p>
      <text:p text:style-name="P63">電 <text:s text:c="3"/>話：</text:p>
      <text:p text:style-name="P64"><text:span text:style-name="T65">母：</text:span><text:span text:style-name="T66"><text:s text:c="5"/></text:span><text:span text:style-name="T67"><text:s text:c="6"/></text:span><text:span text:style-name="T68"><text:s text:c="11"/>（簽名或蓋章） <text:s text:c="9"/>　　　　　　　　　　　</text:span></text:p>
      <text:p text:style-name="P69">國民身分證統一編號：</text:p>
      <text:p text:style-name="P70">電 <text:s text:c="3"/>話：</text:p>
      <text:p text:style-name="P71"><text:span text:style-name="T72">受委託人：</text:span><text:span text:style-name="T73">　　　　　　</text:span><text:span text:style-name="T74"><text:s text:c="6"/></text:span><text:span text:style-name="T75">　　　</text:span><text:span text:style-name="T76"><text:s text:c="4"/></text:span><text:span text:style-name="T77">　　（簽名</text:span><text:span text:style-name="T78">或</text:span><text:span text:style-name="T79">蓋章）</text:span></text:p>
      <text:p text:style-name="P80">國民身分證統一編號：</text:p>
      <text:p text:style-name="P81">電 <text:s text:c="3"/>話：</text:p>
      <text:p text:style-name="P82">中華民國<text:s text:c="2"/>　年<text:s text:c="2"/>　月　<text:s text:c="3"/>日<text:s/></text:p>
      <text:p text:style-name="P83"/>
      <text:p text:style-name="P84"><text:span text:style-name="T85">說明</text:span><text:span text:style-name="T86">：</text:span></text:p>
      <text:list text:style-name="LFO1" text:continue-numbering="true">
        <text:list-item>
          <text:p text:style-name="P87"><text:span text:style-name="T88">委託事項請於□中打「v」，若勾「其他」者，請於空白欄中敘明。</text:span></text:p>
        </text:list-item>
        <text:list-item>
          <text:p text:style-name="P89"><text:span text:style-name="T90">父母對其未成年之子女，得因特定事項，於一定期限內，</text:span><text:span text:style-name="T91">以書面</text:span><text:span text:style-name="T92">委託他人行使監護之職務。</text:span><text:span text:style-name="T93">(</text:span><text:span text:style-name="T94">民</text:span><text:span text:style-name="T95">法第</text:span><text:span text:style-name="T96">1092</text:span><text:span text:style-name="T97">條</text:span><text:span text:style-name="T98">)</text:span></text:p>
        </text:list-item>
        <text:list-item>
          <text:p text:style-name="P99"><text:span text:style-name="T100">民法第</text:span><text:span text:style-name="T101">1092</text:span><text:span text:style-name="T102">條所指之</text:span><text:span text:style-name="T103">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04">（</text:span><text:span text:style-name="T105">例如：</text:span><text:span text:style-name="T106">未成年子女</text:span><text:span text:style-name="T107">於</text:span><text:span text:style-name="T108">金融機構開戶、辦理助學貸款、受領保險金</text:span><text:span text:style-name="T109">等事項），均屬法定代理人專屬性之權利義務，不能委託他人行使之。（法務部</text:span><text:span text:style-name="T110">102.4.11</text:span><text:span text:style-name="T111">法律字第</text:span><text:span text:style-name="T112">1020350100</text:span><text:span text:style-name="T113">號函</text:span><text:span text:style-name="T114">參照</text:span><text:span text:style-name="T115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王淑絹</dc:creator>
    <meta:creation-date>2017-03-16T06:47:00Z</meta:creation-date>
    <dc:date>2017-03-16T06:47:00Z</dc:date>
    <meta:print-date>2015-05-13T08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