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2" style:family="paragraph" style:parent-style-name="Standard">
      <style:paragraph-properties fo:margin-left="12.995cm" fo:margin-right="0cm" fo:margin-top="0cm" fo:margin-bottom="0.318cm" loext:contextual-spacing="false" fo:line-height="0.529cm" fo:text-align="justify" style:justify-single-word="false" fo:text-indent="-12.995cm" style:auto-text-indent="false"/>
    </style:style>
    <style:style style:name="P3" style:family="paragraph" style:parent-style-name="Standard">
      <style:paragraph-properties fo:margin-top="0cm" fo:margin-bottom="0.088cm" loext:contextual-spacing="false" fo:line-height="0.529cm" fo:text-align="justify" style:justify-single-word="false"/>
    </style:style>
    <style:style style:name="P4" style:family="paragraph" style:parent-style-name="Standard">
      <style:paragraph-properties fo:margin-top="0cm" fo:margin-bottom="0.088cm" loext:contextual-spacing="false" fo:line-height="0.529cm" fo:text-align="justify" style:justify-single-word="false"/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635cm"/>
    </style:style>
    <style:style style:name="P6" style:family="paragraph" style:parent-style-name="Standard">
      <style:paragraph-properties fo:margin-top="0cm" fo:margin-bottom="0.088cm" loext:contextual-spacing="false" fo:line-height="0.529cm"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Standard">
      <style:paragraph-properties fo:margin-top="0cm" fo:margin-bottom="0.088cm" loext:contextual-spacing="false" fo:line-height="0.529cm"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style:font-name-asian="標楷體" style:font-size-asian="14pt" style:font-size-complex="16pt"/>
    </style:style>
    <style:style style:name="P8" style:family="paragraph" style:parent-style-name="Standard">
      <style:paragraph-properties fo:margin-top="0cm" fo:margin-bottom="0.088cm" loext:contextual-spacing="false" fo:line-height="0.529cm"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10.478cm"/>
          <style:tab-stop style:position="11.43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cm" fo:margin-bottom="0.088cm" loext:contextual-spacing="false" fo:line-height="0.529cm" fo:text-indent="2.258cm" style:auto-text-indent="false"/>
      <style:text-properties style:font-name="新細明體" fo:font-size="16pt" style:font-size-asian="16pt" style:font-name-complex="新細明體" style:font-size-complex="16pt"/>
    </style:style>
    <style:style style:name="P10" style:family="paragraph" style:parent-style-name="Standard">
      <style:paragraph-properties fo:margin-left="-1.693cm" fo:margin-right="0cm" fo:margin-top="0cm" fo:margin-bottom="0.088cm" loext:contextual-spacing="false" fo:line-height="0.529cm" fo:text-indent="8.509cm" style:auto-text-indent="false"/>
    </style:style>
    <style:style style:name="P11" style:family="paragraph" style:parent-style-name="Standard">
      <style:paragraph-properties fo:margin-left="0cm" fo:margin-right="0cm" fo:margin-top="0cm" fo:margin-bottom="0.088cm" loext:contextual-spacing="false" fo:line-height="0.529cm" fo:text-indent="7.902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.088cm" loext:contextual-spacing="false" fo:line-height="0.529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margin-top="0cm" fo:margin-bottom="0.088cm" loext:contextual-spacing="false" fo:line-height="0.529cm" fo:text-indent="5.644cm" style:auto-text-indent="false"/>
    </style:style>
    <style:style style:name="P14" style:family="paragraph" style:parent-style-name="Standard">
      <style:paragraph-properties fo:margin-left="0cm" fo:margin-right="0cm" fo:margin-top="0cm" fo:margin-bottom="0.088cm" loext:contextual-spacing="false" fo:line-height="0.529cm" fo:text-align="justify" style:justify-single-word="false" fo:text-indent="1.482cm" style:auto-text-indent="false"/>
      <style:text-properties fo:font-size="14pt" style:font-name-asian="標楷體" style:font-size-asian="14pt" style:font-name-complex="標楷體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Times New Roman" style:font-size-asian="22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name-asian="Times New Roman" style:font-size-asian="16pt" style:font-name-complex="Times New Roman" style:font-size-complex="16pt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5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T16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17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18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0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21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 style:font-size-complex="16pt"/>
    </style:style>
    <style:style style:name="T22" style:family="text">
      <style:text-properties style:font-name="新細明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23" style:family="text">
      <style:text-properties style:font-name="新細明體" fo:font-size="16pt" style:text-underline-style="solid" style:text-underline-width="auto" style:text-underline-color="font-color" fo:font-weight="bold" style:font-name-asian="新細明體" style:font-size-asian="16pt" style:font-weight-asian="bold" style:font-name-complex="新細明體" style:font-size-complex="16pt" style:font-weight-complex="bold"/>
    </style:style>
    <style:style style:name="T24" style:family="text"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T25" style:family="text">
      <style:text-properties style:font-name="新細明體" fo:font-size="14pt" fo:font-weight="bold" style:font-name-asian="新細明體" style:font-size-asian="14pt" style:font-weight-asian="bold" style:font-name-complex="新細明體"/>
    </style:style>
    <style:style style:name="T26" style:family="text">
      <style:text-properties style:font-name="新細明體" fo:font-size="14pt" fo:font-weight="bold" style:font-name-asian="標楷體" style:font-size-asian="14pt" style:font-weight-asian="bold" style:font-name-complex="新細明體" style:font-weight-complex="bold"/>
    </style:style>
    <style:style style:name="T27" style:family="text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T2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9" style:family="text">
      <style:text-properties style:font-name="新細明體" fo:font-size="14pt" style:font-name-asian="新細明體" style:font-size-asian="14pt" style:font-name-complex="新細明體"/>
    </style:style>
    <style:style style:name="T30" style:family="text">
      <style:text-properties style:font-name="新細明體" fo:font-size="14pt" style:font-name-asian="標楷體" style:font-size-asian="14pt" style:font-name-complex="新細明體"/>
    </style:style>
    <style:style style:name="T31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32" style:family="text">
      <style:text-properties style:font-name="新細明體" fo:font-size="14pt" style:font-name-asian="標楷體" style:font-size-asian="14pt" style:font-name-complex="新細明體" style:font-weight-complex="bold"/>
    </style:style>
    <style:style style:name="T33" style:family="text">
      <style:text-properties style:font-name="新細明體" fo:font-size="14pt" style:font-name-asian="標楷體" style:font-size-asian="14pt" style:font-name-complex="新細明體"/>
    </style:style>
    <style:style style:name="T34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/>
    </style:style>
    <style:style style:name="T35" style:family="text">
      <style:text-properties style:font-name="新細明體" fo:font-size="11pt" style:font-name-asian="標楷體" style:font-size-asian="11pt" style:font-name-complex="新細明體"/>
    </style:style>
    <style:style style:name="T36" style:family="text">
      <style:text-properties style:font-name="新細明體" fo:font-size="11pt" style:font-name-asian="新細明體" style:font-size-asian="11pt" style:font-name-complex="新細明體"/>
    </style:style>
    <style:style style:name="T37" style:family="text">
      <style:text-properties style:font-name="新細明體" fo:font-size="18pt" style:font-name-asian="新細明體" style:font-size-asian="18pt" style:font-name-complex="新細明體"/>
    </style:style>
    <style:style style:name="T38" style:family="text">
      <style:text-properties style:font-name-asian="新細明體"/>
    </style:style>
    <style:style style:name="T39" style:family="text">
      <style:text-properties fo:font-size="14pt" fo:font-weight="bold" style:font-name-asian="標楷體" style:font-size-asian="14pt" style:font-weight-asian="bold" style:font-name-complex="標楷體"/>
    </style:style>
    <style:style style:name="T40" style:family="text">
      <style:text-properties fo:font-size="14pt" style:font-name-asian="Times New Roman" style:font-size-asian="14pt"/>
    </style:style>
    <style:style style:name="T41" style:family="text">
      <style:text-properties fo:font-size="14pt" style:font-name-asian="Times New Roman" style:font-size-asian="14pt" style:font-name-complex="Times New Roman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4pt" style:font-name-asian="標楷體" style:font-size-asian="14pt" style:font-name-complex="標楷體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委</text:span><text:span text:style-name="T3"> <text:s/></text:span><text:span text:style-name="T1">託</text:span><text:span text:style-name="T3"> <text:s/></text:span><text:span text:style-name="T1">書</text:span></text:p>
      <text:p text:style-name="P2"><draw:frame draw:style-name="fr1" draw:name="框架1" text:anchor-type="char" svg:x="-1.27cm" svg:y="0.176cm" svg:width="1.27cm" svg:height="6.033cm" draw:z-index="2"><draw:text-box><text:p text:style-name="Standard"><text:span text:style-name="T5">（申請項目如右請於</text:span><text:span text:style-name="T6">□</text:span><text:span text:style-name="T5">中打Ｖ）</text:span></text:p></draw:text-box></draw:frame><text:span text:style-name="T7">立委託書人因</text:span><text:span text:style-name="T14">□</text:span><text:span text:style-name="T16">工作</text:span><text:span text:style-name="T14"> □</text:span><text:span text:style-name="T16">路途遙遠</text:span><text:span text:style-name="T14"> □</text:span><text:span text:style-name="T16">行動不便</text:span><text:span text:style-name="T14"> □</text:span><text:span text:style-name="T16">其他（</text:span><text:span text:style-name="T14"> <text:s text:c="9"/></text:span><text:span text:style-name="T16">）確實無法親自申請</text:span></text:p>
      <text:p text:style-name="P3"><text:span text:style-name="T24">‧</text:span><text:span text:style-name="T18">戶籍謄本</text:span><text:span text:style-name="T26">：</text:span><text:span text:style-name="T19">□</text:span><text:span text:style-name="T20">________________全部</text:span><text:span text:style-name="T21"> <text:s text:c="3"/></text:span><text:span text:style-name="T18">份</text:span><text:span text:style-name="T15"> </text:span><text:span text:style-name="T19"><text:s/>□ </text:span><text:span text:style-name="T21"><text:s text:c="11"/></text:span><text:span text:style-name="T22">_</text:span><text:span text:style-name="T20">部份</text:span><text:span text:style-name="T19"> </text:span><text:span text:style-name="T21"><text:s text:c="4"/></text:span><text:span text:style-name="T18">份</text:span></text:p>
      <text:p text:style-name="P3"><text:span text:style-name="T24">‧</text:span><text:span text:style-name="T18">印鑑證明</text:span><text:span text:style-name="T15"> </text:span><text:span text:style-name="T23"><text:s text:c="6"/></text:span><text:span text:style-name="T18">份</text:span></text:p>
      <text:p text:style-name="P3"><text:span text:style-name="T24">‧</text:span><text:span text:style-name="T18">國民身分證</text:span><text:span text:style-name="T26">：</text:span><text:span text:style-name="T19">□</text:span><text:span text:style-name="T20">初領</text:span><text:span text:style-name="T19"> <text:s/>□</text:span><text:span text:style-name="T20">換領</text:span><text:span text:style-name="T19"> <text:s/>□</text:span><text:span text:style-name="T20">領取</text:span><text:span text:style-name="T19"> </text:span><text:span text:style-name="T14">□</text:span><text:span text:style-name="T16">補領</text:span><text:span text:style-name="T19"> </text:span><text:span text:style-name="T20">(</text:span><text:span text:style-name="T16">遺失時間: <text:s/></text:span><text:span text:style-name="T20"><text:s text:c="10"/></text:span><text:span text:style-name="T16">地點:</text:span><text:span text:style-name="T20"> <text:s text:c="13"/>)</text:span></text:p>
      <text:p text:style-name="P3"><text:span text:style-name="T24">‧</text:span><text:span text:style-name="T18">戶口名簿</text:span><text:span text:style-name="T26">：</text:span><text:span text:style-name="T19">□</text:span><text:span text:style-name="T20">換領</text:span><text:span text:style-name="T19"> <text:s/>□</text:span><text:span text:style-name="T20">補領</text:span><text:span text:style-name="T19"> <text:s text:c="2"/>□</text:span><text:span text:style-name="T20">初領</text:span><text:span text:style-name="T28"> <text:s/></text:span><text:span text:style-name="T36"><text:s text:c="2"/></text:span></text:p>
      <text:p text:style-name="P3"><text:span text:style-name="T24">‧</text:span><text:span text:style-name="T18">戶籍登記</text:span><text:span text:style-name="T26">：</text:span><text:span text:style-name="T19">□</text:span><text:span text:style-name="T20">_______________出生</text:span><text:span text:style-name="T19"> <text:s/>□</text:span><text:span text:style-name="T20">收養</text:span><text:span text:style-name="T19"> <text:s/>□</text:span><text:span text:style-name="T20">其他：（</text:span><text:span text:style-name="T19"> <text:s text:c="15"/></text:span><text:span text:style-name="T20">）</text:span><text:span text:style-name="T19"> <text:s text:c="7"/></text:span></text:p>
      <text:p text:style-name="P3"><text:span text:style-name="T24">‧</text:span><text:span text:style-name="T18">遷徙登記</text:span><text:span text:style-name="T26">：</text:span><text:span text:style-name="T19">□</text:span><text:span text:style-name="T20">_______________遷入</text:span><text:span text:style-name="T19"> □</text:span><text:span text:style-name="T20">_______________住址變更</text:span><text:span text:style-name="T19"> □</text:span><text:span text:style-name="T20">其他：（</text:span><text:span text:style-name="T19"> <text:s text:c="15"/></text:span><text:span text:style-name="T20">）</text:span></text:p>
      <text:p text:style-name="P3"><text:span text:style-name="T24">‧</text:span><text:span text:style-name="T18">原住民身分</text:span><text:span text:style-name="T26">（</text:span><text:span text:style-name="T24">□</text:span><text:span text:style-name="T26">山地</text:span><text:span text:style-name="T24"> </text:span><text:span text:style-name="T45">□</text:span><text:span text:style-name="T26">平地）：</text:span><text:span text:style-name="T28">□</text:span><text:span text:style-name="T31">取得</text:span><text:span text:style-name="T28"> □</text:span><text:span text:style-name="T31">變更</text:span><text:span text:style-name="T28"> □</text:span><text:span text:style-name="T31">回復</text:span><text:span text:style-name="T28"> □</text:span><text:span text:style-name="T31">更正</text:span><text:span text:style-name="T28"> </text:span><text:span text:style-name="T31">（</text:span><text:span text:style-name="T32">註記原住民民族別為______________ ）</text:span></text:p>
      <text:p text:style-name="P3"><text:span text:style-name="T24">‧</text:span><text:span text:style-name="T26">門牌：</text:span><text:span text:style-name="T24">□</text:span><text:span text:style-name="T32">整編</text:span><text:span text:style-name="T26">_______</text:span><text:span text:style-name="T32">份</text:span><text:span text:style-name="T45"> □</text:span><text:span text:style-name="T46">初編</text:span><text:span text:style-name="T45">______</text:span><text:span text:style-name="T46">份</text:span><text:span text:style-name="T45"> □</text:span><text:span text:style-name="T46">增編________份</text:span><text:span text:style-name="T45"> □</text:span><text:span text:style-name="T46">其他：（ <text:s text:c="14"/>）</text:span><text:span text:style-name="T24"> <text:s text:c="5"/></text:span></text:p>
      <text:p text:style-name="P3"><text:span text:style-name="T24">‧</text:span><text:span text:style-name="T26">其他</text:span><text:span text:style-name="T45"> ：（ <text:s text:c="24"/>）</text:span><text:span text:style-name="T24"> <text:s text:c="3"/></text:span></text:p>
      <text:p text:style-name="P4"><text:s/></text:p>
      <text:p text:style-name="P3"><text:span text:style-name="T39">特委託</text:span><text:span text:style-name="T34"> <text:s text:c="17"/></text:span><text:span text:style-name="T27">君</text:span><text:span text:style-name="T25"> </text:span><text:span text:style-name="T27">代為申辦</text:span><text:span text:style-name="T30">。</text:span></text:p>
      <text:p text:style-name="P9"><text:span text:style-name="T4">此</text:span><text:span text:style-name="T38"> <text:s text:c="2"/></text:span><text:span text:style-name="T4">致</text:span></text:p>
      <text:p text:style-name="Standard"><text:soft-page-break/><text:span text:style-name="T47"><text:s/>臺中市 <text:s text:c="3"/>區戶政事務所 </text:span><text:span text:style-name="T40"><text:s/></text:span><text:span text:style-name="T11"><text:s/></text:span><text:span text:style-name="T8">委託人：</text:span><text:span text:style-name="T40"> <text:s text:c="37"/></text:span><text:span text:style-name="T43">（簽章）</text:span></text:p>
      <text:p text:style-name="P5"><text:span text:style-name="T40"><text:s text:c="28"/></text:span><text:span text:style-name="T8">身分證統一編號：</text:span><text:span text:style-name="T37">□□□□□□□□□□</text:span></text:p>
      <text:p text:style-name="P10"><draw:frame draw:style-name="fr2" draw:name="框架2" text:anchor-type="char" svg:x="11.113cm" svg:y="-0.326cm" svg:width="14.923cm" svg:height="1.588cm" draw:z-index="0"><draw:text-box><text:p text:style-name="Standard"/></draw:text-box></draw:frame><text:span text:style-name="T41"> </text:span><text:span text:style-name="T8">戶籍地址：</text:span><text:span text:style-name="T12"> <text:s/></text:span></text:p>
      <text:p text:style-name="P11"/>
      <text:p text:style-name="P12"><text:span text:style-name="T12"><text:s text:c="22"/></text:span><text:span text:style-name="T8">受委託人：</text:span><text:span text:style-name="T40"> <text:s text:c="36"/></text:span><text:span text:style-name="T43">（簽章）</text:span></text:p>
      <text:p text:style-name="P5"><draw:frame draw:style-name="fr2" draw:name="框架3" text:anchor-type="char" svg:x="11.113cm" svg:y="0.637cm" svg:width="14.923cm" svg:height="1.588cm" draw:z-index="1"><draw:text-box><text:p text:style-name="Standard"/></draw:text-box></draw:frame><text:span text:style-name="T40"> <text:s text:c="27"/></text:span><text:span text:style-name="T9">身</text:span><text:span text:style-name="T8">分證統一編號</text:span><text:span text:style-name="T43">：</text:span><text:span text:style-name="T37">□□□□□□□□□□</text:span></text:p>
      <text:p text:style-name="P13"><text:span text:style-name="T12"><text:s text:c="5"/></text:span><text:span text:style-name="T8">戶籍地址：</text:span><text:span text:style-name="T11"> </text:span></text:p>
      <text:p text:style-name="P7"/>
      <text:p text:style-name="P8"/>
      <text:p text:style-name="P6"><text:span text:style-name="T43">中華民國</text:span><text:span text:style-name="T40"> <text:s/></text:span><text:span text:style-name="T43">年</text:span><text:span text:style-name="T40"> <text:s/></text:span><text:span text:style-name="T43">月</text:span><text:span text:style-name="T40"> <text:s/></text:span><text:span text:style-name="T43">日</text:span></text:p>
      <text:p text:style-name="P3"><text:span text:style-name="T43">附記：一、委託原因請於</text:span><text:span text:style-name="T29">□</text:span><text:span text:style-name="T30">中打「V」，原因為「其他」者，請於（</text:span><text:span text:style-name="T29"> <text:s/></text:span><text:span text:style-name="T30">）中敘明。</text:span></text:p>
      <text:p text:style-name="P14">二、依原住民身分法第九條第一項申請喪失原住民身分者，不得委託他人辦理。</text:p>
      <text:p text:style-name="P3"><text:span text:style-name="T29"><text:s text:c="6"/></text:span><text:span text:style-name="T30">三、</text:span><text:span text:style-name="T27">如委託期間委託人在國外者</text:span><text:span text:style-name="T30">，</text:span><text:span text:style-name="T27">須提具經駐外單位驗證之委任書或授權書</text:span><text:span text:style-name="T3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6cm" fo:margin-left="3cm" fo:margin-right="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User</meta:initial-creator>
    <meta:creation-date>2013-11-04T15:39:00</meta:creation-date>
    <dc:creator>may243588</dc:creator>
    <dc:date>2013-11-04T15:39:00</dc:date>
    <meta:print-date>2007-03-29T09:16:00</meta:print-date>
    <meta:editing-cycles>2</meta:editing-cycles>
    <meta:document-statistic meta:table-count="0" meta:image-count="0" meta:object-count="0" meta:page-count="2" meta:paragraph-count="25" meta:word-count="398" meta:character-count="909" meta:non-whitespace-character-count="508"/>
    <meta:generator>LibreOffice/5.0.5.2$Windows_x86 LibreOffice_project/55b006a02d247b5f7215fc6ea0fde844b30035b3</meta:generator>
  </office:meta>
</office:document-meta>
</file>