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中市<text:s/><text:span text:style-name="T3"><text:s text:c="2"/>太平<text:s text:c="5"/></text:span><text:s/>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製表日期：105年12月27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10">
            <text:p>調整前-鄰別</text:p>
          </table:table-cell>
          <table:table-cell office:value-type="string" table:style-name="ce9">
            <text:p>調整後-鄰別</text:p>
          </table:table-cell>
          <table:table-cell office:value-type="string" table:style-name="ce8">
            <text:p>門牌號</text:p>
          </table:table-cell>
          <table:table-cell office:value-type="string" table:style-name="ce11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太平二二街１１號</text:p>
          </table:table-cell>
          <table:table-cell office:value-type="string" table:style-name="ce14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二二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二二街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太平路３９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五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２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２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２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８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２８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１巷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七街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太平里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太平十九街７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６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和街７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永祥街９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長億九街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９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９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和街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１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１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１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１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１之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３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３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３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３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３之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５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５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５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５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５之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７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７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７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" table:style-name="ce12">
            <text:p>1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７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５７之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８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永安街８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八街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八街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八街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八街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" table:style-name="ce12">
            <text:p>1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" table:style-name="ce12">
            <text:p>15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" table:style-name="ce12">
            <text:p>1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" table:style-name="ce12">
            <text:p>16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" table:style-name="ce12">
            <text:p>16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" table:style-name="ce12">
            <text:p>1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" table:style-name="ce12">
            <text:p>17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" table:style-name="ce12">
            <text:p>1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" table:style-name="ce12">
            <text:p>1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" table:style-name="ce12">
            <text:p>17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九街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" table:style-name="ce12">
            <text:p>1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" table:style-name="ce12">
            <text:p>1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" table:style-name="ce12">
            <text:p>18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" table:style-name="ce12">
            <text:p>1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" table:style-name="ce12">
            <text:p>18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" table:style-name="ce12">
            <text:p>1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" table:style-name="ce12">
            <text:p>1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" table:style-name="ce12">
            <text:p>1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" table:style-name="ce12">
            <text:p>1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長億十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" table:style-name="ce12">
            <text:p>19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" table:style-name="ce12">
            <text:p>19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６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" table:style-name="ce12">
            <text:p>19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" table:style-name="ce12">
            <text:p>19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７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" table:style-name="ce12">
            <text:p>19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７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７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" table:style-name="ce12">
            <text:p>19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" table:style-name="ce12">
            <text:p>19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" table:style-name="ce12">
            <text:p>20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" table:style-name="ce12">
            <text:p>20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" table:style-name="ce12">
            <text:p>20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" table:style-name="ce12">
            <text:p>20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" table:style-name="ce12">
            <text:p>20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" table:style-name="ce12">
            <text:p>20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" table:style-name="ce12">
            <text:p>20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" table:style-name="ce12">
            <text:p>2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" table:style-name="ce12">
            <text:p>2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" table:style-name="ce12">
            <text:p>2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" table:style-name="ce12">
            <text:p>2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" table:style-name="ce12">
            <text:p>2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" table:style-name="ce12">
            <text:p>2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" table:style-name="ce12">
            <text:p>2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" table:style-name="ce12">
            <text:p>2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" table:style-name="ce12">
            <text:p>2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" table:style-name="ce12">
            <text:p>2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８９巷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" table:style-name="ce12">
            <text:p>2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９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" table:style-name="ce12">
            <text:p>2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９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" table:style-name="ce12">
            <text:p>2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９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" table:style-name="ce12">
            <text:p>2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９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" table:style-name="ce12">
            <text:p>2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１９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" table:style-name="ce12">
            <text:p>2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０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" table:style-name="ce12">
            <text:p>2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０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" table:style-name="ce12">
            <text:p>2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０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" table:style-name="ce12">
            <text:p>2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０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" table:style-name="ce12">
            <text:p>2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０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" table:style-name="ce12">
            <text:p>2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" table:style-name="ce12">
            <text:p>2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" table:style-name="ce12">
            <text:p>2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" table:style-name="ce12">
            <text:p>2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" table:style-name="ce12">
            <text:p>2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" table:style-name="ce12">
            <text:p>2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" table:style-name="ce12">
            <text:p>2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" table:style-name="ce12">
            <text:p>2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" table:style-name="ce12">
            <text:p>2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" table:style-name="ce12">
            <text:p>2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" table:style-name="ce12">
            <text:p>2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１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" table:style-name="ce12">
            <text:p>2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" table:style-name="ce12">
            <text:p>2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" table:style-name="ce12">
            <text:p>2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" table:style-name="ce12">
            <text:p>2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" table:style-name="ce12">
            <text:p>2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" table:style-name="ce12">
            <text:p>2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" table:style-name="ce12">
            <text:p>24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" table:style-name="ce12">
            <text:p>2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" table:style-name="ce12">
            <text:p>2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" table:style-name="ce12">
            <text:p>25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３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" table:style-name="ce12">
            <text:p>2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" table:style-name="ce12">
            <text:p>25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" table:style-name="ce12">
            <text:p>2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" table:style-name="ce12">
            <text:p>25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" table:style-name="ce12">
            <text:p>2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" table:style-name="ce12">
            <text:p>25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" table:style-name="ce12">
            <text:p>2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" table:style-name="ce12">
            <text:p>25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" table:style-name="ce12">
            <text:p>2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" table:style-name="ce12">
            <text:p>26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" table:style-name="ce12">
            <text:p>2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" table:style-name="ce12">
            <text:p>26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" table:style-name="ce12">
            <text:p>2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" table:style-name="ce12">
            <text:p>26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" table:style-name="ce12">
            <text:p>2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" table:style-name="ce12">
            <text:p>26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" table:style-name="ce12">
            <text:p>2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" table:style-name="ce12">
            <text:p>26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" table:style-name="ce12">
            <text:p>2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" table:style-name="ce12">
            <text:p>27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" table:style-name="ce12">
            <text:p>2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９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" table:style-name="ce12">
            <text:p>27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９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" table:style-name="ce12">
            <text:p>2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" table:style-name="ce12">
            <text:p>27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永樂街１０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" table:style-name="ce12">
            <text:p>2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七街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" table:style-name="ce12">
            <text:p>27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七街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" table:style-name="ce12">
            <text:p>2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七街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" table:style-name="ce12">
            <text:p>27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七街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" table:style-name="ce12">
            <text:p>2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七街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" table:style-name="ce12">
            <text:p>28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" table:style-name="ce12">
            <text:p>2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" table:style-name="ce12">
            <text:p>28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" table:style-name="ce12">
            <text:p>2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" table:style-name="ce12">
            <text:p>28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" table:style-name="ce12">
            <text:p>2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" table:style-name="ce12">
            <text:p>2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" table:style-name="ce12">
            <text:p>2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" table:style-name="ce12">
            <text:p>2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長億八街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" table:style-name="ce12">
            <text:p>2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" table:style-name="ce12">
            <text:p>2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" table:style-name="ce12">
            <text:p>29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" table:style-name="ce12">
            <text:p>29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" table:style-name="ce12">
            <text:p>29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" table:style-name="ce12">
            <text:p>29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" table:style-name="ce12">
            <text:p>29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" table:style-name="ce12">
            <text:p>29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" table:style-name="ce12">
            <text:p>29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" table:style-name="ce12">
            <text:p>29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0" table:style-name="ce12">
            <text:p>30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1" table:style-name="ce12">
            <text:p>30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2" table:style-name="ce12">
            <text:p>30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3" table:style-name="ce12">
            <text:p>30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4" table:style-name="ce12">
            <text:p>30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5" table:style-name="ce12">
            <text:p>30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6" table:style-name="ce12">
            <text:p>30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7" table:style-name="ce12">
            <text:p>30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8" table:style-name="ce12">
            <text:p>30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9" table:style-name="ce12">
            <text:p>30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0" table:style-name="ce12">
            <text:p>3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1" table:style-name="ce12">
            <text:p>3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2" table:style-name="ce12">
            <text:p>3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3" table:style-name="ce12">
            <text:p>3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６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4" table:style-name="ce12">
            <text:p>3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5" table:style-name="ce12">
            <text:p>3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７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6" table:style-name="ce12">
            <text:p>3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７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7" table:style-name="ce12">
            <text:p>3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７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8" table:style-name="ce12">
            <text:p>3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9" table:style-name="ce12">
            <text:p>3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８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0" table:style-name="ce12">
            <text:p>3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８１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1" table:style-name="ce12">
            <text:p>3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８１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2" table:style-name="ce12">
            <text:p>3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長億里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太平三街２８１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3" table:style-name="ce12">
            <text:p>3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０５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4" table:style-name="ce12">
            <text:p>3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０５巷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5" table:style-name="ce12">
            <text:p>3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０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6" table:style-name="ce12">
            <text:p>3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０７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7" table:style-name="ce12">
            <text:p>3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０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8" table:style-name="ce12">
            <text:p>3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０９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9" table:style-name="ce12">
            <text:p>3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0" table:style-name="ce12">
            <text:p>3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1" table:style-name="ce12">
            <text:p>3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2" table:style-name="ce12">
            <text:p>3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３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3" table:style-name="ce12">
            <text:p>3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4" table:style-name="ce12">
            <text:p>3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5" table:style-name="ce12">
            <text:p>3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6" table:style-name="ce12">
            <text:p>3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7" table:style-name="ce12">
            <text:p>3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７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8" table:style-name="ce12">
            <text:p>3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9" table:style-name="ce12">
            <text:p>3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0" table:style-name="ce12">
            <text:p>3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1" table:style-name="ce12">
            <text:p>3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2" table:style-name="ce12">
            <text:p>3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２巷１４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3" table:style-name="ce12">
            <text:p>3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4" table:style-name="ce12">
            <text:p>3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１８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5" table:style-name="ce12">
            <text:p>3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２０巷２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6" table:style-name="ce12">
            <text:p>3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２０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7" table:style-name="ce12">
            <text:p>3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２０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8" table:style-name="ce12">
            <text:p>348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２０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9" table:style-name="ce12">
            <text:p>3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string" table:style-name="ce12">
            <text:p>鵬儀路３２０巷１４弄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0" table:style-name="ce12">
            <text:p>3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1" table:style-name="ce12">
            <text:p>351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４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2" table:style-name="ce12">
            <text:p>3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3" table:style-name="ce12">
            <text:p>353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4" table:style-name="ce12">
            <text:p>3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5" table:style-name="ce12">
            <text:p>355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6" table:style-name="ce12">
            <text:p>3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7" table:style-name="ce12">
            <text:p>357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8" table:style-name="ce12">
            <text:p>3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9" table:style-name="ce12">
            <text:p>359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0" table:style-name="ce12">
            <text:p>3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1" table:style-name="ce12">
            <text:p>361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２弄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2" table:style-name="ce12">
            <text:p>3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3" table:style-name="ce12">
            <text:p>363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4" table:style-name="ce12">
            <text:p>3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5" table:style-name="ce12">
            <text:p>365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6" table:style-name="ce12">
            <text:p>3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7" table:style-name="ce12">
            <text:p>367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8" table:style-name="ce12">
            <text:p>3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9" table:style-name="ce12">
            <text:p>369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0" table:style-name="ce12">
            <text:p>3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1" table:style-name="ce12">
            <text:p>371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2" table:style-name="ce12">
            <text:p>3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９弄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3" table:style-name="ce12">
            <text:p>373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4" table:style-name="ce12">
            <text:p>3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5" table:style-name="ce12">
            <text:p>375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6" table:style-name="ce12">
            <text:p>3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7" table:style-name="ce12">
            <text:p>377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３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8" table:style-name="ce12">
            <text:p>3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３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9" table:style-name="ce12">
            <text:p>379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３弄２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0" table:style-name="ce12">
            <text:p>3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３弄２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1" table:style-name="ce12">
            <text:p>381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６巷１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2" table:style-name="ce12">
            <text:p>3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２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3" table:style-name="ce12">
            <text:p>383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３０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4" table:style-name="ce12">
            <text:p>3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３０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5" table:style-name="ce12">
            <text:p>385</text:p>
          </table:table-cell>
          <table:table-cell office:value-type="string" table:style-name="ce18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３０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6" table:style-name="ce12">
            <text:p>3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３０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7" table:style-name="ce12">
            <text:p>3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建國里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鵬儀路３０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8" table:style-name="ce12">
            <text:p>3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9" table:style-name="ce12">
            <text:p>3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0" table:style-name="ce12">
            <text:p>3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1" table:style-name="ce12">
            <text:p>3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2" table:style-name="ce12">
            <text:p>39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3" table:style-name="ce12">
            <text:p>39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4" table:style-name="ce12">
            <text:p>39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０５巷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5" table:style-name="ce12">
            <text:p>39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6" table:style-name="ce12">
            <text:p>39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１９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7" table:style-name="ce12">
            <text:p>39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２９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8" table:style-name="ce12">
            <text:p>39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２９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9" table:style-name="ce12">
            <text:p>39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２９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0" table:style-name="ce12">
            <text:p>40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２９巷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1" table:style-name="ce12">
            <text:p>40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２９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2" table:style-name="ce12">
            <text:p>40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3" table:style-name="ce12">
            <text:p>40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中山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中山路二段４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4" table:style-name="ce12">
            <text:p>40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5" table:style-name="ce12">
            <text:p>40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6" table:style-name="ce12">
            <text:p>40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7" table:style-name="ce12">
            <text:p>40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8" table:style-name="ce12">
            <text:p>40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9" table:style-name="ce12">
            <text:p>40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0" table:style-name="ce12">
            <text:p>4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1" table:style-name="ce12">
            <text:p>4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2" table:style-name="ce12">
            <text:p>4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3" table:style-name="ce12">
            <text:p>4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4" table:style-name="ce12">
            <text:p>4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5" table:style-name="ce12">
            <text:p>4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6" table:style-name="ce12">
            <text:p>4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7" table:style-name="ce12">
            <text:p>4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8" table:style-name="ce12">
            <text:p>4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9" table:style-name="ce12">
            <text:p>4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太順路３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0" table:style-name="ce12">
            <text:p>4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1" table:style-name="ce12">
            <text:p>4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2" table:style-name="ce12">
            <text:p>4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3" table:style-name="ce12">
            <text:p>4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4" table:style-name="ce12">
            <text:p>4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5" table:style-name="ce12">
            <text:p>4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6" table:style-name="ce12">
            <text:p>4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7" table:style-name="ce12">
            <text:p>4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8" table:style-name="ce12">
            <text:p>4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9" table:style-name="ce12">
            <text:p>4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0" table:style-name="ce12">
            <text:p>4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1" table:style-name="ce12">
            <text:p>4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2" table:style-name="ce12">
            <text:p>4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3" table:style-name="ce12">
            <text:p>4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4" table:style-name="ce12">
            <text:p>4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5" table:style-name="ce12">
            <text:p>4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6" table:style-name="ce12">
            <text:p>4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7" table:style-name="ce12">
            <text:p>4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8" table:style-name="ce12">
            <text:p>4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9" table:style-name="ce12">
            <text:p>4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0" table:style-name="ce12">
            <text:p>4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1" table:style-name="ce12">
            <text:p>4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2" table:style-name="ce12">
            <text:p>4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3" table:style-name="ce12">
            <text:p>4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4" table:style-name="ce12">
            <text:p>4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5" table:style-name="ce12">
            <text:p>4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6" table:style-name="ce12">
            <text:p>4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7" table:style-name="ce12">
            <text:p>4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8" table:style-name="ce12">
            <text:p>44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9" table:style-name="ce12">
            <text:p>4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１９巷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0" table:style-name="ce12">
            <text:p>4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1" table:style-name="ce12">
            <text:p>45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2" table:style-name="ce12">
            <text:p>4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3" table:style-name="ce12">
            <text:p>45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4" table:style-name="ce12">
            <text:p>4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5" table:style-name="ce12">
            <text:p>45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6" table:style-name="ce12">
            <text:p>4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7" table:style-name="ce12">
            <text:p>45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8" table:style-name="ce12">
            <text:p>4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9" table:style-name="ce12">
            <text:p>45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0" table:style-name="ce12">
            <text:p>4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1" table:style-name="ce12">
            <text:p>46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2" table:style-name="ce12">
            <text:p>4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3" table:style-name="ce12">
            <text:p>46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4" table:style-name="ce12">
            <text:p>4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5" table:style-name="ce12">
            <text:p>46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6" table:style-name="ce12">
            <text:p>4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7" table:style-name="ce12">
            <text:p>46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8" table:style-name="ce12">
            <text:p>4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9" table:style-name="ce12">
            <text:p>46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0" table:style-name="ce12">
            <text:p>4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1" table:style-name="ce12">
            <text:p>47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2" table:style-name="ce12">
            <text:p>4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3" table:style-name="ce12">
            <text:p>47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4" table:style-name="ce12">
            <text:p>4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5" table:style-name="ce12">
            <text:p>47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6" table:style-name="ce12">
            <text:p>4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7" table:style-name="ce12">
            <text:p>47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8" table:style-name="ce12">
            <text:p>4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9" table:style-name="ce12">
            <text:p>47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0" table:style-name="ce12">
            <text:p>4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1" table:style-name="ce12">
            <text:p>48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2" table:style-name="ce12">
            <text:p>4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3" table:style-name="ce12">
            <text:p>48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4" table:style-name="ce12">
            <text:p>4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２巷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5" table:style-name="ce12">
            <text:p>48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6" table:style-name="ce12">
            <text:p>4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7" table:style-name="ce12">
            <text:p>4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8" table:style-name="ce12">
            <text:p>4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9" table:style-name="ce12">
            <text:p>4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0" table:style-name="ce12">
            <text:p>4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1" table:style-name="ce12">
            <text:p>4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2" table:style-name="ce12">
            <text:p>49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3" table:style-name="ce12">
            <text:p>49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4" table:style-name="ce12">
            <text:p>49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建和路一段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5" table:style-name="ce12">
            <text:p>49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6" table:style-name="ce12">
            <text:p>49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7" table:style-name="ce12">
            <text:p>49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8" table:style-name="ce12">
            <text:p>49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9" table:style-name="ce12">
            <text:p>49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0" table:style-name="ce12">
            <text:p>50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1" table:style-name="ce12">
            <text:p>50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2" table:style-name="ce12">
            <text:p>50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3" table:style-name="ce12">
            <text:p>50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4" table:style-name="ce12">
            <text:p>50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5" table:style-name="ce12">
            <text:p>50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6" table:style-name="ce12">
            <text:p>50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7" table:style-name="ce12">
            <text:p>50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8" table:style-name="ce12">
            <text:p>50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9" table:style-name="ce12">
            <text:p>50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0" table:style-name="ce12">
            <text:p>5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1" table:style-name="ce12">
            <text:p>5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2" table:style-name="ce12">
            <text:p>5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3" table:style-name="ce12">
            <text:p>5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4" table:style-name="ce12">
            <text:p>5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5" table:style-name="ce12">
            <text:p>5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6" table:style-name="ce12">
            <text:p>5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7" table:style-name="ce12">
            <text:p>5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8" table:style-name="ce12">
            <text:p>5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9" table:style-name="ce12">
            <text:p>5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0" table:style-name="ce12">
            <text:p>5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1" table:style-name="ce12">
            <text:p>5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2" table:style-name="ce12">
            <text:p>5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3" table:style-name="ce12">
            <text:p>5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4" table:style-name="ce12">
            <text:p>5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5" table:style-name="ce12">
            <text:p>5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6" table:style-name="ce12">
            <text:p>5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7" table:style-name="ce12">
            <text:p>5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8" table:style-name="ce12">
            <text:p>5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9" table:style-name="ce12">
            <text:p>5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0" table:style-name="ce12">
            <text:p>5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1" table:style-name="ce12">
            <text:p>5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2" table:style-name="ce12">
            <text:p>5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3" table:style-name="ce12">
            <text:p>5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4" table:style-name="ce12">
            <text:p>5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5" table:style-name="ce12">
            <text:p>5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6" table:style-name="ce12">
            <text:p>5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7" table:style-name="ce12">
            <text:p>5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8" table:style-name="ce12">
            <text:p>5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9" table:style-name="ce12">
            <text:p>5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８９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0" table:style-name="ce12">
            <text:p>5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1" table:style-name="ce12">
            <text:p>5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１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2" table:style-name="ce12">
            <text:p>5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3" table:style-name="ce12">
            <text:p>5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4" table:style-name="ce12">
            <text:p>5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5" table:style-name="ce12">
            <text:p>5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6" table:style-name="ce12">
            <text:p>5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7" table:style-name="ce12">
            <text:p>5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8" table:style-name="ce12">
            <text:p>54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9" table:style-name="ce12">
            <text:p>5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0" table:style-name="ce12">
            <text:p>5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1" table:style-name="ce12">
            <text:p>55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2" table:style-name="ce12">
            <text:p>5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3" table:style-name="ce12">
            <text:p>55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4" table:style-name="ce12">
            <text:p>5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5" table:style-name="ce12">
            <text:p>55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6" table:style-name="ce12">
            <text:p>5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7" table:style-name="ce12">
            <text:p>55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8" table:style-name="ce12">
            <text:p>5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9" table:style-name="ce12">
            <text:p>55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0" table:style-name="ce12">
            <text:p>5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1" table:style-name="ce12">
            <text:p>56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2" table:style-name="ce12">
            <text:p>5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3" table:style-name="ce12">
            <text:p>56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4" table:style-name="ce12">
            <text:p>5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5" table:style-name="ce12">
            <text:p>56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6" table:style-name="ce12">
            <text:p>5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7" table:style-name="ce12">
            <text:p>56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8" table:style-name="ce12">
            <text:p>5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9" table:style-name="ce12">
            <text:p>56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0" table:style-name="ce12">
            <text:p>5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1" table:style-name="ce12">
            <text:p>57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2" table:style-name="ce12">
            <text:p>5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3" table:style-name="ce12">
            <text:p>57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4" table:style-name="ce12">
            <text:p>5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5" table:style-name="ce12">
            <text:p>57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6" table:style-name="ce12">
            <text:p>5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7" table:style-name="ce12">
            <text:p>57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8" table:style-name="ce12">
            <text:p>5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9" table:style-name="ce12">
            <text:p>57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0" table:style-name="ce12">
            <text:p>5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1" table:style-name="ce12">
            <text:p>58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2" table:style-name="ce12">
            <text:p>5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３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3" table:style-name="ce12">
            <text:p>58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4" table:style-name="ce12">
            <text:p>5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5" table:style-name="ce12">
            <text:p>58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6" table:style-name="ce12">
            <text:p>5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7" table:style-name="ce12">
            <text:p>5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8" table:style-name="ce12">
            <text:p>5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9" table:style-name="ce12">
            <text:p>5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0" table:style-name="ce12">
            <text:p>5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1" table:style-name="ce12">
            <text:p>5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2" table:style-name="ce12">
            <text:p>59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3" table:style-name="ce12">
            <text:p>59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4" table:style-name="ce12">
            <text:p>59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5" table:style-name="ce12">
            <text:p>59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6" table:style-name="ce12">
            <text:p>59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7" table:style-name="ce12">
            <text:p>59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8" table:style-name="ce12">
            <text:p>59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9" table:style-name="ce12">
            <text:p>59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0" table:style-name="ce12">
            <text:p>60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1" table:style-name="ce12">
            <text:p>60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2" table:style-name="ce12">
            <text:p>60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3" table:style-name="ce12">
            <text:p>60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4" table:style-name="ce12">
            <text:p>60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5" table:style-name="ce12">
            <text:p>60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6" table:style-name="ce12">
            <text:p>60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7" table:style-name="ce12">
            <text:p>60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8" table:style-name="ce12">
            <text:p>60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9" table:style-name="ce12">
            <text:p>60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0" table:style-name="ce12">
            <text:p>61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1" table:style-name="ce12">
            <text:p>61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2" table:style-name="ce12">
            <text:p>61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3" table:style-name="ce12">
            <text:p>61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4" table:style-name="ce12">
            <text:p>61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5" table:style-name="ce12">
            <text:p>61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6" table:style-name="ce12">
            <text:p>61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7" table:style-name="ce12">
            <text:p>61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8" table:style-name="ce12">
            <text:p>61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9" table:style-name="ce12">
            <text:p>61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0" table:style-name="ce12">
            <text:p>62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1" table:style-name="ce12">
            <text:p>62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2" table:style-name="ce12">
            <text:p>62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3" table:style-name="ce12">
            <text:p>62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５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4" table:style-name="ce12">
            <text:p>62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5" table:style-name="ce12">
            <text:p>62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6" table:style-name="ce12">
            <text:p>62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7" table:style-name="ce12">
            <text:p>62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8" table:style-name="ce12">
            <text:p>62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9" table:style-name="ce12">
            <text:p>62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0" table:style-name="ce12">
            <text:p>63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1" table:style-name="ce12">
            <text:p>63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2" table:style-name="ce12">
            <text:p>63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3" table:style-name="ce12">
            <text:p>63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4" table:style-name="ce12">
            <text:p>63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5" table:style-name="ce12">
            <text:p>63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6" table:style-name="ce12">
            <text:p>63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7" table:style-name="ce12">
            <text:p>63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8" table:style-name="ce12">
            <text:p>63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9" table:style-name="ce12">
            <text:p>63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0" table:style-name="ce12">
            <text:p>64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1" table:style-name="ce12">
            <text:p>64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2" table:style-name="ce12">
            <text:p>64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3" table:style-name="ce12">
            <text:p>64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4" table:style-name="ce12">
            <text:p>64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5" table:style-name="ce12">
            <text:p>64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6" table:style-name="ce12">
            <text:p>64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7" table:style-name="ce12">
            <text:p>64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8" table:style-name="ce12">
            <text:p>64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9" table:style-name="ce12">
            <text:p>64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0" table:style-name="ce12">
            <text:p>65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1" table:style-name="ce12">
            <text:p>65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2" table:style-name="ce12">
            <text:p>65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3" table:style-name="ce12">
            <text:p>65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4" table:style-name="ce12">
            <text:p>65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5" table:style-name="ce12">
            <text:p>65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6" table:style-name="ce12">
            <text:p>65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7" table:style-name="ce12">
            <text:p>65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8" table:style-name="ce12">
            <text:p>65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9" table:style-name="ce12">
            <text:p>65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0" table:style-name="ce12">
            <text:p>66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1" table:style-name="ce12">
            <text:p>66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2" table:style-name="ce12">
            <text:p>66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７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3" table:style-name="ce12">
            <text:p>66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４９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4" table:style-name="ce12">
            <text:p>66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５０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5" table:style-name="ce12">
            <text:p>66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５０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6" table:style-name="ce12">
            <text:p>66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樹孝路５０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7" table:style-name="ce12">
            <text:p>66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8" table:style-name="ce12">
            <text:p>66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9" table:style-name="ce12">
            <text:p>66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0" table:style-name="ce12">
            <text:p>67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６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1" table:style-name="ce12">
            <text:p>67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７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2" table:style-name="ce12">
            <text:p>67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７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3" table:style-name="ce12">
            <text:p>67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4" table:style-name="ce12">
            <text:p>67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８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5" table:style-name="ce12">
            <text:p>67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１９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6" table:style-name="ce12">
            <text:p>67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０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7" table:style-name="ce12">
            <text:p>67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8" table:style-name="ce12">
            <text:p>67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9" table:style-name="ce12">
            <text:p>67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0" table:style-name="ce12">
            <text:p>68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1" table:style-name="ce12">
            <text:p>68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2" table:style-name="ce12">
            <text:p>682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3" table:style-name="ce12">
            <text:p>683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4" table:style-name="ce12">
            <text:p>684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5" table:style-name="ce12">
            <text:p>685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6" table:style-name="ce12">
            <text:p>686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7" table:style-name="ce12">
            <text:p>687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8" table:style-name="ce12">
            <text:p>688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５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9" table:style-name="ce12">
            <text:p>689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５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0" table:style-name="ce12">
            <text:p>690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５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1" table:style-name="ce12">
            <text:p>691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新坪里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7">
            <text:p>31</text:p>
          </table:table-cell>
          <table:table-cell office:value-type="string" table:style-name="ce12">
            <text:p>育賢路２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2" table:style-name="ce12">
            <text:p>6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3" table:style-name="ce12">
            <text:p>6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4" table:style-name="ce12">
            <text:p>6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5" table:style-name="ce12">
            <text:p>6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6" table:style-name="ce12">
            <text:p>6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7" table:style-name="ce12">
            <text:p>6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8" table:style-name="ce12">
            <text:p>6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9" table:style-name="ce12">
            <text:p>6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0" table:style-name="ce12">
            <text:p>7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1" table:style-name="ce12">
            <text:p>7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2" table:style-name="ce12">
            <text:p>7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3" table:style-name="ce12">
            <text:p>7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4" table:style-name="ce12">
            <text:p>7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5" table:style-name="ce12">
            <text:p>7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6" table:style-name="ce12">
            <text:p>7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7" table:style-name="ce12">
            <text:p>7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8" table:style-name="ce12">
            <text:p>7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9" table:style-name="ce12">
            <text:p>7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0" table:style-name="ce12">
            <text:p>7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1" table:style-name="ce12">
            <text:p>7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2" table:style-name="ce12">
            <text:p>7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3" table:style-name="ce12">
            <text:p>7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4" table:style-name="ce12">
            <text:p>7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5" table:style-name="ce12">
            <text:p>7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6" table:style-name="ce12">
            <text:p>7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7" table:style-name="ce12">
            <text:p>7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8" table:style-name="ce12">
            <text:p>7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9" table:style-name="ce12">
            <text:p>7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0" table:style-name="ce12">
            <text:p>7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２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1" table:style-name="ce12">
            <text:p>7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弄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2" table:style-name="ce12">
            <text:p>7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3" table:style-name="ce12">
            <text:p>7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4" table:style-name="ce12">
            <text:p>7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5" table:style-name="ce12">
            <text:p>7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6" table:style-name="ce12">
            <text:p>7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7" table:style-name="ce12">
            <text:p>7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8" table:style-name="ce12">
            <text:p>7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9" table:style-name="ce12">
            <text:p>7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0" table:style-name="ce12">
            <text:p>7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1" table:style-name="ce12">
            <text:p>7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2" table:style-name="ce12">
            <text:p>7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3" table:style-name="ce12">
            <text:p>7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4" table:style-name="ce12">
            <text:p>7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5" table:style-name="ce12">
            <text:p>7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6" table:style-name="ce12">
            <text:p>7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7" table:style-name="ce12">
            <text:p>7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8" table:style-name="ce12">
            <text:p>7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４１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9" table:style-name="ce12">
            <text:p>7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0" table:style-name="ce12">
            <text:p>7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1" table:style-name="ce12">
            <text:p>7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2" table:style-name="ce12">
            <text:p>7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3" table:style-name="ce12">
            <text:p>7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１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4" table:style-name="ce12">
            <text:p>7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5" table:style-name="ce12">
            <text:p>7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6" table:style-name="ce12">
            <text:p>7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7" table:style-name="ce12">
            <text:p>7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8" table:style-name="ce12">
            <text:p>7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9" table:style-name="ce12">
            <text:p>7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６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0" table:style-name="ce12">
            <text:p>7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６弄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1" table:style-name="ce12">
            <text:p>7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２０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2" table:style-name="ce12">
            <text:p>7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２０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3" table:style-name="ce12">
            <text:p>7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２０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4" table:style-name="ce12">
            <text:p>7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２０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5" table:style-name="ce12">
            <text:p>7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２０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6" table:style-name="ce12">
            <text:p>7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7" table:style-name="ce12">
            <text:p>7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8" table:style-name="ce12">
            <text:p>7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9" table:style-name="ce12">
            <text:p>7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0" table:style-name="ce12">
            <text:p>7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1" table:style-name="ce12">
            <text:p>7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2" table:style-name="ce12">
            <text:p>7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3" table:style-name="ce12">
            <text:p>7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4" table:style-name="ce12">
            <text:p>7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5" table:style-name="ce12">
            <text:p>7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6" table:style-name="ce12">
            <text:p>7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7" table:style-name="ce12">
            <text:p>7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8" table:style-name="ce12">
            <text:p>7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9" table:style-name="ce12">
            <text:p>7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0" table:style-name="ce12">
            <text:p>7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1" table:style-name="ce12">
            <text:p>7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2" table:style-name="ce12">
            <text:p>7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3" table:style-name="ce12">
            <text:p>7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4" table:style-name="ce12">
            <text:p>7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5" table:style-name="ce12">
            <text:p>7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6" table:style-name="ce12">
            <text:p>7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7" table:style-name="ce12">
            <text:p>7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8" table:style-name="ce12">
            <text:p>7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9" table:style-name="ce12">
            <text:p>7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0" table:style-name="ce12">
            <text:p>7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６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1" table:style-name="ce12">
            <text:p>7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１之１０弄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2" table:style-name="ce12">
            <text:p>7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3" table:style-name="ce12">
            <text:p>7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4" table:style-name="ce12">
            <text:p>7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5" table:style-name="ce12">
            <text:p>7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６６巷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6" table:style-name="ce12">
            <text:p>7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６弄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7" table:style-name="ce12">
            <text:p>7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６弄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8" table:style-name="ce12">
            <text:p>7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６弄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9" table:style-name="ce12">
            <text:p>7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６弄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0" table:style-name="ce12">
            <text:p>7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1" table:style-name="ce12">
            <text:p>7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2" table:style-name="ce12">
            <text:p>7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3" table:style-name="ce12">
            <text:p>7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4" table:style-name="ce12">
            <text:p>7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６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5" table:style-name="ce12">
            <text:p>7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６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6" table:style-name="ce12">
            <text:p>7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６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7" table:style-name="ce12">
            <text:p>7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６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8" table:style-name="ce12">
            <text:p>7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9" table:style-name="ce12">
            <text:p>7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８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0" table:style-name="ce12">
            <text:p>8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８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1" table:style-name="ce12">
            <text:p>8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８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2" table:style-name="ce12">
            <text:p>8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３８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3" table:style-name="ce12">
            <text:p>8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4" table:style-name="ce12">
            <text:p>8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5" table:style-name="ce12">
            <text:p>8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6" table:style-name="ce12">
            <text:p>8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7" table:style-name="ce12">
            <text:p>8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8" table:style-name="ce12">
            <text:p>8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9" table:style-name="ce12">
            <text:p>8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0" table:style-name="ce12">
            <text:p>8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1" table:style-name="ce12">
            <text:p>8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2" table:style-name="ce12">
            <text:p>8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3" table:style-name="ce12">
            <text:p>8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4" table:style-name="ce12">
            <text:p>8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5" table:style-name="ce12">
            <text:p>8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6" table:style-name="ce12">
            <text:p>8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7" table:style-name="ce12">
            <text:p>8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8" table:style-name="ce12">
            <text:p>8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9" table:style-name="ce12">
            <text:p>8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0" table:style-name="ce12">
            <text:p>8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1" table:style-name="ce12">
            <text:p>8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2" table:style-name="ce12">
            <text:p>8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3" table:style-name="ce12">
            <text:p>8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4" table:style-name="ce12">
            <text:p>8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5" table:style-name="ce12">
            <text:p>8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6" table:style-name="ce12">
            <text:p>8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7" table:style-name="ce12">
            <text:p>8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０弄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8" table:style-name="ce12">
            <text:p>8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9" table:style-name="ce12">
            <text:p>8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0" table:style-name="ce12">
            <text:p>8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1" table:style-name="ce12">
            <text:p>8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2" table:style-name="ce12">
            <text:p>8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3" table:style-name="ce12">
            <text:p>8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4" table:style-name="ce12">
            <text:p>8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5" table:style-name="ce12">
            <text:p>8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6" table:style-name="ce12">
            <text:p>8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7" table:style-name="ce12">
            <text:p>8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8" table:style-name="ce12">
            <text:p>8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9" table:style-name="ce12">
            <text:p>8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永成北路１２８巷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0" table:style-name="ce12">
            <text:p>8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1" table:style-name="ce12">
            <text:p>8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８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2" table:style-name="ce12">
            <text:p>8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８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3" table:style-name="ce12">
            <text:p>8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８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4" table:style-name="ce12">
            <text:p>8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８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5" table:style-name="ce12">
            <text:p>8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８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6" table:style-name="ce12">
            <text:p>8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９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7" table:style-name="ce12">
            <text:p>8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９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8" table:style-name="ce12">
            <text:p>8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９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9" table:style-name="ce12">
            <text:p>8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0" table:style-name="ce12">
            <text:p>8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1" table:style-name="ce12">
            <text:p>8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2" table:style-name="ce12">
            <text:p>8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3" table:style-name="ce12">
            <text:p>8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4" table:style-name="ce12">
            <text:p>8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5" table:style-name="ce12">
            <text:p>8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０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6" table:style-name="ce12">
            <text:p>8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7" table:style-name="ce12">
            <text:p>8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8" table:style-name="ce12">
            <text:p>8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9" table:style-name="ce12">
            <text:p>8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0" table:style-name="ce12">
            <text:p>8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1" table:style-name="ce12">
            <text:p>8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2" table:style-name="ce12">
            <text:p>8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3" table:style-name="ce12">
            <text:p>8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4" table:style-name="ce12">
            <text:p>8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5" table:style-name="ce12">
            <text:p>8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6" table:style-name="ce12">
            <text:p>8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7" table:style-name="ce12">
            <text:p>8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8" table:style-name="ce12">
            <text:p>8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9" table:style-name="ce12">
            <text:p>8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0" table:style-name="ce12">
            <text:p>8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1" table:style-name="ce12">
            <text:p>8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2" table:style-name="ce12">
            <text:p>8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3" table:style-name="ce12">
            <text:p>8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4" table:style-name="ce12">
            <text:p>8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5" table:style-name="ce12">
            <text:p>8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6" table:style-name="ce12">
            <text:p>8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7" table:style-name="ce12">
            <text:p>8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8" table:style-name="ce12">
            <text:p>8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9" table:style-name="ce12">
            <text:p>8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0" table:style-name="ce12">
            <text:p>8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1" table:style-name="ce12">
            <text:p>8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2" table:style-name="ce12">
            <text:p>8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3" table:style-name="ce12">
            <text:p>8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北街１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4" table:style-name="ce12">
            <text:p>8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5" table:style-name="ce12">
            <text:p>8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6" table:style-name="ce12">
            <text:p>8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7" table:style-name="ce12">
            <text:p>8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8" table:style-name="ce12">
            <text:p>8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9" table:style-name="ce12">
            <text:p>8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９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0" table:style-name="ce12">
            <text:p>8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９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1" table:style-name="ce12">
            <text:p>8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１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2" table:style-name="ce12">
            <text:p>8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０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3" table:style-name="ce12">
            <text:p>8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０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4" table:style-name="ce12">
            <text:p>8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０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5" table:style-name="ce12">
            <text:p>8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０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6" table:style-name="ce12">
            <text:p>8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7" table:style-name="ce12">
            <text:p>8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8" table:style-name="ce12">
            <text:p>8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9" table:style-name="ce12">
            <text:p>8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0" table:style-name="ce12">
            <text:p>9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1" table:style-name="ce12">
            <text:p>9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2" table:style-name="ce12">
            <text:p>9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3" table:style-name="ce12">
            <text:p>9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4" table:style-name="ce12">
            <text:p>9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5" table:style-name="ce12">
            <text:p>9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6" table:style-name="ce12">
            <text:p>9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7" table:style-name="ce12">
            <text:p>9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8" table:style-name="ce12">
            <text:p>9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８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9" table:style-name="ce12">
            <text:p>9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８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0" table:style-name="ce12">
            <text:p>9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８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1" table:style-name="ce12">
            <text:p>9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３８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2" table:style-name="ce12">
            <text:p>9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3" table:style-name="ce12">
            <text:p>9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０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4" table:style-name="ce12">
            <text:p>9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０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5" table:style-name="ce12">
            <text:p>9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０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6" table:style-name="ce12">
            <text:p>9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０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7" table:style-name="ce12">
            <text:p>9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8" table:style-name="ce12">
            <text:p>9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9" table:style-name="ce12">
            <text:p>9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0" table:style-name="ce12">
            <text:p>9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1" table:style-name="ce12">
            <text:p>9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2" table:style-name="ce12">
            <text:p>9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3" table:style-name="ce12">
            <text:p>9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６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4" table:style-name="ce12">
            <text:p>9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６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5" table:style-name="ce12">
            <text:p>9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６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6" table:style-name="ce12">
            <text:p>9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６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7" table:style-name="ce12">
            <text:p>9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8" table:style-name="ce12">
            <text:p>9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８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9" table:style-name="ce12">
            <text:p>9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８之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0" table:style-name="ce12">
            <text:p>9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８之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1" table:style-name="ce12">
            <text:p>9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５８之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2" table:style-name="ce12">
            <text:p>9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3" table:style-name="ce12">
            <text:p>9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4" table:style-name="ce12">
            <text:p>9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5" table:style-name="ce12">
            <text:p>9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6" table:style-name="ce12">
            <text:p>9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永成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長億路２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7" table:style-name="ce12">
            <text:p>9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8" table:style-name="ce12">
            <text:p>9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9" table:style-name="ce12">
            <text:p>9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0" table:style-name="ce12">
            <text:p>9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1" table:style-name="ce12">
            <text:p>9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2" table:style-name="ce12">
            <text:p>9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3" table:style-name="ce12">
            <text:p>9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4" table:style-name="ce12">
            <text:p>9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5" table:style-name="ce12">
            <text:p>9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6" table:style-name="ce12">
            <text:p>9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7" table:style-name="ce12">
            <text:p>9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8" table:style-name="ce12">
            <text:p>9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9" table:style-name="ce12">
            <text:p>9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0" table:style-name="ce12">
            <text:p>9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1" table:style-name="ce12">
            <text:p>9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2" table:style-name="ce12">
            <text:p>9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3" table:style-name="ce12">
            <text:p>9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4" table:style-name="ce12">
            <text:p>9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5" table:style-name="ce12">
            <text:p>9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6" table:style-name="ce12">
            <text:p>9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7" table:style-name="ce12">
            <text:p>9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8" table:style-name="ce12">
            <text:p>9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9" table:style-name="ce12">
            <text:p>9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0" table:style-name="ce12">
            <text:p>9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1" table:style-name="ce12">
            <text:p>9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2" table:style-name="ce12">
            <text:p>9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3" table:style-name="ce12">
            <text:p>9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4" table:style-name="ce12">
            <text:p>9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5" table:style-name="ce12">
            <text:p>9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6" table:style-name="ce12">
            <text:p>9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7" table:style-name="ce12">
            <text:p>9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8" table:style-name="ce12">
            <text:p>9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9" table:style-name="ce12">
            <text:p>9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0" table:style-name="ce12">
            <text:p>9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1" table:style-name="ce12">
            <text:p>9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2" table:style-name="ce12">
            <text:p>9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3" table:style-name="ce12">
            <text:p>9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4" table:style-name="ce12">
            <text:p>9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5" table:style-name="ce12">
            <text:p>9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6" table:style-name="ce12">
            <text:p>9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7" table:style-name="ce12">
            <text:p>9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8" table:style-name="ce12">
            <text:p>9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9" table:style-name="ce12">
            <text:p>9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0" table:style-name="ce12">
            <text:p>9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1" table:style-name="ce12">
            <text:p>9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2" table:style-name="ce12">
            <text:p>9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3" table:style-name="ce12">
            <text:p>9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4" table:style-name="ce12">
            <text:p>9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5" table:style-name="ce12">
            <text:p>9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6" table:style-name="ce12">
            <text:p>9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7" table:style-name="ce12">
            <text:p>9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8" table:style-name="ce12">
            <text:p>9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9" table:style-name="ce12">
            <text:p>9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0" table:style-name="ce12">
            <text:p>9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1" table:style-name="ce12">
            <text:p>9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2" table:style-name="ce12">
            <text:p>9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3" table:style-name="ce12">
            <text:p>9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０號十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4" table:style-name="ce12">
            <text:p>9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5" table:style-name="ce12">
            <text:p>9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6" table:style-name="ce12">
            <text:p>9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7" table:style-name="ce12">
            <text:p>9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8" table:style-name="ce12">
            <text:p>9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9" table:style-name="ce12">
            <text:p>9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0" table:style-name="ce12">
            <text:p>10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1" table:style-name="ce12">
            <text:p>10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2" table:style-name="ce12">
            <text:p>10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3" table:style-name="ce12">
            <text:p>10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4" table:style-name="ce12">
            <text:p>10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5" table:style-name="ce12">
            <text:p>10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6" table:style-name="ce12">
            <text:p>10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7" table:style-name="ce12">
            <text:p>10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8" table:style-name="ce12">
            <text:p>10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9" table:style-name="ce12">
            <text:p>10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0" table:style-name="ce12">
            <text:p>10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1" table:style-name="ce12">
            <text:p>10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2" table:style-name="ce12">
            <text:p>10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3" table:style-name="ce12">
            <text:p>10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4" table:style-name="ce12">
            <text:p>10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5" table:style-name="ce12">
            <text:p>10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6" table:style-name="ce12">
            <text:p>10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7" table:style-name="ce12">
            <text:p>10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8" table:style-name="ce12">
            <text:p>10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9" table:style-name="ce12">
            <text:p>10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0" table:style-name="ce12">
            <text:p>10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1" table:style-name="ce12">
            <text:p>10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2" table:style-name="ce12">
            <text:p>10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3" table:style-name="ce12">
            <text:p>10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4" table:style-name="ce12">
            <text:p>10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5" table:style-name="ce12">
            <text:p>10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6" table:style-name="ce12">
            <text:p>10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7" table:style-name="ce12">
            <text:p>10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8" table:style-name="ce12">
            <text:p>10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9" table:style-name="ce12">
            <text:p>10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0" table:style-name="ce12">
            <text:p>10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1" table:style-name="ce12">
            <text:p>10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2" table:style-name="ce12">
            <text:p>10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3" table:style-name="ce12">
            <text:p>10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4" table:style-name="ce12">
            <text:p>10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5" table:style-name="ce12">
            <text:p>10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6" table:style-name="ce12">
            <text:p>10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7" table:style-name="ce12">
            <text:p>10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２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8" table:style-name="ce12">
            <text:p>10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9" table:style-name="ce12">
            <text:p>10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0" table:style-name="ce12">
            <text:p>10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1" table:style-name="ce12">
            <text:p>10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2" table:style-name="ce12">
            <text:p>10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3" table:style-name="ce12">
            <text:p>10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4" table:style-name="ce12">
            <text:p>10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5" table:style-name="ce12">
            <text:p>10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6" table:style-name="ce12">
            <text:p>10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7" table:style-name="ce12">
            <text:p>10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8" table:style-name="ce12">
            <text:p>10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9" table:style-name="ce12">
            <text:p>10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0" table:style-name="ce12">
            <text:p>10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1" table:style-name="ce12">
            <text:p>10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2" table:style-name="ce12">
            <text:p>10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3" table:style-name="ce12">
            <text:p>10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4" table:style-name="ce12">
            <text:p>10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5" table:style-name="ce12">
            <text:p>10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6" table:style-name="ce12">
            <text:p>10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7" table:style-name="ce12">
            <text:p>10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8" table:style-name="ce12">
            <text:p>10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9" table:style-name="ce12">
            <text:p>10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0" table:style-name="ce12">
            <text:p>10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1" table:style-name="ce12">
            <text:p>10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2" table:style-name="ce12">
            <text:p>10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3" table:style-name="ce12">
            <text:p>10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4" table:style-name="ce12">
            <text:p>10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5" table:style-name="ce12">
            <text:p>10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6" table:style-name="ce12">
            <text:p>10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7" table:style-name="ce12">
            <text:p>10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8" table:style-name="ce12">
            <text:p>10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9" table:style-name="ce12">
            <text:p>10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0" table:style-name="ce12">
            <text:p>10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1" table:style-name="ce12">
            <text:p>10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2" table:style-name="ce12">
            <text:p>10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3" table:style-name="ce12">
            <text:p>10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4" table:style-name="ce12">
            <text:p>10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5" table:style-name="ce12">
            <text:p>10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6" table:style-name="ce12">
            <text:p>10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7" table:style-name="ce12">
            <text:p>10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8" table:style-name="ce12">
            <text:p>10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9" table:style-name="ce12">
            <text:p>10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0" table:style-name="ce12">
            <text:p>10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1" table:style-name="ce12">
            <text:p>10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６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2" table:style-name="ce12">
            <text:p>10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3" table:style-name="ce12">
            <text:p>10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4" table:style-name="ce12">
            <text:p>10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5" table:style-name="ce12">
            <text:p>10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6" table:style-name="ce12">
            <text:p>10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7" table:style-name="ce12">
            <text:p>10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8" table:style-name="ce12">
            <text:p>10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9" table:style-name="ce12">
            <text:p>10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0" table:style-name="ce12">
            <text:p>10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1" table:style-name="ce12">
            <text:p>10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2" table:style-name="ce12">
            <text:p>10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3" table:style-name="ce12">
            <text:p>10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4" table:style-name="ce12">
            <text:p>10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5" table:style-name="ce12">
            <text:p>10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6" table:style-name="ce12">
            <text:p>10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7" table:style-name="ce12">
            <text:p>10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8" table:style-name="ce12">
            <text:p>10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9" table:style-name="ce12">
            <text:p>10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0" table:style-name="ce12">
            <text:p>11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1" table:style-name="ce12">
            <text:p>11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2" table:style-name="ce12">
            <text:p>11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3" table:style-name="ce12">
            <text:p>11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4" table:style-name="ce12">
            <text:p>11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5" table:style-name="ce12">
            <text:p>11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6" table:style-name="ce12">
            <text:p>11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7" table:style-name="ce12">
            <text:p>11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8" table:style-name="ce12">
            <text:p>11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9" table:style-name="ce12">
            <text:p>11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0" table:style-name="ce12">
            <text:p>11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1" table:style-name="ce12">
            <text:p>11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2" table:style-name="ce12">
            <text:p>11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3" table:style-name="ce12">
            <text:p>11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4" table:style-name="ce12">
            <text:p>11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5" table:style-name="ce12">
            <text:p>11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6" table:style-name="ce12">
            <text:p>11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7" table:style-name="ce12">
            <text:p>11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8" table:style-name="ce12">
            <text:p>11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9" table:style-name="ce12">
            <text:p>11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0" table:style-name="ce12">
            <text:p>11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1" table:style-name="ce12">
            <text:p>11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2" table:style-name="ce12">
            <text:p>11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3" table:style-name="ce12">
            <text:p>11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4" table:style-name="ce12">
            <text:p>11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5" table:style-name="ce12">
            <text:p>11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6" table:style-name="ce12">
            <text:p>11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7" table:style-name="ce12">
            <text:p>11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8" table:style-name="ce12">
            <text:p>11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9" table:style-name="ce12">
            <text:p>11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0" table:style-name="ce12">
            <text:p>11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1" table:style-name="ce12">
            <text:p>11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2" table:style-name="ce12">
            <text:p>11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3" table:style-name="ce12">
            <text:p>11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4" table:style-name="ce12">
            <text:p>11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5" table:style-name="ce12">
            <text:p>11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6" table:style-name="ce12">
            <text:p>11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7" table:style-name="ce12">
            <text:p>11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8" table:style-name="ce12">
            <text:p>11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１８號十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9" table:style-name="ce12">
            <text:p>11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0" table:style-name="ce12">
            <text:p>11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1" table:style-name="ce12">
            <text:p>11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2" table:style-name="ce12">
            <text:p>11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3" table:style-name="ce12">
            <text:p>11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二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4" table:style-name="ce12">
            <text:p>11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二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5" table:style-name="ce12">
            <text:p>11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6" table:style-name="ce12">
            <text:p>11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7" table:style-name="ce12">
            <text:p>11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8" table:style-name="ce12">
            <text:p>11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9" table:style-name="ce12">
            <text:p>11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三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0" table:style-name="ce12">
            <text:p>11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三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1" table:style-name="ce12">
            <text:p>11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2" table:style-name="ce12">
            <text:p>11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3" table:style-name="ce12">
            <text:p>11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4" table:style-name="ce12">
            <text:p>11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5" table:style-name="ce12">
            <text:p>11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四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6" table:style-name="ce12">
            <text:p>11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四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7" table:style-name="ce12">
            <text:p>11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8" table:style-name="ce12">
            <text:p>11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9" table:style-name="ce12">
            <text:p>11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0" table:style-name="ce12">
            <text:p>11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1" table:style-name="ce12">
            <text:p>11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五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2" table:style-name="ce12">
            <text:p>11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五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3" table:style-name="ce12">
            <text:p>11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4" table:style-name="ce12">
            <text:p>11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5" table:style-name="ce12">
            <text:p>11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6" table:style-name="ce12">
            <text:p>11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7" table:style-name="ce12">
            <text:p>11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六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8" table:style-name="ce12">
            <text:p>11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六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9" table:style-name="ce12">
            <text:p>11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0" table:style-name="ce12">
            <text:p>11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1" table:style-name="ce12">
            <text:p>11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2" table:style-name="ce12">
            <text:p>11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3" table:style-name="ce12">
            <text:p>11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七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4" table:style-name="ce12">
            <text:p>11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七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5" table:style-name="ce12">
            <text:p>11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6" table:style-name="ce12">
            <text:p>11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7" table:style-name="ce12">
            <text:p>11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8" table:style-name="ce12">
            <text:p>11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9" table:style-name="ce12">
            <text:p>11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八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0" table:style-name="ce12">
            <text:p>11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八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1" table:style-name="ce12">
            <text:p>11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2" table:style-name="ce12">
            <text:p>11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3" table:style-name="ce12">
            <text:p>11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4" table:style-name="ce12">
            <text:p>11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5" table:style-name="ce12">
            <text:p>11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九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6" table:style-name="ce12">
            <text:p>11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九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7" table:style-name="ce12">
            <text:p>11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8" table:style-name="ce12">
            <text:p>11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9" table:style-name="ce12">
            <text:p>11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0" table:style-name="ce12">
            <text:p>11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1" table:style-name="ce12">
            <text:p>11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2" table:style-name="ce12">
            <text:p>11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3" table:style-name="ce12">
            <text:p>11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4" table:style-name="ce12">
            <text:p>11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5" table:style-name="ce12">
            <text:p>11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6" table:style-name="ce12">
            <text:p>11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7" table:style-name="ce12">
            <text:p>11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一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8" table:style-name="ce12">
            <text:p>11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一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9" table:style-name="ce12">
            <text:p>11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0" table:style-name="ce12">
            <text:p>12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1" table:style-name="ce12">
            <text:p>12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2" table:style-name="ce12">
            <text:p>12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3" table:style-name="ce12">
            <text:p>12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二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4" table:style-name="ce12">
            <text:p>12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二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5" table:style-name="ce12">
            <text:p>12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6" table:style-name="ce12">
            <text:p>12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7" table:style-name="ce12">
            <text:p>12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8" table:style-name="ce12">
            <text:p>12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9" table:style-name="ce12">
            <text:p>12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三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0" table:style-name="ce12">
            <text:p>12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三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1" table:style-name="ce12">
            <text:p>12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2" table:style-name="ce12">
            <text:p>12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3" table:style-name="ce12">
            <text:p>12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4" table:style-name="ce12">
            <text:p>12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5" table:style-name="ce12">
            <text:p>12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四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6" table:style-name="ce12">
            <text:p>12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四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7" table:style-name="ce12">
            <text:p>12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8" table:style-name="ce12">
            <text:p>12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9" table:style-name="ce12">
            <text:p>12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0" table:style-name="ce12">
            <text:p>12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1" table:style-name="ce12">
            <text:p>12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五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2" table:style-name="ce12">
            <text:p>12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string" table:style-name="ce12">
            <text:p>太興路２０號十五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3" table:style-name="ce12">
            <text:p>12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4" table:style-name="ce12">
            <text:p>12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5" table:style-name="ce12">
            <text:p>12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6" table:style-name="ce12">
            <text:p>12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7" table:style-name="ce12">
            <text:p>12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8" table:style-name="ce12">
            <text:p>12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9" table:style-name="ce12">
            <text:p>12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0" table:style-name="ce12">
            <text:p>12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1" table:style-name="ce12">
            <text:p>12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2" table:style-name="ce12">
            <text:p>12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3" table:style-name="ce12">
            <text:p>12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4" table:style-name="ce12">
            <text:p>12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5" table:style-name="ce12">
            <text:p>12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6" table:style-name="ce12">
            <text:p>12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7" table:style-name="ce12">
            <text:p>12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8" table:style-name="ce12">
            <text:p>12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9" table:style-name="ce12">
            <text:p>12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0" table:style-name="ce12">
            <text:p>12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1" table:style-name="ce12">
            <text:p>12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2" table:style-name="ce12">
            <text:p>12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3" table:style-name="ce12">
            <text:p>12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4" table:style-name="ce12">
            <text:p>12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5" table:style-name="ce12">
            <text:p>12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6" table:style-name="ce12">
            <text:p>12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7" table:style-name="ce12">
            <text:p>12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8" table:style-name="ce12">
            <text:p>12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9" table:style-name="ce12">
            <text:p>12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0" table:style-name="ce12">
            <text:p>12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1" table:style-name="ce12">
            <text:p>12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2" table:style-name="ce12">
            <text:p>12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3" table:style-name="ce12">
            <text:p>12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4" table:style-name="ce12">
            <text:p>12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5" table:style-name="ce12">
            <text:p>12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6" table:style-name="ce12">
            <text:p>12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7" table:style-name="ce12">
            <text:p>12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8" table:style-name="ce12">
            <text:p>12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9" table:style-name="ce12">
            <text:p>12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0" table:style-name="ce12">
            <text:p>12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1" table:style-name="ce12">
            <text:p>12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2" table:style-name="ce12">
            <text:p>12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3" table:style-name="ce12">
            <text:p>12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4" table:style-name="ce12">
            <text:p>12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5" table:style-name="ce12">
            <text:p>12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6" table:style-name="ce12">
            <text:p>12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7" table:style-name="ce12">
            <text:p>12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8" table:style-name="ce12">
            <text:p>12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9" table:style-name="ce12">
            <text:p>12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0" table:style-name="ce12">
            <text:p>12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1" table:style-name="ce12">
            <text:p>12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2" table:style-name="ce12">
            <text:p>12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3" table:style-name="ce12">
            <text:p>12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4" table:style-name="ce12">
            <text:p>12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２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5" table:style-name="ce12">
            <text:p>12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6" table:style-name="ce12">
            <text:p>12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7" table:style-name="ce12">
            <text:p>12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8" table:style-name="ce12">
            <text:p>12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9" table:style-name="ce12">
            <text:p>12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0" table:style-name="ce12">
            <text:p>12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1" table:style-name="ce12">
            <text:p>12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2" table:style-name="ce12">
            <text:p>12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3" table:style-name="ce12">
            <text:p>12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4" table:style-name="ce12">
            <text:p>12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5" table:style-name="ce12">
            <text:p>12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6" table:style-name="ce12">
            <text:p>12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7" table:style-name="ce12">
            <text:p>12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8" table:style-name="ce12">
            <text:p>12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9" table:style-name="ce12">
            <text:p>12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0" table:style-name="ce12">
            <text:p>12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1" table:style-name="ce12">
            <text:p>12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2" table:style-name="ce12">
            <text:p>12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3" table:style-name="ce12">
            <text:p>12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4" table:style-name="ce12">
            <text:p>12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5" table:style-name="ce12">
            <text:p>12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6" table:style-name="ce12">
            <text:p>12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7" table:style-name="ce12">
            <text:p>12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8" table:style-name="ce12">
            <text:p>12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9" table:style-name="ce12">
            <text:p>12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0" table:style-name="ce12">
            <text:p>13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1" table:style-name="ce12">
            <text:p>13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2" table:style-name="ce12">
            <text:p>13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3" table:style-name="ce12">
            <text:p>13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4" table:style-name="ce12">
            <text:p>13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5" table:style-name="ce12">
            <text:p>13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6" table:style-name="ce12">
            <text:p>13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7" table:style-name="ce12">
            <text:p>13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8" table:style-name="ce12">
            <text:p>13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9" table:style-name="ce12">
            <text:p>13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0" table:style-name="ce12">
            <text:p>13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1" table:style-name="ce12">
            <text:p>13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2" table:style-name="ce12">
            <text:p>13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3" table:style-name="ce12">
            <text:p>13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６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4" table:style-name="ce12">
            <text:p>13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5" table:style-name="ce12">
            <text:p>13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6" table:style-name="ce12">
            <text:p>13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7" table:style-name="ce12">
            <text:p>13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8" table:style-name="ce12">
            <text:p>13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9" table:style-name="ce12">
            <text:p>13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0" table:style-name="ce12">
            <text:p>13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1" table:style-name="ce12">
            <text:p>13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2" table:style-name="ce12">
            <text:p>13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3" table:style-name="ce12">
            <text:p>13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4" table:style-name="ce12">
            <text:p>13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5" table:style-name="ce12">
            <text:p>13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6" table:style-name="ce12">
            <text:p>13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7" table:style-name="ce12">
            <text:p>13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8" table:style-name="ce12">
            <text:p>13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9" table:style-name="ce12">
            <text:p>13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0" table:style-name="ce12">
            <text:p>13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1" table:style-name="ce12">
            <text:p>13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2" table:style-name="ce12">
            <text:p>13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3" table:style-name="ce12">
            <text:p>13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4" table:style-name="ce12">
            <text:p>13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5" table:style-name="ce12">
            <text:p>13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6" table:style-name="ce12">
            <text:p>13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7" table:style-name="ce12">
            <text:p>13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8" table:style-name="ce12">
            <text:p>13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５８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9" table:style-name="ce12">
            <text:p>13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0" table:style-name="ce12">
            <text:p>13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1" table:style-name="ce12">
            <text:p>13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2" table:style-name="ce12">
            <text:p>13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3" table:style-name="ce12">
            <text:p>13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4" table:style-name="ce12">
            <text:p>13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六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5" table:style-name="ce12">
            <text:p>13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七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6" table:style-name="ce12">
            <text:p>13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八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7" table:style-name="ce12">
            <text:p>13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九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8" table:style-name="ce12">
            <text:p>13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十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9" table:style-name="ce12">
            <text:p>13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十一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0" table:style-name="ce12">
            <text:p>13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十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1" table:style-name="ce12">
            <text:p>13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０號十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2" table:style-name="ce12">
            <text:p>13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3" table:style-name="ce12">
            <text:p>13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4" table:style-name="ce12">
            <text:p>13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5" table:style-name="ce12">
            <text:p>13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6" table:style-name="ce12">
            <text:p>13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7" table:style-name="ce12">
            <text:p>13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六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8" table:style-name="ce12">
            <text:p>13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七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9" table:style-name="ce12">
            <text:p>13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八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0" table:style-name="ce12">
            <text:p>13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九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1" table:style-name="ce12">
            <text:p>13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十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2" table:style-name="ce12">
            <text:p>13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十一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3" table:style-name="ce12">
            <text:p>13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十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4" table:style-name="ce12">
            <text:p>13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２號十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5" table:style-name="ce12">
            <text:p>13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6" table:style-name="ce12">
            <text:p>13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7" table:style-name="ce12">
            <text:p>13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8" table:style-name="ce12">
            <text:p>13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9" table:style-name="ce12">
            <text:p>13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0" table:style-name="ce12">
            <text:p>13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六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1" table:style-name="ce12">
            <text:p>13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七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2" table:style-name="ce12">
            <text:p>13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八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3" table:style-name="ce12">
            <text:p>13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九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4" table:style-name="ce12">
            <text:p>13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十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5" table:style-name="ce12">
            <text:p>13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十一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6" table:style-name="ce12">
            <text:p>13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十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7" table:style-name="ce12">
            <text:p>13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十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8" table:style-name="ce12">
            <text:p>13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６號十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9" table:style-name="ce12">
            <text:p>13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0" table:style-name="ce12">
            <text:p>13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1" table:style-name="ce12">
            <text:p>13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2" table:style-name="ce12">
            <text:p>13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3" table:style-name="ce12">
            <text:p>13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4" table:style-name="ce12">
            <text:p>13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六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5" table:style-name="ce12">
            <text:p>13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七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6" table:style-name="ce12">
            <text:p>13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八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7" table:style-name="ce12">
            <text:p>13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九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8" table:style-name="ce12">
            <text:p>13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十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9" table:style-name="ce12">
            <text:p>13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十一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0" table:style-name="ce12">
            <text:p>13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十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1" table:style-name="ce12">
            <text:p>13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十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2" table:style-name="ce12">
            <text:p>13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６８號十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3" table:style-name="ce12">
            <text:p>13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4" table:style-name="ce12">
            <text:p>13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5" table:style-name="ce12">
            <text:p>13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6" table:style-name="ce12">
            <text:p>13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7" table:style-name="ce12">
            <text:p>13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8" table:style-name="ce12">
            <text:p>13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六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9" table:style-name="ce12">
            <text:p>13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七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0" table:style-name="ce12">
            <text:p>14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八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1" table:style-name="ce12">
            <text:p>14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九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2" table:style-name="ce12">
            <text:p>14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十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3" table:style-name="ce12">
            <text:p>14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十一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4" table:style-name="ce12">
            <text:p>14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十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5" table:style-name="ce12">
            <text:p>14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十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6" table:style-name="ce12">
            <text:p>14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興里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7">
            <text:p>14</text:p>
          </table:table-cell>
          <table:table-cell office:value-type="string" table:style-name="ce12">
            <text:p>新興路１７０號十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7" table:style-name="ce12">
            <text:p>14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樹德路１９３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8" table:style-name="ce12">
            <text:p>14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立功路３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9" table:style-name="ce12">
            <text:p>14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育才路３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0" table:style-name="ce12">
            <text:p>14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育才路３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1" table:style-name="ce12">
            <text:p>14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育才路３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2" table:style-name="ce12">
            <text:p>14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育才路３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3" table:style-name="ce12">
            <text:p>14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功路２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4" table:style-name="ce12">
            <text:p>14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功路２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5" table:style-name="ce12">
            <text:p>14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功路２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6" table:style-name="ce12">
            <text:p>14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功路３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7" table:style-name="ce12">
            <text:p>14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功路３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8" table:style-name="ce12">
            <text:p>14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9" table:style-name="ce12">
            <text:p>14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0" table:style-name="ce12">
            <text:p>14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1" table:style-name="ce12">
            <text:p>14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2" table:style-name="ce12">
            <text:p>14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3" table:style-name="ce12">
            <text:p>14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4" table:style-name="ce12">
            <text:p>14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5" table:style-name="ce12">
            <text:p>14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6" table:style-name="ce12">
            <text:p>14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7" table:style-name="ce12">
            <text:p>14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8" table:style-name="ce12">
            <text:p>14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9" table:style-name="ce12">
            <text:p>14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0" table:style-name="ce12">
            <text:p>14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1" table:style-name="ce12">
            <text:p>14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2" table:style-name="ce12">
            <text:p>14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3" table:style-name="ce12">
            <text:p>14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4" table:style-name="ce12">
            <text:p>14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5" table:style-name="ce12">
            <text:p>14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３９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6" table:style-name="ce12">
            <text:p>14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7" table:style-name="ce12">
            <text:p>14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文街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8" table:style-name="ce12">
            <text:p>14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9" table:style-name="ce12">
            <text:p>14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0" table:style-name="ce12">
            <text:p>14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1" table:style-name="ce12">
            <text:p>14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2" table:style-name="ce12">
            <text:p>14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3" table:style-name="ce12">
            <text:p>14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4" table:style-name="ce12">
            <text:p>14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5" table:style-name="ce12">
            <text:p>14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6" table:style-name="ce12">
            <text:p>14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7" table:style-name="ce12">
            <text:p>14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8" table:style-name="ce12">
            <text:p>14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9" table:style-name="ce12">
            <text:p>14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0" table:style-name="ce12">
            <text:p>14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立智街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1" table:style-name="ce12">
            <text:p>14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2" table:style-name="ce12">
            <text:p>14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3" table:style-name="ce12">
            <text:p>14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4" table:style-name="ce12">
            <text:p>14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5" table:style-name="ce12">
            <text:p>14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6" table:style-name="ce12">
            <text:p>14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7" table:style-name="ce12">
            <text:p>14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8" table:style-name="ce12">
            <text:p>14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9" table:style-name="ce12">
            <text:p>14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0" table:style-name="ce12">
            <text:p>14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1" table:style-name="ce12">
            <text:p>14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三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2" table:style-name="ce12">
            <text:p>14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三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3" table:style-name="ce12">
            <text:p>14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4" table:style-name="ce12">
            <text:p>14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5" table:style-name="ce12">
            <text:p>14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6" table:style-name="ce12">
            <text:p>14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7" table:style-name="ce12">
            <text:p>14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四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8" table:style-name="ce12">
            <text:p>14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四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9" table:style-name="ce12">
            <text:p>14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0" table:style-name="ce12">
            <text:p>14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1" table:style-name="ce12">
            <text:p>14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2" table:style-name="ce12">
            <text:p>14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3" table:style-name="ce12">
            <text:p>14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五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4" table:style-name="ce12">
            <text:p>14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五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5" table:style-name="ce12">
            <text:p>14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6" table:style-name="ce12">
            <text:p>14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7" table:style-name="ce12">
            <text:p>14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8" table:style-name="ce12">
            <text:p>14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9" table:style-name="ce12">
            <text:p>14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六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0" table:style-name="ce12">
            <text:p>14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六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1" table:style-name="ce12">
            <text:p>14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2" table:style-name="ce12">
            <text:p>14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3" table:style-name="ce12">
            <text:p>14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4" table:style-name="ce12">
            <text:p>14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5" table:style-name="ce12">
            <text:p>14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七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6" table:style-name="ce12">
            <text:p>14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七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7" table:style-name="ce12">
            <text:p>14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8" table:style-name="ce12">
            <text:p>14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9" table:style-name="ce12">
            <text:p>14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0" table:style-name="ce12">
            <text:p>14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1" table:style-name="ce12">
            <text:p>14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八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2" table:style-name="ce12">
            <text:p>14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八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3" table:style-name="ce12">
            <text:p>14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4" table:style-name="ce12">
            <text:p>14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5" table:style-name="ce12">
            <text:p>14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6" table:style-name="ce12">
            <text:p>14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7" table:style-name="ce12">
            <text:p>14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九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8" table:style-name="ce12">
            <text:p>14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九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9" table:style-name="ce12">
            <text:p>14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0" table:style-name="ce12">
            <text:p>15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1" table:style-name="ce12">
            <text:p>15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2" table:style-name="ce12">
            <text:p>15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3" table:style-name="ce12">
            <text:p>15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4" table:style-name="ce12">
            <text:p>15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5" table:style-name="ce12">
            <text:p>15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6" table:style-name="ce12">
            <text:p>15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7" table:style-name="ce12">
            <text:p>15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8" table:style-name="ce12">
            <text:p>15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9" table:style-name="ce12">
            <text:p>15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一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0" table:style-name="ce12">
            <text:p>15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一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1" table:style-name="ce12">
            <text:p>15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2" table:style-name="ce12">
            <text:p>15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3" table:style-name="ce12">
            <text:p>15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4" table:style-name="ce12">
            <text:p>15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5" table:style-name="ce12">
            <text:p>15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二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6" table:style-name="ce12">
            <text:p>15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二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7" table:style-name="ce12">
            <text:p>15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8" table:style-name="ce12">
            <text:p>15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9" table:style-name="ce12">
            <text:p>15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0" table:style-name="ce12">
            <text:p>15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1" table:style-name="ce12">
            <text:p>15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三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2" table:style-name="ce12">
            <text:p>15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三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3" table:style-name="ce12">
            <text:p>15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4" table:style-name="ce12">
            <text:p>15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5" table:style-name="ce12">
            <text:p>15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6" table:style-name="ce12">
            <text:p>15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３８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7" table:style-name="ce12">
            <text:p>15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8" table:style-name="ce12">
            <text:p>15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9" table:style-name="ce12">
            <text:p>15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0" table:style-name="ce12">
            <text:p>15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1" table:style-name="ce12">
            <text:p>15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2" table:style-name="ce12">
            <text:p>15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3" table:style-name="ce12">
            <text:p>15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4" table:style-name="ce12">
            <text:p>15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三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5" table:style-name="ce12">
            <text:p>15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三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6" table:style-name="ce12">
            <text:p>15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7" table:style-name="ce12">
            <text:p>15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8" table:style-name="ce12">
            <text:p>15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9" table:style-name="ce12">
            <text:p>15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0" table:style-name="ce12">
            <text:p>15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四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1" table:style-name="ce12">
            <text:p>15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四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2" table:style-name="ce12">
            <text:p>15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3" table:style-name="ce12">
            <text:p>15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4" table:style-name="ce12">
            <text:p>15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5" table:style-name="ce12">
            <text:p>15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6" table:style-name="ce12">
            <text:p>15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五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7" table:style-name="ce12">
            <text:p>15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五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8" table:style-name="ce12">
            <text:p>15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9" table:style-name="ce12">
            <text:p>15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0" table:style-name="ce12">
            <text:p>15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1" table:style-name="ce12">
            <text:p>15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2" table:style-name="ce12">
            <text:p>15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六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3" table:style-name="ce12">
            <text:p>15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六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4" table:style-name="ce12">
            <text:p>15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5" table:style-name="ce12">
            <text:p>15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6" table:style-name="ce12">
            <text:p>15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7" table:style-name="ce12">
            <text:p>15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8" table:style-name="ce12">
            <text:p>15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七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9" table:style-name="ce12">
            <text:p>15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七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0" table:style-name="ce12">
            <text:p>15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1" table:style-name="ce12">
            <text:p>15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2" table:style-name="ce12">
            <text:p>15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3" table:style-name="ce12">
            <text:p>15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4" table:style-name="ce12">
            <text:p>15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八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5" table:style-name="ce12">
            <text:p>15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八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6" table:style-name="ce12">
            <text:p>15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7" table:style-name="ce12">
            <text:p>15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8" table:style-name="ce12">
            <text:p>15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9" table:style-name="ce12">
            <text:p>15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0" table:style-name="ce12">
            <text:p>15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九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1" table:style-name="ce12">
            <text:p>15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2" table:style-name="ce12">
            <text:p>15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3" table:style-name="ce12">
            <text:p>15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4" table:style-name="ce12">
            <text:p>15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5" table:style-name="ce12">
            <text:p>15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6" table:style-name="ce12">
            <text:p>15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7" table:style-name="ce12">
            <text:p>15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8" table:style-name="ce12">
            <text:p>15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9" table:style-name="ce12">
            <text:p>15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0" table:style-name="ce12">
            <text:p>15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1" table:style-name="ce12">
            <text:p>15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一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2" table:style-name="ce12">
            <text:p>15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一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3" table:style-name="ce12">
            <text:p>15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4" table:style-name="ce12">
            <text:p>15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5" table:style-name="ce12">
            <text:p>15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6" table:style-name="ce12">
            <text:p>15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7" table:style-name="ce12">
            <text:p>15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二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8" table:style-name="ce12">
            <text:p>15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二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9" table:style-name="ce12">
            <text:p>15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0" table:style-name="ce12">
            <text:p>15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1" table:style-name="ce12">
            <text:p>15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2" table:style-name="ce12">
            <text:p>15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3" table:style-name="ce12">
            <text:p>15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三樓之６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4" table:style-name="ce12">
            <text:p>15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三樓之７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5" table:style-name="ce12">
            <text:p>15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6" table:style-name="ce12">
            <text:p>15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7" table:style-name="ce12">
            <text:p>15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8" table:style-name="ce12">
            <text:p>15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０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9" table:style-name="ce12">
            <text:p>15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0" table:style-name="ce12">
            <text:p>16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1" table:style-name="ce12">
            <text:p>16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2" table:style-name="ce12">
            <text:p>16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育才路４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3" table:style-name="ce12">
            <text:p>16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功路３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4" table:style-name="ce12">
            <text:p>16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5" table:style-name="ce12">
            <text:p>16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6" table:style-name="ce12">
            <text:p>16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7" table:style-name="ce12">
            <text:p>16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8" table:style-name="ce12">
            <text:p>16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9" table:style-name="ce12">
            <text:p>16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0" table:style-name="ce12">
            <text:p>16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1" table:style-name="ce12">
            <text:p>16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2" table:style-name="ce12">
            <text:p>16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3" table:style-name="ce12">
            <text:p>16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4" table:style-name="ce12">
            <text:p>16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5" table:style-name="ce12">
            <text:p>16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6" table:style-name="ce12">
            <text:p>16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7" table:style-name="ce12">
            <text:p>16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8" table:style-name="ce12">
            <text:p>16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9" table:style-name="ce12">
            <text:p>16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0" table:style-name="ce12">
            <text:p>16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1" table:style-name="ce12">
            <text:p>16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2" table:style-name="ce12">
            <text:p>16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3" table:style-name="ce12">
            <text:p>16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4" table:style-name="ce12">
            <text:p>16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5" table:style-name="ce12">
            <text:p>16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6" table:style-name="ce12">
            <text:p>16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7" table:style-name="ce12">
            <text:p>16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8" table:style-name="ce12">
            <text:p>16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9" table:style-name="ce12">
            <text:p>16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0" table:style-name="ce12">
            <text:p>16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1" table:style-name="ce12">
            <text:p>16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2" table:style-name="ce12">
            <text:p>16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3" table:style-name="ce12">
            <text:p>16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4" table:style-name="ce12">
            <text:p>16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5" table:style-name="ce12">
            <text:p>16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6" table:style-name="ce12">
            <text:p>16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7" table:style-name="ce12">
            <text:p>16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8" table:style-name="ce12">
            <text:p>16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9" table:style-name="ce12">
            <text:p>16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0" table:style-name="ce12">
            <text:p>16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1" table:style-name="ce12">
            <text:p>16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2" table:style-name="ce12">
            <text:p>16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3" table:style-name="ce12">
            <text:p>16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4" table:style-name="ce12">
            <text:p>16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5" table:style-name="ce12">
            <text:p>16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6" table:style-name="ce12">
            <text:p>16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7" table:style-name="ce12">
            <text:p>16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8" table:style-name="ce12">
            <text:p>16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9" table:style-name="ce12">
            <text:p>16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0" table:style-name="ce12">
            <text:p>16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1" table:style-name="ce12">
            <text:p>16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2" table:style-name="ce12">
            <text:p>16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3" table:style-name="ce12">
            <text:p>16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4" table:style-name="ce12">
            <text:p>16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5" table:style-name="ce12">
            <text:p>16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6" table:style-name="ce12">
            <text:p>16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7" table:style-name="ce12">
            <text:p>16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8" table:style-name="ce12">
            <text:p>16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9" table:style-name="ce12">
            <text:p>16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0" table:style-name="ce12">
            <text:p>16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２號十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1" table:style-name="ce12">
            <text:p>16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2" table:style-name="ce12">
            <text:p>16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3" table:style-name="ce12">
            <text:p>16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4" table:style-name="ce12">
            <text:p>16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5" table:style-name="ce12">
            <text:p>16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6" table:style-name="ce12">
            <text:p>16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7" table:style-name="ce12">
            <text:p>16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8" table:style-name="ce12">
            <text:p>16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9" table:style-name="ce12">
            <text:p>16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0" table:style-name="ce12">
            <text:p>16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1" table:style-name="ce12">
            <text:p>16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2" table:style-name="ce12">
            <text:p>16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3" table:style-name="ce12">
            <text:p>16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4" table:style-name="ce12">
            <text:p>16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5" table:style-name="ce12">
            <text:p>16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6" table:style-name="ce12">
            <text:p>16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7" table:style-name="ce12">
            <text:p>16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8" table:style-name="ce12">
            <text:p>16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9" table:style-name="ce12">
            <text:p>16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0" table:style-name="ce12">
            <text:p>16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1" table:style-name="ce12">
            <text:p>16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2" table:style-name="ce12">
            <text:p>16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3" table:style-name="ce12">
            <text:p>16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4" table:style-name="ce12">
            <text:p>16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5" table:style-name="ce12">
            <text:p>16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6" table:style-name="ce12">
            <text:p>16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7" table:style-name="ce12">
            <text:p>16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8" table:style-name="ce12">
            <text:p>16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9" table:style-name="ce12">
            <text:p>16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６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0" table:style-name="ce12">
            <text:p>16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1" table:style-name="ce12">
            <text:p>16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2" table:style-name="ce12">
            <text:p>16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3" table:style-name="ce12">
            <text:p>16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4" table:style-name="ce12">
            <text:p>16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5" table:style-name="ce12">
            <text:p>16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6" table:style-name="ce12">
            <text:p>16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7" table:style-name="ce12">
            <text:p>16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8" table:style-name="ce12">
            <text:p>16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9" table:style-name="ce12">
            <text:p>16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0" table:style-name="ce12">
            <text:p>17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1" table:style-name="ce12">
            <text:p>17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2" table:style-name="ce12">
            <text:p>17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3" table:style-name="ce12">
            <text:p>17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4" table:style-name="ce12">
            <text:p>17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5" table:style-name="ce12">
            <text:p>17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6" table:style-name="ce12">
            <text:p>17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7" table:style-name="ce12">
            <text:p>17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8" table:style-name="ce12">
            <text:p>17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9" table:style-name="ce12">
            <text:p>17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0" table:style-name="ce12">
            <text:p>17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1" table:style-name="ce12">
            <text:p>17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2" table:style-name="ce12">
            <text:p>17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3" table:style-name="ce12">
            <text:p>17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4" table:style-name="ce12">
            <text:p>17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5" table:style-name="ce12">
            <text:p>17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6" table:style-name="ce12">
            <text:p>17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7" table:style-name="ce12">
            <text:p>17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８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8" table:style-name="ce12">
            <text:p>17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9" table:style-name="ce12">
            <text:p>17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0" table:style-name="ce12">
            <text:p>17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1" table:style-name="ce12">
            <text:p>17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2" table:style-name="ce12">
            <text:p>17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3" table:style-name="ce12">
            <text:p>17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4" table:style-name="ce12">
            <text:p>17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5" table:style-name="ce12">
            <text:p>17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6" table:style-name="ce12">
            <text:p>17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7" table:style-name="ce12">
            <text:p>17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8" table:style-name="ce12">
            <text:p>17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9" table:style-name="ce12">
            <text:p>17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0" table:style-name="ce12">
            <text:p>17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1" table:style-name="ce12">
            <text:p>17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2" table:style-name="ce12">
            <text:p>17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3" table:style-name="ce12">
            <text:p>17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4" table:style-name="ce12">
            <text:p>17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5" table:style-name="ce12">
            <text:p>17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6" table:style-name="ce12">
            <text:p>17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7" table:style-name="ce12">
            <text:p>17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8" table:style-name="ce12">
            <text:p>17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9" table:style-name="ce12">
            <text:p>17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0" table:style-name="ce12">
            <text:p>17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1" table:style-name="ce12">
            <text:p>17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2" table:style-name="ce12">
            <text:p>17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3" table:style-name="ce12">
            <text:p>17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4" table:style-name="ce12">
            <text:p>17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5" table:style-name="ce12">
            <text:p>17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6" table:style-name="ce12">
            <text:p>17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０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7" table:style-name="ce12">
            <text:p>17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8" table:style-name="ce12">
            <text:p>17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9" table:style-name="ce12">
            <text:p>17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0" table:style-name="ce12">
            <text:p>17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1" table:style-name="ce12">
            <text:p>17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2" table:style-name="ce12">
            <text:p>17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六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3" table:style-name="ce12">
            <text:p>17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七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4" table:style-name="ce12">
            <text:p>17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八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5" table:style-name="ce12">
            <text:p>17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九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6" table:style-name="ce12">
            <text:p>17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十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7" table:style-name="ce12">
            <text:p>17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十一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8" table:style-name="ce12">
            <text:p>17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十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9" table:style-name="ce12">
            <text:p>17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十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0" table:style-name="ce12">
            <text:p>17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十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1" table:style-name="ce12">
            <text:p>17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立智街１２號十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2" table:style-name="ce12">
            <text:p>17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育賢路２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3" table:style-name="ce12">
            <text:p>17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育賢路２８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4" table:style-name="ce12">
            <text:p>17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育賢路２８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5" table:style-name="ce12">
            <text:p>17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育賢路２８６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6" table:style-name="ce12">
            <text:p>17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育賢路２８６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7" table:style-name="ce12">
            <text:p>17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7">
            <text:p>19</text:p>
          </table:table-cell>
          <table:table-cell office:value-type="string" table:style-name="ce12">
            <text:p>育賢路２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8" table:style-name="ce12">
            <text:p>17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功路３６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9" table:style-name="ce12">
            <text:p>17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0" table:style-name="ce12">
            <text:p>17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1" table:style-name="ce12">
            <text:p>17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2" table:style-name="ce12">
            <text:p>17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3" table:style-name="ce12">
            <text:p>17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4" table:style-name="ce12">
            <text:p>17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5" table:style-name="ce12">
            <text:p>17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6" table:style-name="ce12">
            <text:p>17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7" table:style-name="ce12">
            <text:p>17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8" table:style-name="ce12">
            <text:p>17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9" table:style-name="ce12">
            <text:p>17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0" table:style-name="ce12">
            <text:p>17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1" table:style-name="ce12">
            <text:p>17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2" table:style-name="ce12">
            <text:p>17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3" table:style-name="ce12">
            <text:p>17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4" table:style-name="ce12">
            <text:p>17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5" table:style-name="ce12">
            <text:p>17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6" table:style-name="ce12">
            <text:p>17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7" table:style-name="ce12">
            <text:p>17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8" table:style-name="ce12">
            <text:p>17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9" table:style-name="ce12">
            <text:p>17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0" table:style-name="ce12">
            <text:p>17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1" table:style-name="ce12">
            <text:p>17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2" table:style-name="ce12">
            <text:p>17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3" table:style-name="ce12">
            <text:p>17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4" table:style-name="ce12">
            <text:p>17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5" table:style-name="ce12">
            <text:p>17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6" table:style-name="ce12">
            <text:p>17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7" table:style-name="ce12">
            <text:p>17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8" table:style-name="ce12">
            <text:p>17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9" table:style-name="ce12">
            <text:p>17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0" table:style-name="ce12">
            <text:p>18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1" table:style-name="ce12">
            <text:p>18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2" table:style-name="ce12">
            <text:p>18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3" table:style-name="ce12">
            <text:p>18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4" table:style-name="ce12">
            <text:p>18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5" table:style-name="ce12">
            <text:p>18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6" table:style-name="ce12">
            <text:p>18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7" table:style-name="ce12">
            <text:p>18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8" table:style-name="ce12">
            <text:p>18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9" table:style-name="ce12">
            <text:p>18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0" table:style-name="ce12">
            <text:p>18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1" table:style-name="ce12">
            <text:p>18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2" table:style-name="ce12">
            <text:p>18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3" table:style-name="ce12">
            <text:p>18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4" table:style-name="ce12">
            <text:p>18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5" table:style-name="ce12">
            <text:p>18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6" table:style-name="ce12">
            <text:p>18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7" table:style-name="ce12">
            <text:p>18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8" table:style-name="ce12">
            <text:p>18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9" table:style-name="ce12">
            <text:p>18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0" table:style-name="ce12">
            <text:p>18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1" table:style-name="ce12">
            <text:p>18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2" table:style-name="ce12">
            <text:p>18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3" table:style-name="ce12">
            <text:p>18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4" table:style-name="ce12">
            <text:p>18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5" table:style-name="ce12">
            <text:p>18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6" table:style-name="ce12">
            <text:p>18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7" table:style-name="ce12">
            <text:p>18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8" table:style-name="ce12">
            <text:p>18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9" table:style-name="ce12">
            <text:p>18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0" table:style-name="ce12">
            <text:p>18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1" table:style-name="ce12">
            <text:p>18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2" table:style-name="ce12">
            <text:p>18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3" table:style-name="ce12">
            <text:p>18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２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4" table:style-name="ce12">
            <text:p>18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5" table:style-name="ce12">
            <text:p>18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6" table:style-name="ce12">
            <text:p>18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7" table:style-name="ce12">
            <text:p>18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8" table:style-name="ce12">
            <text:p>18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9" table:style-name="ce12">
            <text:p>18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0" table:style-name="ce12">
            <text:p>18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1" table:style-name="ce12">
            <text:p>18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2" table:style-name="ce12">
            <text:p>18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3" table:style-name="ce12">
            <text:p>18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4" table:style-name="ce12">
            <text:p>18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5" table:style-name="ce12">
            <text:p>18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6" table:style-name="ce12">
            <text:p>18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7" table:style-name="ce12">
            <text:p>18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8" table:style-name="ce12">
            <text:p>18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9" table:style-name="ce12">
            <text:p>18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0" table:style-name="ce12">
            <text:p>18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1" table:style-name="ce12">
            <text:p>18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2" table:style-name="ce12">
            <text:p>18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3" table:style-name="ce12">
            <text:p>18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4" table:style-name="ce12">
            <text:p>18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5" table:style-name="ce12">
            <text:p>18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6" table:style-name="ce12">
            <text:p>18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7" table:style-name="ce12">
            <text:p>18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8" table:style-name="ce12">
            <text:p>18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9" table:style-name="ce12">
            <text:p>18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６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0" table:style-name="ce12">
            <text:p>18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1" table:style-name="ce12">
            <text:p>18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2" table:style-name="ce12">
            <text:p>18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3" table:style-name="ce12">
            <text:p>18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4" table:style-name="ce12">
            <text:p>18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5" table:style-name="ce12">
            <text:p>18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6" table:style-name="ce12">
            <text:p>18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7" table:style-name="ce12">
            <text:p>18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8" table:style-name="ce12">
            <text:p>18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9" table:style-name="ce12">
            <text:p>18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0" table:style-name="ce12">
            <text:p>18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1" table:style-name="ce12">
            <text:p>18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2" table:style-name="ce12">
            <text:p>18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3" table:style-name="ce12">
            <text:p>18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4" table:style-name="ce12">
            <text:p>18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5" table:style-name="ce12">
            <text:p>18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6" table:style-name="ce12">
            <text:p>18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7" table:style-name="ce12">
            <text:p>18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8" table:style-name="ce12">
            <text:p>18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9" table:style-name="ce12">
            <text:p>18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0" table:style-name="ce12">
            <text:p>18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９８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1" table:style-name="ce12">
            <text:p>18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2" table:style-name="ce12">
            <text:p>18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3" table:style-name="ce12">
            <text:p>18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4" table:style-name="ce12">
            <text:p>18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5" table:style-name="ce12">
            <text:p>18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6" table:style-name="ce12">
            <text:p>18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7" table:style-name="ce12">
            <text:p>18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8" table:style-name="ce12">
            <text:p>18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9" table:style-name="ce12">
            <text:p>18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0" table:style-name="ce12">
            <text:p>18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1" table:style-name="ce12">
            <text:p>18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2" table:style-name="ce12">
            <text:p>18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3" table:style-name="ce12">
            <text:p>18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4" table:style-name="ce12">
            <text:p>18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5" table:style-name="ce12">
            <text:p>18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6" table:style-name="ce12">
            <text:p>18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7" table:style-name="ce12">
            <text:p>18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8" table:style-name="ce12">
            <text:p>18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9" table:style-name="ce12">
            <text:p>18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0" table:style-name="ce12">
            <text:p>19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1" table:style-name="ce12">
            <text:p>19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2" table:style-name="ce12">
            <text:p>19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3" table:style-name="ce12">
            <text:p>19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4" table:style-name="ce12">
            <text:p>19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5" table:style-name="ce12">
            <text:p>19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6" table:style-name="ce12">
            <text:p>19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7" table:style-name="ce12">
            <text:p>19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8" table:style-name="ce12">
            <text:p>19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9" table:style-name="ce12">
            <text:p>19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0" table:style-name="ce12">
            <text:p>19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1" table:style-name="ce12">
            <text:p>19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2" table:style-name="ce12">
            <text:p>19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3" table:style-name="ce12">
            <text:p>19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4" table:style-name="ce12">
            <text:p>19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5" table:style-name="ce12">
            <text:p>19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6" table:style-name="ce12">
            <text:p>19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7" table:style-name="ce12">
            <text:p>19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8" table:style-name="ce12">
            <text:p>19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9" table:style-name="ce12">
            <text:p>19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0" table:style-name="ce12">
            <text:p>19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立智街１００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1" table:style-name="ce12">
            <text:p>19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6">
            <text:p>立智街１０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2" table:style-name="ce12">
            <text:p>19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6">
            <text:p>立智街１０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3" table:style-name="ce12">
            <text:p>19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4" table:style-name="ce12">
            <text:p>19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5" table:style-name="ce12">
            <text:p>19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6" table:style-name="ce12">
            <text:p>19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7" table:style-name="ce12">
            <text:p>19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8" table:style-name="ce12">
            <text:p>19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9" table:style-name="ce12">
            <text:p>19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0" table:style-name="ce12">
            <text:p>19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1" table:style-name="ce12">
            <text:p>19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2" table:style-name="ce12">
            <text:p>19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3" table:style-name="ce12">
            <text:p>19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4" table:style-name="ce12">
            <text:p>19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5" table:style-name="ce12">
            <text:p>19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6" table:style-name="ce12">
            <text:p>19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7" table:style-name="ce12">
            <text:p>19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8" table:style-name="ce12">
            <text:p>19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9" table:style-name="ce12">
            <text:p>19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0" table:style-name="ce12">
            <text:p>19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1" table:style-name="ce12">
            <text:p>19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2" table:style-name="ce12">
            <text:p>19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3" table:style-name="ce12">
            <text:p>19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4" table:style-name="ce12">
            <text:p>19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5" table:style-name="ce12">
            <text:p>19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6" table:style-name="ce12">
            <text:p>19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7" table:style-name="ce12">
            <text:p>19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8" table:style-name="ce12">
            <text:p>19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9" table:style-name="ce12">
            <text:p>19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0" table:style-name="ce12">
            <text:p>19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1" table:style-name="ce12">
            <text:p>19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2" table:style-name="ce12">
            <text:p>19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3" table:style-name="ce12">
            <text:p>19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4" table:style-name="ce12">
            <text:p>19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5" table:style-name="ce12">
            <text:p>19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6" table:style-name="ce12">
            <text:p>19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7" table:style-name="ce12">
            <text:p>19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8" table:style-name="ce12">
            <text:p>19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9" table:style-name="ce12">
            <text:p>19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0" table:style-name="ce12">
            <text:p>19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1" table:style-name="ce12">
            <text:p>19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６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2" table:style-name="ce12">
            <text:p>19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3" table:style-name="ce12">
            <text:p>19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4" table:style-name="ce12">
            <text:p>19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5" table:style-name="ce12">
            <text:p>19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6" table:style-name="ce12">
            <text:p>19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7" table:style-name="ce12">
            <text:p>19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8" table:style-name="ce12">
            <text:p>19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9" table:style-name="ce12">
            <text:p>19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0" table:style-name="ce12">
            <text:p>19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1" table:style-name="ce12">
            <text:p>19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2" table:style-name="ce12">
            <text:p>19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3" table:style-name="ce12">
            <text:p>19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4" table:style-name="ce12">
            <text:p>19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5" table:style-name="ce12">
            <text:p>19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6" table:style-name="ce12">
            <text:p>19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7" table:style-name="ce12">
            <text:p>19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8" table:style-name="ce12">
            <text:p>19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9" table:style-name="ce12">
            <text:p>19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０８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0" table:style-name="ce12">
            <text:p>19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0" table:style-name="ce12">
            <text:p>19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０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6" table:style-name="ce12">
            <text:p>20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7" table:style-name="ce12">
            <text:p>20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8" table:style-name="ce12">
            <text:p>20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9" table:style-name="ce12">
            <text:p>20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0" table:style-name="ce12">
            <text:p>20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1" table:style-name="ce12">
            <text:p>20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２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2" table:style-name="ce12">
            <text:p>20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3" table:style-name="ce12">
            <text:p>20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4" table:style-name="ce12">
            <text:p>20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5" table:style-name="ce12">
            <text:p>20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6" table:style-name="ce12">
            <text:p>20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7" table:style-name="ce12">
            <text:p>20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8" table:style-name="ce12">
            <text:p>20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9" table:style-name="ce12">
            <text:p>20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0" table:style-name="ce12">
            <text:p>20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1" table:style-name="ce12">
            <text:p>20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2" table:style-name="ce12">
            <text:p>20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3" table:style-name="ce12">
            <text:p>20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4" table:style-name="ce12">
            <text:p>20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5" table:style-name="ce12">
            <text:p>20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6" table:style-name="ce12">
            <text:p>20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7" table:style-name="ce12">
            <text:p>20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8" table:style-name="ce12">
            <text:p>20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9" table:style-name="ce12">
            <text:p>20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0" table:style-name="ce12">
            <text:p>20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1" table:style-name="ce12">
            <text:p>20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2" table:style-name="ce12">
            <text:p>20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3" table:style-name="ce12">
            <text:p>20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4" table:style-name="ce12">
            <text:p>20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5" table:style-name="ce12">
            <text:p>20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6" table:style-name="ce12">
            <text:p>20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7" table:style-name="ce12">
            <text:p>20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8" table:style-name="ce12">
            <text:p>20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9" table:style-name="ce12">
            <text:p>20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0" table:style-name="ce12">
            <text:p>20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1" table:style-name="ce12">
            <text:p>20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2" table:style-name="ce12">
            <text:p>20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3" table:style-name="ce12">
            <text:p>20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4" table:style-name="ce12">
            <text:p>20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5" table:style-name="ce12">
            <text:p>20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6" table:style-name="ce12">
            <text:p>20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7" table:style-name="ce12">
            <text:p>20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8" table:style-name="ce12">
            <text:p>20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9" table:style-name="ce12">
            <text:p>20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0" table:style-name="ce12">
            <text:p>20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1" table:style-name="ce12">
            <text:p>20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６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2" table:style-name="ce12">
            <text:p>20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3" table:style-name="ce12">
            <text:p>20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4" table:style-name="ce12">
            <text:p>20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智街１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5" table:style-name="ce12">
            <text:p>20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行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6" table:style-name="ce12">
            <text:p>20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行街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7" table:style-name="ce12">
            <text:p>20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2">
            <text:p>立行街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8" table:style-name="ce12">
            <text:p>20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太順路４９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9" table:style-name="ce12">
            <text:p>20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太順路５０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0" table:style-name="ce12">
            <text:p>20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樹德路１９６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1" table:style-name="ce12">
            <text:p>20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樹德路２０６之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2" table:style-name="ce12">
            <text:p>20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樹德路４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3" table:style-name="ce12">
            <text:p>20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０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4" table:style-name="ce12">
            <text:p>20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０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5" table:style-name="ce12">
            <text:p>20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6" table:style-name="ce12">
            <text:p>20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7" table:style-name="ce12">
            <text:p>20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8" table:style-name="ce12">
            <text:p>20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9" table:style-name="ce12">
            <text:p>20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0" table:style-name="ce12">
            <text:p>20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1" table:style-name="ce12">
            <text:p>20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2" table:style-name="ce12">
            <text:p>20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3" table:style-name="ce12">
            <text:p>20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4" table:style-name="ce12">
            <text:p>20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5" table:style-name="ce12">
            <text:p>20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6" table:style-name="ce12">
            <text:p>20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7" table:style-name="ce12">
            <text:p>20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8" table:style-name="ce12">
            <text:p>20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9" table:style-name="ce12">
            <text:p>20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0" table:style-name="ce12">
            <text:p>21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1" table:style-name="ce12">
            <text:p>21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2" table:style-name="ce12">
            <text:p>21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3" table:style-name="ce12">
            <text:p>21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4" table:style-name="ce12">
            <text:p>21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5" table:style-name="ce12">
            <text:p>21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6" table:style-name="ce12">
            <text:p>21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7" table:style-name="ce12">
            <text:p>21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8" table:style-name="ce12">
            <text:p>21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9" table:style-name="ce12">
            <text:p>21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0" table:style-name="ce12">
            <text:p>21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1" table:style-name="ce12">
            <text:p>21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2" table:style-name="ce12">
            <text:p>21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3" table:style-name="ce12">
            <text:p>21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4" table:style-name="ce12">
            <text:p>21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5" table:style-name="ce12">
            <text:p>21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6" table:style-name="ce12">
            <text:p>21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7" table:style-name="ce12">
            <text:p>21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環中東路三段２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8" table:style-name="ce12">
            <text:p>21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３９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9" table:style-name="ce12">
            <text:p>21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３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0" table:style-name="ce12">
            <text:p>21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４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1" table:style-name="ce12">
            <text:p>21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４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2" table:style-name="ce12">
            <text:p>21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４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3" table:style-name="ce12">
            <text:p>21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４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4" table:style-name="ce12">
            <text:p>21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功路４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5" table:style-name="ce12">
            <text:p>21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6" table:style-name="ce12">
            <text:p>21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7" table:style-name="ce12">
            <text:p>21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8" table:style-name="ce12">
            <text:p>21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9" table:style-name="ce12">
            <text:p>21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0" table:style-name="ce12">
            <text:p>21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1" table:style-name="ce12">
            <text:p>21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2" table:style-name="ce12">
            <text:p>21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3" table:style-name="ce12">
            <text:p>21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4" table:style-name="ce12">
            <text:p>21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5" table:style-name="ce12">
            <text:p>21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6" table:style-name="ce12">
            <text:p>21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7" table:style-name="ce12">
            <text:p>21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8" table:style-name="ce12">
            <text:p>21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9" table:style-name="ce12">
            <text:p>21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２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0" table:style-name="ce12">
            <text:p>21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1" table:style-name="ce12">
            <text:p>21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１９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2" table:style-name="ce12">
            <text:p>21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０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3" table:style-name="ce12">
            <text:p>21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０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4" table:style-name="ce12">
            <text:p>21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5" table:style-name="ce12">
            <text:p>21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6" table:style-name="ce12">
            <text:p>21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7" table:style-name="ce12">
            <text:p>21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５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8" table:style-name="ce12">
            <text:p>21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５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9" table:style-name="ce12">
            <text:p>21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５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0" table:style-name="ce12">
            <text:p>21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６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1" table:style-name="ce12">
            <text:p>21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６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2" table:style-name="ce12">
            <text:p>21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６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3" table:style-name="ce12">
            <text:p>21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4" table:style-name="ce12">
            <text:p>21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5" table:style-name="ce12">
            <text:p>21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6" table:style-name="ce12">
            <text:p>21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６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7" table:style-name="ce12">
            <text:p>21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６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8" table:style-name="ce12">
            <text:p>21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６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9" table:style-name="ce12">
            <text:p>21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６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0" table:style-name="ce12">
            <text:p>21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６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1" table:style-name="ce12">
            <text:p>21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６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2" table:style-name="ce12">
            <text:p>21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3" table:style-name="ce12">
            <text:p>21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８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4" table:style-name="ce12">
            <text:p>21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８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5" table:style-name="ce12">
            <text:p>21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８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6" table:style-name="ce12">
            <text:p>21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８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7" table:style-name="ce12">
            <text:p>21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９０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8" table:style-name="ce12">
            <text:p>21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９０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9" table:style-name="ce12">
            <text:p>21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９０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0" table:style-name="ce12">
            <text:p>21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９０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1" table:style-name="ce12">
            <text:p>21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９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2" table:style-name="ce12">
            <text:p>21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２９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3" table:style-name="ce12">
            <text:p>21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３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4" table:style-name="ce12">
            <text:p>21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３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5" table:style-name="ce12">
            <text:p>21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３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6" table:style-name="ce12">
            <text:p>21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文街３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7" table:style-name="ce12">
            <text:p>21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8" table:style-name="ce12">
            <text:p>21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9" table:style-name="ce12">
            <text:p>21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0" table:style-name="ce12">
            <text:p>21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1" table:style-name="ce12">
            <text:p>21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2" table:style-name="ce12">
            <text:p>21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3" table:style-name="ce12">
            <text:p>21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4" table:style-name="ce12">
            <text:p>21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９９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5" table:style-name="ce12">
            <text:p>21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6" table:style-name="ce12">
            <text:p>21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7" table:style-name="ce12">
            <text:p>21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8" table:style-name="ce12">
            <text:p>21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9" table:style-name="ce12">
            <text:p>21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0" table:style-name="ce12">
            <text:p>21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1" table:style-name="ce12">
            <text:p>21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2" table:style-name="ce12">
            <text:p>21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3" table:style-name="ce12">
            <text:p>21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4" table:style-name="ce12">
            <text:p>21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５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5" table:style-name="ce12">
            <text:p>21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6" table:style-name="ce12">
            <text:p>21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０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7" table:style-name="ce12">
            <text:p>21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8" table:style-name="ce12">
            <text:p>21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9" table:style-name="ce12">
            <text:p>21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0" table:style-name="ce12">
            <text:p>22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1" table:style-name="ce12">
            <text:p>22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2" table:style-name="ce12">
            <text:p>22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3" table:style-name="ce12">
            <text:p>22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4" table:style-name="ce12">
            <text:p>22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立行街１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5" table:style-name="ce12">
            <text:p>22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6" table:style-name="ce12">
            <text:p>22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7" table:style-name="ce12">
            <text:p>22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8" table:style-name="ce12">
            <text:p>22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9" table:style-name="ce12">
            <text:p>22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0" table:style-name="ce12">
            <text:p>22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1" table:style-name="ce12">
            <text:p>22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２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2" table:style-name="ce12">
            <text:p>22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3" table:style-name="ce12">
            <text:p>22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4" table:style-name="ce12">
            <text:p>22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5" table:style-name="ce12">
            <text:p>22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6" table:style-name="ce12">
            <text:p>22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7" table:style-name="ce12">
            <text:p>22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8" table:style-name="ce12">
            <text:p>22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9" table:style-name="ce12">
            <text:p>22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0" table:style-name="ce12">
            <text:p>22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1" table:style-name="ce12">
            <text:p>22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2" table:style-name="ce12">
            <text:p>22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3" table:style-name="ce12">
            <text:p>22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4" table:style-name="ce12">
            <text:p>22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5" table:style-name="ce12">
            <text:p>22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6" table:style-name="ce12">
            <text:p>22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7" table:style-name="ce12">
            <text:p>22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8" table:style-name="ce12">
            <text:p>22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9" table:style-name="ce12">
            <text:p>22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0" table:style-name="ce12">
            <text:p>22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1" table:style-name="ce12">
            <text:p>22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2" table:style-name="ce12">
            <text:p>22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3" table:style-name="ce12">
            <text:p>22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4" table:style-name="ce12">
            <text:p>22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5" table:style-name="ce12">
            <text:p>22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6" table:style-name="ce12">
            <text:p>22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7" table:style-name="ce12">
            <text:p>22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8" table:style-name="ce12">
            <text:p>22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9" table:style-name="ce12">
            <text:p>22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0" table:style-name="ce12">
            <text:p>22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1" table:style-name="ce12">
            <text:p>22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2" table:style-name="ce12">
            <text:p>22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3" table:style-name="ce12">
            <text:p>22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4" table:style-name="ce12">
            <text:p>22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5" table:style-name="ce12">
            <text:p>22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6" table:style-name="ce12">
            <text:p>22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7" table:style-name="ce12">
            <text:p>22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8" table:style-name="ce12">
            <text:p>22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9" table:style-name="ce12">
            <text:p>22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0" table:style-name="ce12">
            <text:p>22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1" table:style-name="ce12">
            <text:p>22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2" table:style-name="ce12">
            <text:p>22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3" table:style-name="ce12">
            <text:p>22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4" table:style-name="ce12">
            <text:p>22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5" table:style-name="ce12">
            <text:p>22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6" table:style-name="ce12">
            <text:p>22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7" table:style-name="ce12">
            <text:p>22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8" table:style-name="ce12">
            <text:p>22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9" table:style-name="ce12">
            <text:p>22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0" table:style-name="ce12">
            <text:p>22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1" table:style-name="ce12">
            <text:p>22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2" table:style-name="ce12">
            <text:p>22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3" table:style-name="ce12">
            <text:p>22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4" table:style-name="ce12">
            <text:p>22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5" table:style-name="ce12">
            <text:p>22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6" table:style-name="ce12">
            <text:p>22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7" table:style-name="ce12">
            <text:p>22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8" table:style-name="ce12">
            <text:p>22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１號十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9" table:style-name="ce12">
            <text:p>22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0" table:style-name="ce12">
            <text:p>22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1" table:style-name="ce12">
            <text:p>22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2" table:style-name="ce12">
            <text:p>22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3" table:style-name="ce12">
            <text:p>22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4" table:style-name="ce12">
            <text:p>22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5" table:style-name="ce12">
            <text:p>22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6" table:style-name="ce12">
            <text:p>22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7" table:style-name="ce12">
            <text:p>22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8" table:style-name="ce12">
            <text:p>22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9" table:style-name="ce12">
            <text:p>22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0" table:style-name="ce12">
            <text:p>22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1" table:style-name="ce12">
            <text:p>22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2" table:style-name="ce12">
            <text:p>22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3" table:style-name="ce12">
            <text:p>22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4" table:style-name="ce12">
            <text:p>22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5" table:style-name="ce12">
            <text:p>22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6" table:style-name="ce12">
            <text:p>22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7" table:style-name="ce12">
            <text:p>22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8" table:style-name="ce12">
            <text:p>22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9" table:style-name="ce12">
            <text:p>22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六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0" table:style-name="ce12">
            <text:p>22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六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1" table:style-name="ce12">
            <text:p>22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六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2" table:style-name="ce12">
            <text:p>22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六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3" table:style-name="ce12">
            <text:p>22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七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4" table:style-name="ce12">
            <text:p>22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七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5" table:style-name="ce12">
            <text:p>22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七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6" table:style-name="ce12">
            <text:p>22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七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7" table:style-name="ce12">
            <text:p>22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八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8" table:style-name="ce12">
            <text:p>22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八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9" table:style-name="ce12">
            <text:p>22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八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0" table:style-name="ce12">
            <text:p>23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八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1" table:style-name="ce12">
            <text:p>23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九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2" table:style-name="ce12">
            <text:p>23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九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3" table:style-name="ce12">
            <text:p>23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九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4" table:style-name="ce12">
            <text:p>23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九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5" table:style-name="ce12">
            <text:p>23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6" table:style-name="ce12">
            <text:p>23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7" table:style-name="ce12">
            <text:p>23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8" table:style-name="ce12">
            <text:p>23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9" table:style-name="ce12">
            <text:p>23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一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0" table:style-name="ce12">
            <text:p>23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一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1" table:style-name="ce12">
            <text:p>23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一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2" table:style-name="ce12">
            <text:p>23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一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3" table:style-name="ce12">
            <text:p>23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二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4" table:style-name="ce12">
            <text:p>23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二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5" table:style-name="ce12">
            <text:p>23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二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6" table:style-name="ce12">
            <text:p>23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二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7" table:style-name="ce12">
            <text:p>23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三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8" table:style-name="ce12">
            <text:p>23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三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9" table:style-name="ce12">
            <text:p>23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三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0" table:style-name="ce12">
            <text:p>23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三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1" table:style-name="ce12">
            <text:p>23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四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2" table:style-name="ce12">
            <text:p>23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四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3" table:style-name="ce12">
            <text:p>23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四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4" table:style-name="ce12">
            <text:p>23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四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5" table:style-name="ce12">
            <text:p>23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五樓之１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6" table:style-name="ce12">
            <text:p>23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五樓之２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7" table:style-name="ce12">
            <text:p>23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五樓之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8" table:style-name="ce12">
            <text:p>23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新高里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育賢路３２９號十五樓之５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9" table:style-name="ce12">
            <text:p>23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0" table:style-name="ce12">
            <text:p>23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1" table:style-name="ce12">
            <text:p>23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2" table:style-name="ce12">
            <text:p>23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3" table:style-name="ce12">
            <text:p>23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4" table:style-name="ce12">
            <text:p>23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5" table:style-name="ce12">
            <text:p>23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6" table:style-name="ce12">
            <text:p>23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7" table:style-name="ce12">
            <text:p>23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8" table:style-name="ce12">
            <text:p>23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9" table:style-name="ce12">
            <text:p>23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0" table:style-name="ce12">
            <text:p>23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1" table:style-name="ce12">
            <text:p>23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2" table:style-name="ce12">
            <text:p>23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3" table:style-name="ce12">
            <text:p>23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4" table:style-name="ce12">
            <text:p>23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5" table:style-name="ce12">
            <text:p>23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6" table:style-name="ce12">
            <text:p>23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7" table:style-name="ce12">
            <text:p>23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8" table:style-name="ce12">
            <text:p>23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9" table:style-name="ce12">
            <text:p>23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0" table:style-name="ce12">
            <text:p>23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1" table:style-name="ce12">
            <text:p>23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2" table:style-name="ce12">
            <text:p>23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3" table:style-name="ce12">
            <text:p>23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4" table:style-name="ce12">
            <text:p>23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5" table:style-name="ce12">
            <text:p>23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6" table:style-name="ce12">
            <text:p>23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7" table:style-name="ce12">
            <text:p>23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8" table:style-name="ce12">
            <text:p>23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9" table:style-name="ce12">
            <text:p>23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0" table:style-name="ce12">
            <text:p>23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1" table:style-name="ce12">
            <text:p>23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2" table:style-name="ce12">
            <text:p>23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3" table:style-name="ce12">
            <text:p>23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4" table:style-name="ce12">
            <text:p>23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5" table:style-name="ce12">
            <text:p>23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6" table:style-name="ce12">
            <text:p>23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５巷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7" table:style-name="ce12">
            <text:p>23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8" table:style-name="ce12">
            <text:p>23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9" table:style-name="ce12">
            <text:p>23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0" table:style-name="ce12">
            <text:p>23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1" table:style-name="ce12">
            <text:p>23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2" table:style-name="ce12">
            <text:p>23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3" table:style-name="ce12">
            <text:p>23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4" table:style-name="ce12">
            <text:p>23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5" table:style-name="ce12">
            <text:p>23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6" table:style-name="ce12">
            <text:p>23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7" table:style-name="ce12">
            <text:p>23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8" table:style-name="ce12">
            <text:p>23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６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9" table:style-name="ce12">
            <text:p>23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６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0" table:style-name="ce12">
            <text:p>23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６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1" table:style-name="ce12">
            <text:p>23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６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2" table:style-name="ce12">
            <text:p>23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3" table:style-name="ce12">
            <text:p>23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８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4" table:style-name="ce12">
            <text:p>23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８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5" table:style-name="ce12">
            <text:p>23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８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6" table:style-name="ce12">
            <text:p>23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３８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7" table:style-name="ce12">
            <text:p>23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8" table:style-name="ce12">
            <text:p>23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０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9" table:style-name="ce12">
            <text:p>238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０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0" table:style-name="ce12">
            <text:p>239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０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1" table:style-name="ce12">
            <text:p>239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０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2" table:style-name="ce12">
            <text:p>239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3" table:style-name="ce12">
            <text:p>239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２號二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4" table:style-name="ce12">
            <text:p>239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２號三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5" table:style-name="ce12">
            <text:p>239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２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6" table:style-name="ce12">
            <text:p>239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４２號五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7" table:style-name="ce12">
            <text:p>239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8" table:style-name="ce12">
            <text:p>239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9" table:style-name="ce12">
            <text:p>239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0" table:style-name="ce12">
            <text:p>240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1" table:style-name="ce12">
            <text:p>240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2" table:style-name="ce12">
            <text:p>240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3" table:style-name="ce12">
            <text:p>240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4" table:style-name="ce12">
            <text:p>240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5" table:style-name="ce12">
            <text:p>240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６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6" table:style-name="ce12">
            <text:p>240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６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7" table:style-name="ce12">
            <text:p>240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７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8" table:style-name="ce12">
            <text:p>240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9" table:style-name="ce12">
            <text:p>240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0" table:style-name="ce12">
            <text:p>241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仁街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1" table:style-name="ce12">
            <text:p>241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2" table:style-name="ce12">
            <text:p>241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3" table:style-name="ce12">
            <text:p>241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4" table:style-name="ce12">
            <text:p>241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5" table:style-name="ce12">
            <text:p>241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6" table:style-name="ce12">
            <text:p>241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7" table:style-name="ce12">
            <text:p>241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8" table:style-name="ce12">
            <text:p>241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9" table:style-name="ce12">
            <text:p>241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0" table:style-name="ce12">
            <text:p>242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1" table:style-name="ce12">
            <text:p>242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2" table:style-name="ce12">
            <text:p>242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3" table:style-name="ce12">
            <text:p>242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4" table:style-name="ce12">
            <text:p>242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5" table:style-name="ce12">
            <text:p>242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6" table:style-name="ce12">
            <text:p>242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7" table:style-name="ce12">
            <text:p>242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8" table:style-name="ce12">
            <text:p>242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１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9" table:style-name="ce12">
            <text:p>242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0" table:style-name="ce12">
            <text:p>243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1" table:style-name="ce12">
            <text:p>243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2" table:style-name="ce12">
            <text:p>243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3" table:style-name="ce12">
            <text:p>243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4" table:style-name="ce12">
            <text:p>243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5" table:style-name="ce12">
            <text:p>243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6" table:style-name="ce12">
            <text:p>243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7" table:style-name="ce12">
            <text:p>243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8" table:style-name="ce12">
            <text:p>243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9" table:style-name="ce12">
            <text:p>243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0" table:style-name="ce12">
            <text:p>244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1" table:style-name="ce12">
            <text:p>244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2" table:style-name="ce12">
            <text:p>244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3" table:style-name="ce12">
            <text:p>244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4" table:style-name="ce12">
            <text:p>244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４號四樓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5" table:style-name="ce12">
            <text:p>244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6" table:style-name="ce12">
            <text:p>244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7" table:style-name="ce12">
            <text:p>244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8" table:style-name="ce12">
            <text:p>244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9" table:style-name="ce12">
            <text:p>244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0" table:style-name="ce12">
            <text:p>245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1" table:style-name="ce12">
            <text:p>245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2" table:style-name="ce12">
            <text:p>245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3" table:style-name="ce12">
            <text:p>245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4" table:style-name="ce12">
            <text:p>245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5" table:style-name="ce12">
            <text:p>245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４８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6" table:style-name="ce12">
            <text:p>245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５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7" table:style-name="ce12">
            <text:p>245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和街５２號地下一層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8" table:style-name="ce12">
            <text:p>245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４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9" table:style-name="ce12">
            <text:p>245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４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0" table:style-name="ce12">
            <text:p>246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６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1" table:style-name="ce12">
            <text:p>246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１０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2" table:style-name="ce12">
            <text:p>246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１２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3" table:style-name="ce12">
            <text:p>246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１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4" table:style-name="ce12">
            <text:p>246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８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5" table:style-name="ce12">
            <text:p>246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１９巷８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6" table:style-name="ce12">
            <text:p>246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２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7" table:style-name="ce12">
            <text:p>246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２１之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8" table:style-name="ce12">
            <text:p>246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２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9" table:style-name="ce12">
            <text:p>246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２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0" table:style-name="ce12">
            <text:p>247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２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1" table:style-name="ce12">
            <text:p>247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２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2" table:style-name="ce12">
            <text:p>247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３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3" table:style-name="ce12">
            <text:p>247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３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4" table:style-name="ce12">
            <text:p>247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３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5" table:style-name="ce12">
            <text:p>247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３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３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7" table:style-name="ce12">
            <text:p>247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４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8" table:style-name="ce12">
            <text:p>247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４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9" table:style-name="ce12">
            <text:p>2479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４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0" table:style-name="ce12">
            <text:p>2480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４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1" table:style-name="ce12">
            <text:p>2481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４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2" table:style-name="ce12">
            <text:p>2482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５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3" table:style-name="ce12">
            <text:p>2483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５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4" table:style-name="ce12">
            <text:p>2484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５５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5" table:style-name="ce12">
            <text:p>2485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５７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6" table:style-name="ce12">
            <text:p>2486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５９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7" table:style-name="ce12">
            <text:p>2487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６１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8" table:style-name="ce12">
            <text:p>2488</text:p>
          </table:table-cell>
          <table:table-cell office:value-type="string" table:style-name="ce15">
            <text:p>太平區</text:p>
          </table:table-cell>
          <table:table-cell office:value-type="string" table:style-name="ce5">
            <text:p>宜佳里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宜平路６３號</text:p>
          </table:table-cell>
          <table:table-cell office:value-type="string" table:style-name="ce14">
            <text:p>105/12/25</text:p>
          </table:table-cell>
          <table:table-cell table:style-name="ce5"/>
          <table:table-cell table:number-columns-repeated="16376"/>
        </table:table-row>
        <table:table-row table:number-rows-repeated="1046085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24:09Z</dc:date>
    <meta:print-date>2016-12-27T09:20:16Z</meta:print-date>
  </office:meta>
</office:document-meta>
</file>