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9.97479166666667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1.93145833333333cm"/>
    </style:style>
    <style:style style:name="ro1" style:family="table-row">
      <style:table-row-properties style:row-height="45.6pt" style:use-optimal-row-height="false" fo:break-before="auto"/>
    </style:style>
    <style:style style:name="ro2" style:family="table-row">
      <style:table-row-properties style:row-height="19.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7">
            <text:p>臺中市<text:s/><text:span text:style-name="T3"><text:s text:c="2"/>霧峰<text:s text:c="2"/></text:span><text:s/>區鄰編組調整之新舊里鄰門牌對照表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">
            <text:p>製表日期：105年12月28日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3">
            <text:p>序號</text:p>
          </table:table-cell>
          <table:table-cell office:value-type="string" table:style-name="ce3">
            <text:p>區</text:p>
          </table:table-cell>
          <table:table-cell office:value-type="string" table:style-name="ce3">
            <text:p>里</text:p>
          </table:table-cell>
          <table:table-cell office:value-type="string" table:style-name="ce3">
            <text:p>調整前-鄰別</text:p>
          </table:table-cell>
          <table:table-cell office:value-type="string" table:style-name="ce3">
            <text:p>調整後-鄰別</text:p>
          </table:table-cell>
          <table:table-cell office:value-type="string" table:style-name="ce3">
            <text:p>門牌號</text:p>
          </table:table-cell>
          <table:table-cell office:value-type="string" table:style-name="ce3">
            <text:p>生效日期</text:p>
          </table:table-cell>
          <table:table-cell office:value-type="string" table:style-name="ce3">
            <text:p>備註</text:p>
          </table:table-cell>
          <table:table-cell table:number-columns-repeated="16376" table:style-name="ce2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吉峰西路７４巷１號</text:p>
          </table:table-cell>
          <table:table-cell office:value-type="string" table:style-name="ce4">
            <text:p>105/12/25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吉峰路１４７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吉峰路１４９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吉峰路１５３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吉峰路１５５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吉峰路１５５之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吉峰路１５５之２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吉峰路１５５之３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吉峰路１５５之５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吉峰路１５５之６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吉峰路１５５之７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吉峰路１５５之８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吉峰路１５５之９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吉峰路１５５之１０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吉峰路１５５之１７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吉峰路１５５之１７號二樓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吉峰路１５５之１７號三樓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吉峰路１５５之１７號四樓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吉峰路１５５之１７號五樓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吉峰路１５５之１８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吉峰路１５５之１９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吉峰路１５５之２０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吉峰路１５５之２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吉峰路１５７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吉峰路１５７巷２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吉峰路１５７巷４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吉峰路１５７巷５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8" table:style-name="ce4">
            <text:p>28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吉峰路１５７巷６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9" table:style-name="ce4">
            <text:p>29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吉峰路１５７巷７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0" table:style-name="ce4">
            <text:p>30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吉峰路１５７巷１０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1" table:style-name="ce4">
            <text:p>31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吉峰路１５７巷１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2" table:style-name="ce4">
            <text:p>32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吉峰路１５７巷１２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3" table:style-name="ce4">
            <text:p>33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吉峰路１５７巷１８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4" table:style-name="ce4">
            <text:p>34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吉峰路１５７巷２０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5" table:style-name="ce4">
            <text:p>35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吉峰東路２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6" table:style-name="ce4">
            <text:p>36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吉峰東路２５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7" table:style-name="ce4">
            <text:p>37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吉峰東路２５之１號一樓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8" table:style-name="ce4">
            <text:p>38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吉峰東路２５之１號二樓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9" table:style-name="ce4">
            <text:p>39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吉峰東路２５之１號三樓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40" table:style-name="ce4">
            <text:p>40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吉峰東路２５之１號五樓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41" table:style-name="ce4">
            <text:p>41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吉峰東路２５巷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42" table:style-name="ce4">
            <text:p>42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吉峰東路２５巷２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43" table:style-name="ce4">
            <text:p>43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吉峰東路２７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44" table:style-name="ce4">
            <text:p>44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錦州路３１８巷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45" table:style-name="ce4">
            <text:p>45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錦州路３１８巷１號二樓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46" table:style-name="ce4">
            <text:p>46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錦州路３１８巷１號三樓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47" table:style-name="ce4">
            <text:p>47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錦州路３１８巷１號四樓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48" table:style-name="ce4">
            <text:p>48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錦州路３１８巷１號五樓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49" table:style-name="ce4">
            <text:p>49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錦州路３１８巷２號二樓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50" table:style-name="ce4">
            <text:p>50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錦州路３１８巷２號三樓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51" table:style-name="ce4">
            <text:p>51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錦州路３１８巷２號四樓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52" table:style-name="ce4">
            <text:p>52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錦州路３１８巷２號五樓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53" table:style-name="ce4">
            <text:p>53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錦州路３１８巷３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54" table:style-name="ce4">
            <text:p>54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錦州路３１８巷３號二樓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55" table:style-name="ce4">
            <text:p>55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錦州路３１８巷３號三樓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56" table:style-name="ce4">
            <text:p>56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錦州路３１８巷３號四樓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57" table:style-name="ce4">
            <text:p>57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錦州路３１８巷３號五樓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58" table:style-name="ce4">
            <text:p>58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錦州路３１８巷４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59" table:style-name="ce4">
            <text:p>59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錦州路３１８巷４號二樓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60" table:style-name="ce4">
            <text:p>60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錦州路３１８巷４號三樓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61" table:style-name="ce4">
            <text:p>61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錦州路３１８巷４號四樓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62" table:style-name="ce4">
            <text:p>62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錦州路３１８巷４號五樓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63" table:style-name="ce4">
            <text:p>63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錦州路３１８巷５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64" table:style-name="ce4">
            <text:p>64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錦州路３１８巷５號二樓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65" table:style-name="ce4">
            <text:p>65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錦州路３１８巷５號三樓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66" table:style-name="ce4">
            <text:p>66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錦州路３１８巷５號四樓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67" table:style-name="ce4">
            <text:p>67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錦州路３１８巷５號五樓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68" table:style-name="ce4">
            <text:p>68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錦州路３１８巷６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69" table:style-name="ce4">
            <text:p>69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錦州路３１８巷６號二樓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70" table:style-name="ce4">
            <text:p>70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錦州路３１８巷６號三樓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71" table:style-name="ce4">
            <text:p>71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錦州路３１８巷６號四樓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72" table:style-name="ce4">
            <text:p>72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錦州路３１８巷６號五樓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73" table:style-name="ce4">
            <text:p>73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錦州路３１８巷７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74" table:style-name="ce4">
            <text:p>74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錦州路３１８巷７號二樓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75" table:style-name="ce4">
            <text:p>75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錦州路３１８巷７號三樓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76" table:style-name="ce4">
            <text:p>76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錦州路３１８巷７號四樓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77" table:style-name="ce4">
            <text:p>77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錦州路３１８巷７號五樓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78" table:style-name="ce4">
            <text:p>78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錦州路３１８巷８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79" table:style-name="ce4">
            <text:p>79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錦州路３１８巷８號二樓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80" table:style-name="ce4">
            <text:p>80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錦州路３１８巷８號三樓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81" table:style-name="ce4">
            <text:p>81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錦州路３１８巷８號四樓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82" table:style-name="ce4">
            <text:p>82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錦州路３１８巷８號五樓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83" table:style-name="ce4">
            <text:p>83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錦州路３１８巷９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84" table:style-name="ce4">
            <text:p>84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錦州路３１８巷９號二樓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85" table:style-name="ce4">
            <text:p>85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錦州路３１８巷９號三樓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86" table:style-name="ce4">
            <text:p>86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錦州路３１８巷９號四樓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87" table:style-name="ce4">
            <text:p>87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錦州路３１８巷９號五樓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88" table:style-name="ce4">
            <text:p>88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錦州路３１８巷１０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89" table:style-name="ce4">
            <text:p>89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錦州路３１８巷１０號二樓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90" table:style-name="ce4">
            <text:p>90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錦州路３１８巷１０號三樓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91" table:style-name="ce4">
            <text:p>91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錦州路３１８巷１０號四樓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92" table:style-name="ce4">
            <text:p>92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錦州路３１８巷１０號五樓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93" table:style-name="ce4">
            <text:p>93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錦州路３１８巷１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94" table:style-name="ce4">
            <text:p>94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錦州路３１８巷１１號二樓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95" table:style-name="ce4">
            <text:p>95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錦州路３１８巷１１號三樓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96" table:style-name="ce4">
            <text:p>96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錦州路３１８巷１１號四樓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97" table:style-name="ce4">
            <text:p>97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錦州路３１８巷１１號五樓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98" table:style-name="ce4">
            <text:p>98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錦州路３１８巷１２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99" table:style-name="ce4">
            <text:p>99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錦州路３１８巷１２號二樓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00" table:style-name="ce4">
            <text:p>100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錦州路３１８巷１２號三樓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01" table:style-name="ce4">
            <text:p>101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錦州路３１８巷１２號四樓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02" table:style-name="ce4">
            <text:p>102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錦州路３１８巷１２號五樓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03" table:style-name="ce4">
            <text:p>103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錦州路３１８巷１４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04" table:style-name="ce4">
            <text:p>104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錦州路３１８巷１４號二樓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05" table:style-name="ce4">
            <text:p>105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錦州路３１８巷１４號三樓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06" table:style-name="ce4">
            <text:p>106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錦州路３１８巷１４號四樓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07" table:style-name="ce4">
            <text:p>107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錦州路３１８巷１４號五樓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08" table:style-name="ce4">
            <text:p>108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錦州路３１８巷１６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09" table:style-name="ce4">
            <text:p>109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錦州路３１８巷１６號二樓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10" table:style-name="ce4">
            <text:p>110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錦州路３１８巷１６號三樓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11" table:style-name="ce4">
            <text:p>111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錦州路３１８巷１６號四樓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12" table:style-name="ce4">
            <text:p>112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錦州路３１８巷１６號五樓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13" table:style-name="ce4">
            <text:p>113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吉峰西路７４巷３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14" table:style-name="ce4">
            <text:p>114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吉峰西路７４巷５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15" table:style-name="ce4">
            <text:p>115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吉峰西路７４巷７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16" table:style-name="ce4">
            <text:p>116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吉峰西路７４巷９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17" table:style-name="ce4">
            <text:p>117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吉峰西路７４巷１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18" table:style-name="ce4">
            <text:p>118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吉峰西路７４巷１３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19" table:style-name="ce4">
            <text:p>119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吉峰西路７４巷１５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20" table:style-name="ce4">
            <text:p>120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吉峰西路７４巷１７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21" table:style-name="ce4">
            <text:p>121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吉峰西路７４巷１９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22" table:style-name="ce4">
            <text:p>122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吉峰西路７４巷２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23" table:style-name="ce4">
            <text:p>123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吉峰西路７４巷２３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24" table:style-name="ce4">
            <text:p>124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吉峰西路７４巷２５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25" table:style-name="ce4">
            <text:p>125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吉峰西路７４巷２７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26" table:style-name="ce4">
            <text:p>126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吉峰西路７４巷２９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27" table:style-name="ce4">
            <text:p>127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吉峰西路７４巷３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28" table:style-name="ce4">
            <text:p>128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吉峰西路７４巷３３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29" table:style-name="ce4">
            <text:p>129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吉峰西路７４巷３５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30" table:style-name="ce4">
            <text:p>130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吉峰西路７４巷３７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31" table:style-name="ce4">
            <text:p>131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吉峰西路７４巷３９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32" table:style-name="ce4">
            <text:p>132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吉峰西路７４巷４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33" table:style-name="ce4">
            <text:p>133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吉峰西路７４巷４３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34" table:style-name="ce4">
            <text:p>134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吉峰西路７４巷４５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35" table:style-name="ce4">
            <text:p>135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吉峰西路７４巷４７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36" table:style-name="ce4">
            <text:p>136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吉峰西路７４巷４９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37" table:style-name="ce4">
            <text:p>137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吉峰西路７４巷５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38" table:style-name="ce4">
            <text:p>138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吉峰西路７６巷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39" table:style-name="ce4">
            <text:p>139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吉峰西路７６巷２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40" table:style-name="ce4">
            <text:p>140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吉峰西路７６巷３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41" table:style-name="ce4">
            <text:p>141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吉峰西路７６巷４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42" table:style-name="ce4">
            <text:p>142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吉峰西路７６巷５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43" table:style-name="ce4">
            <text:p>143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吉峰西路７６巷６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44" table:style-name="ce4">
            <text:p>144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吉峰西路７６巷７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45" table:style-name="ce4">
            <text:p>145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吉峰西路７６巷８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46" table:style-name="ce4">
            <text:p>146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吉峰西路７６巷９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47" table:style-name="ce4">
            <text:p>147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吉峰西路７６巷１０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48" table:style-name="ce4">
            <text:p>148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吉峰西路７６巷１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49" table:style-name="ce4">
            <text:p>149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吉峰西路７６巷１２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50" table:style-name="ce4">
            <text:p>150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吉峰西路７６巷１３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51" table:style-name="ce4">
            <text:p>151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吉峰西路７６巷１４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52" table:style-name="ce4">
            <text:p>152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吉峰西路７６巷１５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53" table:style-name="ce4">
            <text:p>153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吉峰西路７６巷１６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54" table:style-name="ce4">
            <text:p>154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吉峰西路７６巷１７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55" table:style-name="ce4">
            <text:p>155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吉峰西路７６巷１８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56" table:style-name="ce4">
            <text:p>156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吉峰西路７６巷１９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57" table:style-name="ce4">
            <text:p>157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吉峰西路７６巷２０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58" table:style-name="ce4">
            <text:p>158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吉峰西路７６巷２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59" table:style-name="ce4">
            <text:p>159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吉峰西路７６巷２２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60" table:style-name="ce4">
            <text:p>160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吉峰西路７６巷２３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61" table:style-name="ce4">
            <text:p>161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吉峰西路７６巷２４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62" table:style-name="ce4">
            <text:p>162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吉峰西路７６巷２５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63" table:style-name="ce4">
            <text:p>163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吉峰西路７６巷２６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64" table:style-name="ce4">
            <text:p>164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吉峰西路７６巷２７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65" table:style-name="ce4">
            <text:p>165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吉峰西路７６巷２８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66" table:style-name="ce4">
            <text:p>166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吉峰西路７６巷２９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67" table:style-name="ce4">
            <text:p>167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吉峰西路７６巷３０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68" table:style-name="ce4">
            <text:p>168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吉峰西路７６巷３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69" table:style-name="ce4">
            <text:p>169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吉峰西路７６巷３２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70" table:style-name="ce4">
            <text:p>170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吉峰西路７６巷３３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71" table:style-name="ce4">
            <text:p>171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吉峰西路７６巷３４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72" table:style-name="ce4">
            <text:p>172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吉峰西路７６巷３５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73" table:style-name="ce4">
            <text:p>173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吉峰西路７６巷３６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74" table:style-name="ce4">
            <text:p>174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吉峰西路７６巷３７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75" table:style-name="ce4">
            <text:p>175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吉峰西路７６巷３８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76" table:style-name="ce4">
            <text:p>176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吉峰西路７６巷３９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77" table:style-name="ce4">
            <text:p>177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吉峰西路７６巷４０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78" table:style-name="ce4">
            <text:p>178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吉峰西路７６巷４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79" table:style-name="ce4">
            <text:p>179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吉峰西路７６巷４２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80" table:style-name="ce4">
            <text:p>180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吉峰西路７６巷４３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81" table:style-name="ce4">
            <text:p>181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吉峰西路７６巷４６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82" table:style-name="ce4">
            <text:p>182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吉峰西路７８巷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83" table:style-name="ce4">
            <text:p>183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吉峰西路７８巷２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84" table:style-name="ce4">
            <text:p>184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吉峰西路７８巷３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85" table:style-name="ce4">
            <text:p>185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吉峰西路７８巷４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86" table:style-name="ce4">
            <text:p>186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吉峰西路７８巷５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87" table:style-name="ce4">
            <text:p>187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吉峰西路７８巷６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88" table:style-name="ce4">
            <text:p>188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吉峰西路７８巷７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89" table:style-name="ce4">
            <text:p>189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吉峰西路７８巷８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90" table:style-name="ce4">
            <text:p>190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吉峰西路７８巷９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91" table:style-name="ce4">
            <text:p>191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吉峰西路７８巷１０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92" table:style-name="ce4">
            <text:p>192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吉峰西路７８巷１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93" table:style-name="ce4">
            <text:p>193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吉峰西路７８巷１２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94" table:style-name="ce4">
            <text:p>194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吉峰西路７８巷１３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95" table:style-name="ce4">
            <text:p>195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吉峰西路７８巷１４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96" table:style-name="ce4">
            <text:p>196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吉峰西路７８巷１５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97" table:style-name="ce4">
            <text:p>197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吉峰西路７８巷１６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98" table:style-name="ce4">
            <text:p>198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吉峰西路７８巷１７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99" table:style-name="ce4">
            <text:p>199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吉峰西路７８巷１８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00" table:style-name="ce4">
            <text:p>200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吉峰西路７８巷１９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01" table:style-name="ce4">
            <text:p>201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吉峰西路７８巷２０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02" table:style-name="ce4">
            <text:p>202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吉峰西路７８巷２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03" table:style-name="ce4">
            <text:p>203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吉峰西路７８巷２２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04" table:style-name="ce4">
            <text:p>204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吉峰西路７８巷２３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05" table:style-name="ce4">
            <text:p>205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吉峰西路７８巷２４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06" table:style-name="ce4">
            <text:p>206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吉峰西路７８巷２５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07" table:style-name="ce4">
            <text:p>207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吉峰西路７８巷２６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08" table:style-name="ce4">
            <text:p>208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吉峰西路７８巷２７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09" table:style-name="ce4">
            <text:p>209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吉峰西路７８巷２８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10" table:style-name="ce4">
            <text:p>210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吉峰西路７８巷２９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11" table:style-name="ce4">
            <text:p>211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吉峰西路７８巷３０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12" table:style-name="ce4">
            <text:p>212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吉峰西路７８巷３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13" table:style-name="ce4">
            <text:p>213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吉峰西路７８巷３２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14" table:style-name="ce4">
            <text:p>214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吉峰西路７８巷３３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15" table:style-name="ce4">
            <text:p>215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吉峰西路７８巷３４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16" table:style-name="ce4">
            <text:p>216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吉峰西路７８巷３５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17" table:style-name="ce4">
            <text:p>217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吉峰西路７８巷３６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18" table:style-name="ce4">
            <text:p>218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吉峰西路７８巷３７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19" table:style-name="ce4">
            <text:p>219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吉峰西路７８巷３９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20" table:style-name="ce4">
            <text:p>220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吉峰西路７８巷４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21" table:style-name="ce4">
            <text:p>221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吉峰西路８０巷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22" table:style-name="ce4">
            <text:p>222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吉峰西路８０巷３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23" table:style-name="ce4">
            <text:p>223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吉峰西路８０巷５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24" table:style-name="ce4">
            <text:p>224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吉峰西路８０巷７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25" table:style-name="ce4">
            <text:p>225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吉峰西路８０巷９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26" table:style-name="ce4">
            <text:p>226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吉峰西路８０巷１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27" table:style-name="ce4">
            <text:p>227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吉峰西路８０巷１３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28" table:style-name="ce4">
            <text:p>228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吉峰西路８０巷１５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29" table:style-name="ce4">
            <text:p>229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吉峰西路８０巷１７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30" table:style-name="ce4">
            <text:p>230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吉峰西路８０巷１９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31" table:style-name="ce4">
            <text:p>231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吉峰西路８０巷２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32" table:style-name="ce4">
            <text:p>232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吉峰西路８０巷２３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33" table:style-name="ce4">
            <text:p>233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吉峰西路８０巷２５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34" table:style-name="ce4">
            <text:p>234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吉峰西路８０巷２７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35" table:style-name="ce4">
            <text:p>235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吉峰西路８０巷２９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36" table:style-name="ce4">
            <text:p>236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吉峰里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吉峰西路８０巷３３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37" table:style-name="ce4">
            <text:p>237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甲寅里</text:p>
          </table:table-cell>
          <table:table-cell office:value-type="float" office:value="6" table:style-name="ce5">
            <text:p>6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德維街９８巷６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38" table:style-name="ce4">
            <text:p>238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甲寅里</text:p>
          </table:table-cell>
          <table:table-cell office:value-type="float" office:value="6" table:style-name="ce5">
            <text:p>6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德維街９８巷８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39" table:style-name="ce4">
            <text:p>239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甲寅里</text:p>
          </table:table-cell>
          <table:table-cell office:value-type="float" office:value="6" table:style-name="ce5">
            <text:p>6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錦州二街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40" table:style-name="ce4">
            <text:p>240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甲寅里</text:p>
          </table:table-cell>
          <table:table-cell office:value-type="float" office:value="6" table:style-name="ce5">
            <text:p>6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錦州二街３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41" table:style-name="ce4">
            <text:p>241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甲寅里</text:p>
          </table:table-cell>
          <table:table-cell office:value-type="float" office:value="6" table:style-name="ce5">
            <text:p>6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錦州二街５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42" table:style-name="ce4">
            <text:p>242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甲寅里</text:p>
          </table:table-cell>
          <table:table-cell office:value-type="float" office:value="6" table:style-name="ce5">
            <text:p>6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錦州二街７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43" table:style-name="ce4">
            <text:p>243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甲寅里</text:p>
          </table:table-cell>
          <table:table-cell office:value-type="float" office:value="6" table:style-name="ce5">
            <text:p>6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錦州二街９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44" table:style-name="ce4">
            <text:p>244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甲寅里</text:p>
          </table:table-cell>
          <table:table-cell office:value-type="float" office:value="6" table:style-name="ce5">
            <text:p>6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錦州二街１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45" table:style-name="ce4">
            <text:p>245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甲寅里</text:p>
          </table:table-cell>
          <table:table-cell office:value-type="float" office:value="6" table:style-name="ce5">
            <text:p>6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錦州二街１３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46" table:style-name="ce4">
            <text:p>246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甲寅里</text:p>
          </table:table-cell>
          <table:table-cell office:value-type="float" office:value="6" table:style-name="ce5">
            <text:p>6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錦州二街１５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47" table:style-name="ce4">
            <text:p>247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甲寅里</text:p>
          </table:table-cell>
          <table:table-cell office:value-type="float" office:value="6" table:style-name="ce5">
            <text:p>6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錦州二街１７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48" table:style-name="ce4">
            <text:p>248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甲寅里</text:p>
          </table:table-cell>
          <table:table-cell office:value-type="float" office:value="6" table:style-name="ce5">
            <text:p>6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錦州二街１９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49" table:style-name="ce4">
            <text:p>249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甲寅里</text:p>
          </table:table-cell>
          <table:table-cell office:value-type="float" office:value="6" table:style-name="ce5">
            <text:p>6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錦州二街２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50" table:style-name="ce4">
            <text:p>250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甲寅里</text:p>
          </table:table-cell>
          <table:table-cell office:value-type="float" office:value="6" table:style-name="ce5">
            <text:p>6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錦州二街２３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51" table:style-name="ce4">
            <text:p>251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甲寅里</text:p>
          </table:table-cell>
          <table:table-cell office:value-type="float" office:value="6" table:style-name="ce5">
            <text:p>6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錦州路２２０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52" table:style-name="ce4">
            <text:p>252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甲寅里</text:p>
          </table:table-cell>
          <table:table-cell office:value-type="float" office:value="6" table:style-name="ce5">
            <text:p>6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錦州路２２２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53" table:style-name="ce4">
            <text:p>253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甲寅里</text:p>
          </table:table-cell>
          <table:table-cell office:value-type="float" office:value="6" table:style-name="ce5">
            <text:p>6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錦州路２２６巷５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54" table:style-name="ce4">
            <text:p>254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甲寅里</text:p>
          </table:table-cell>
          <table:table-cell office:value-type="float" office:value="6" table:style-name="ce5">
            <text:p>6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錦州路２２６巷７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55" table:style-name="ce4">
            <text:p>255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甲寅里</text:p>
          </table:table-cell>
          <table:table-cell office:value-type="float" office:value="6" table:style-name="ce5">
            <text:p>6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錦州路２２６巷９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56" table:style-name="ce4">
            <text:p>256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甲寅里</text:p>
          </table:table-cell>
          <table:table-cell office:value-type="float" office:value="6" table:style-name="ce5">
            <text:p>6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錦州路２２６巷１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57" table:style-name="ce4">
            <text:p>257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甲寅里</text:p>
          </table:table-cell>
          <table:table-cell office:value-type="float" office:value="6" table:style-name="ce5">
            <text:p>6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錦州路２２６巷１３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58" table:style-name="ce4">
            <text:p>258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甲寅里</text:p>
          </table:table-cell>
          <table:table-cell office:value-type="float" office:value="6" table:style-name="ce5">
            <text:p>6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錦州路２２８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59" table:style-name="ce4">
            <text:p>259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甲寅里</text:p>
          </table:table-cell>
          <table:table-cell office:value-type="float" office:value="6" table:style-name="ce5">
            <text:p>6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錦州路２３０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60" table:style-name="ce4">
            <text:p>260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甲寅里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德維街６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61" table:style-name="ce4">
            <text:p>261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甲寅里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德維街６之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62" table:style-name="ce4">
            <text:p>262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甲寅里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德維街１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63" table:style-name="ce4">
            <text:p>263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甲寅里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德維街１１巷２之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64" table:style-name="ce4">
            <text:p>264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甲寅里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德維街１１巷２弄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65" table:style-name="ce4">
            <text:p>265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甲寅里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德維街１１巷２弄１之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66" table:style-name="ce4">
            <text:p>266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甲寅里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德維街１１巷２弄１８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67" table:style-name="ce4">
            <text:p>267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甲寅里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德維街１１巷３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68" table:style-name="ce4">
            <text:p>268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甲寅里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德維街１１巷３之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69" table:style-name="ce4">
            <text:p>269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甲寅里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德維街１１巷６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70" table:style-name="ce4">
            <text:p>270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甲寅里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德維街１１巷６號之１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71" table:style-name="ce4">
            <text:p>271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甲寅里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德維街１１巷６之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72" table:style-name="ce4">
            <text:p>272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甲寅里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德維街１１巷６之３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73" table:style-name="ce4">
            <text:p>273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甲寅里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德維街１１巷６之３號二樓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74" table:style-name="ce4">
            <text:p>274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甲寅里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德維街１１巷６之３號三樓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75" table:style-name="ce4">
            <text:p>275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甲寅里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德維街１１巷６之３號四樓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76" table:style-name="ce4">
            <text:p>276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甲寅里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德維街１１巷６之３號五樓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77" table:style-name="ce4">
            <text:p>277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甲寅里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德維街１１巷６之５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78" table:style-name="ce4">
            <text:p>278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甲寅里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德維街１１巷６之６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79" table:style-name="ce4">
            <text:p>279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甲寅里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德維街１１巷７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80" table:style-name="ce4">
            <text:p>280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甲寅里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德維街１１巷８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81" table:style-name="ce4">
            <text:p>281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甲寅里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德維街１１巷８之２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82" table:style-name="ce4">
            <text:p>282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鄉里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信義街２６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83" table:style-name="ce4">
            <text:p>283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鄉里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信義街２８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84" table:style-name="ce4">
            <text:p>284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鄉里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信義街３０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85" table:style-name="ce4">
            <text:p>285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鄉里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信義街３２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86" table:style-name="ce4">
            <text:p>286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鄉里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信義街３５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87" table:style-name="ce4">
            <text:p>287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鄉里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信義街３６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88" table:style-name="ce4">
            <text:p>288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鄉里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信義街３７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89" table:style-name="ce4">
            <text:p>289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鄉里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信義街３８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90" table:style-name="ce4">
            <text:p>290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鄉里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信義街３９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91" table:style-name="ce4">
            <text:p>291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鄉里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民權街５０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92" table:style-name="ce4">
            <text:p>292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鄉里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民權街５０號二樓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93" table:style-name="ce4">
            <text:p>293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鄉里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民權街５０號三樓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94" table:style-name="ce4">
            <text:p>294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鄉里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民權街５０號四樓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95" table:style-name="ce4">
            <text:p>295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鄉里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民權街５０號五樓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96" table:style-name="ce4">
            <text:p>296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鄉里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民權街５２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97" table:style-name="ce4">
            <text:p>297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鄉里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民權街５２號二樓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98" table:style-name="ce4">
            <text:p>298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鄉里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民權街５４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99" table:style-name="ce4">
            <text:p>299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鄉里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民權街５６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00" table:style-name="ce4">
            <text:p>300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鄉里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民權街５８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01" table:style-name="ce4">
            <text:p>301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鄉里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民權街６０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02" table:style-name="ce4">
            <text:p>302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鄉里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民生路９３之６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03" table:style-name="ce4">
            <text:p>303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鄉里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民生路９３之６號二樓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04" table:style-name="ce4">
            <text:p>304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鄉里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民生路９３之６號三樓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05" table:style-name="ce4">
            <text:p>305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鄉里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民生路９３之６號四樓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06" table:style-name="ce4">
            <text:p>306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鄉里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民生路９３之６號五樓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07" table:style-name="ce4">
            <text:p>307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鄉里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信義街２０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08" table:style-name="ce4">
            <text:p>308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鄉里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信義街２７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09" table:style-name="ce4">
            <text:p>309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鄉里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信義街２９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10" table:style-name="ce4">
            <text:p>310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鄉里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信義街３３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11" table:style-name="ce4">
            <text:p>311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鄉里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信義街４３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12" table:style-name="ce4">
            <text:p>312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鄉里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信義街４５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13" table:style-name="ce4">
            <text:p>313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鄉里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信義街４７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14" table:style-name="ce4">
            <text:p>314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鄉里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信義街５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15" table:style-name="ce4">
            <text:p>315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鄉里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信義街５３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16" table:style-name="ce4">
            <text:p>316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鄉里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民主街８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17" table:style-name="ce4">
            <text:p>317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鄉里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民主街１０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18" table:style-name="ce4">
            <text:p>318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鄉里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民主街１２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19" table:style-name="ce4">
            <text:p>319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鄉里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民主街１４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20" table:style-name="ce4">
            <text:p>320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鄉里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民生路９３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21" table:style-name="ce4">
            <text:p>321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鄉里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民權街７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22" table:style-name="ce4">
            <text:p>322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鄉里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民權街９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23" table:style-name="ce4">
            <text:p>323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鄉里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民權街１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24" table:style-name="ce4">
            <text:p>324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鄉里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民權街１１之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25" table:style-name="ce4">
            <text:p>325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鄉里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民權街１３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26" table:style-name="ce4">
            <text:p>326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鄉里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民權街１５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27" table:style-name="ce4">
            <text:p>327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鄉里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民權街１７之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28" table:style-name="ce4">
            <text:p>328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鄉里</text:p>
          </table:table-cell>
          <table:table-cell office:value-type="float" office:value="5" table:style-name="ce5">
            <text:p>5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民生路９７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29" table:style-name="ce4">
            <text:p>329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鄉里</text:p>
          </table:table-cell>
          <table:table-cell office:value-type="float" office:value="5" table:style-name="ce5">
            <text:p>5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民主街３３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30" table:style-name="ce4">
            <text:p>330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鄉里</text:p>
          </table:table-cell>
          <table:table-cell office:value-type="float" office:value="5" table:style-name="ce5">
            <text:p>5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民主街３５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31" table:style-name="ce4">
            <text:p>331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鄉里</text:p>
          </table:table-cell>
          <table:table-cell office:value-type="float" office:value="5" table:style-name="ce5">
            <text:p>5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民主街３７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32" table:style-name="ce4">
            <text:p>332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鄉里</text:p>
          </table:table-cell>
          <table:table-cell office:value-type="float" office:value="5" table:style-name="ce5">
            <text:p>5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民主街３９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33" table:style-name="ce4">
            <text:p>333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鄉里</text:p>
          </table:table-cell>
          <table:table-cell office:value-type="float" office:value="5" table:style-name="ce5">
            <text:p>5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民主街４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34" table:style-name="ce4">
            <text:p>334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鄉里</text:p>
          </table:table-cell>
          <table:table-cell office:value-type="float" office:value="5" table:style-name="ce5">
            <text:p>5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民主街４３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35" table:style-name="ce4">
            <text:p>335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鄉里</text:p>
          </table:table-cell>
          <table:table-cell office:value-type="float" office:value="5" table:style-name="ce5">
            <text:p>5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民主街４７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36" table:style-name="ce4">
            <text:p>336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鄉里</text:p>
          </table:table-cell>
          <table:table-cell office:value-type="float" office:value="5" table:style-name="ce5">
            <text:p>5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民權街２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37" table:style-name="ce4">
            <text:p>337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鄉里</text:p>
          </table:table-cell>
          <table:table-cell office:value-type="float" office:value="5" table:style-name="ce5">
            <text:p>5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民權街２３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38" table:style-name="ce4">
            <text:p>338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鄉里</text:p>
          </table:table-cell>
          <table:table-cell office:value-type="float" office:value="5" table:style-name="ce5">
            <text:p>5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民權街２５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39" table:style-name="ce4">
            <text:p>339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鄉里</text:p>
          </table:table-cell>
          <table:table-cell office:value-type="float" office:value="5" table:style-name="ce5">
            <text:p>5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民權街２７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40" table:style-name="ce4">
            <text:p>340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鄉里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民主街１７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41" table:style-name="ce4">
            <text:p>341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鄉里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民主街１９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42" table:style-name="ce4">
            <text:p>342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鄉里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民主街２５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43" table:style-name="ce4">
            <text:p>343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鄉里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民主街２７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44" table:style-name="ce4">
            <text:p>344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鄉里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民主街２９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45" table:style-name="ce4">
            <text:p>345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鄉里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中正路９７２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46" table:style-name="ce4">
            <text:p>346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鄉里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中正路９７４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47" table:style-name="ce4">
            <text:p>347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鄉里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信義街６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48" table:style-name="ce4">
            <text:p>348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鄉里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信義街１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49" table:style-name="ce4">
            <text:p>349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鄉里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信義街１３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50" table:style-name="ce4">
            <text:p>350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鄉里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信義街１５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51" table:style-name="ce4">
            <text:p>351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鄉里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信義街１７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52" table:style-name="ce4">
            <text:p>352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鄉里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信義街１９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53" table:style-name="ce4">
            <text:p>353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鄉里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信義街２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54" table:style-name="ce4">
            <text:p>354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鄉里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中正路９７９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55" table:style-name="ce4">
            <text:p>355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鄉里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中正路９７６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56" table:style-name="ce4">
            <text:p>356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鄉里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中正路９７８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57" table:style-name="ce4">
            <text:p>357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鄉里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中正路９８０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58" table:style-name="ce4">
            <text:p>358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鄉里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中正路９８２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59" table:style-name="ce4">
            <text:p>359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鄉里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中正路９８４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60" table:style-name="ce4">
            <text:p>360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鄉里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中正路９８６之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61" table:style-name="ce4">
            <text:p>361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鄉里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中正路９８６之２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62" table:style-name="ce4">
            <text:p>362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鄉里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中正路臨９８６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63" table:style-name="ce4">
            <text:p>363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鄉里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信義街９巷３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64" table:style-name="ce4">
            <text:p>364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鄉里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信義街９巷５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65" table:style-name="ce4">
            <text:p>365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鄉里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信義路９巷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66" table:style-name="ce4">
            <text:p>366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鄉里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中正路９８８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67" table:style-name="ce4">
            <text:p>367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鄉里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中正路９９０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68" table:style-name="ce4">
            <text:p>368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鄉里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中正路９９２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69" table:style-name="ce4">
            <text:p>369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鄉里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中正路９９６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70" table:style-name="ce4">
            <text:p>370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鄉里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光明街１８巷１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71" table:style-name="ce4">
            <text:p>371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鄉里</text:p>
          </table:table-cell>
          <table:table-cell office:value-type="float" office:value="11" table:style-name="ce5">
            <text:p>11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光明街３７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72" table:style-name="ce4">
            <text:p>372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鄉里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曾厝街６巷１３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73" table:style-name="ce4">
            <text:p>373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鄉里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曾厝街６巷１７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74" table:style-name="ce4">
            <text:p>374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鄉里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曾厝街６巷１７之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75" table:style-name="ce4">
            <text:p>375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鄉里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振德街１９２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76" table:style-name="ce4">
            <text:p>376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鄉里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振德街１９４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77" table:style-name="ce4">
            <text:p>377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鄉里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曾厝街６巷３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78" table:style-name="ce4">
            <text:p>378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鄉里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曾厝街８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79" table:style-name="ce4">
            <text:p>379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鄉里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曾厝街１０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80" table:style-name="ce4">
            <text:p>380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鄉里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曾厝街１２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81" table:style-name="ce4">
            <text:p>381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鄉里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曾厝街１４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82" table:style-name="ce4">
            <text:p>382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鄉里</text:p>
          </table:table-cell>
          <table:table-cell office:value-type="float" office:value="19" table:style-name="ce5">
            <text:p>19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光明街３４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83" table:style-name="ce4">
            <text:p>383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鄉里</text:p>
          </table:table-cell>
          <table:table-cell office:value-type="float" office:value="19" table:style-name="ce5">
            <text:p>19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光明街３６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84" table:style-name="ce4">
            <text:p>384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鄉里</text:p>
          </table:table-cell>
          <table:table-cell office:value-type="float" office:value="19" table:style-name="ce5">
            <text:p>19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光明街３８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85" table:style-name="ce4">
            <text:p>385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鄉里</text:p>
          </table:table-cell>
          <table:table-cell office:value-type="float" office:value="19" table:style-name="ce5">
            <text:p>19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光明街４０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86" table:style-name="ce4">
            <text:p>386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鄉里</text:p>
          </table:table-cell>
          <table:table-cell office:value-type="float" office:value="19" table:style-name="ce5">
            <text:p>19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光明街４２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87" table:style-name="ce4">
            <text:p>387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鄉里</text:p>
          </table:table-cell>
          <table:table-cell office:value-type="float" office:value="19" table:style-name="ce5">
            <text:p>19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光明街４４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88" table:style-name="ce4">
            <text:p>388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鄉里</text:p>
          </table:table-cell>
          <table:table-cell office:value-type="float" office:value="19" table:style-name="ce5">
            <text:p>19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光明街４６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89" table:style-name="ce4">
            <text:p>389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鄉里</text:p>
          </table:table-cell>
          <table:table-cell office:value-type="float" office:value="19" table:style-name="ce5">
            <text:p>19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光明街４８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90" table:style-name="ce4">
            <text:p>390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鄉里</text:p>
          </table:table-cell>
          <table:table-cell office:value-type="float" office:value="19" table:style-name="ce5">
            <text:p>19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光明街５０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91" table:style-name="ce4">
            <text:p>391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鄉里</text:p>
          </table:table-cell>
          <table:table-cell office:value-type="float" office:value="19" table:style-name="ce5">
            <text:p>19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光明街５８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92" table:style-name="ce4">
            <text:p>392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鄉里</text:p>
          </table:table-cell>
          <table:table-cell office:value-type="float" office:value="19" table:style-name="ce5">
            <text:p>19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光明街６０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93" table:style-name="ce4">
            <text:p>393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鄉里</text:p>
          </table:table-cell>
          <table:table-cell office:value-type="float" office:value="19" table:style-name="ce5">
            <text:p>19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光明街６２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94" table:style-name="ce4">
            <text:p>394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鄉里</text:p>
          </table:table-cell>
          <table:table-cell office:value-type="float" office:value="19" table:style-name="ce5">
            <text:p>19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光明街６４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95" table:style-name="ce4">
            <text:p>395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鄉里</text:p>
          </table:table-cell>
          <table:table-cell office:value-type="float" office:value="19" table:style-name="ce5">
            <text:p>19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光明街６６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96" table:style-name="ce4">
            <text:p>396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鄉里</text:p>
          </table:table-cell>
          <table:table-cell office:value-type="float" office:value="20" table:style-name="ce5">
            <text:p>2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光明街２６巷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97" table:style-name="ce4">
            <text:p>397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鄉里</text:p>
          </table:table-cell>
          <table:table-cell office:value-type="float" office:value="20" table:style-name="ce5">
            <text:p>2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光明街２６巷４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98" table:style-name="ce4">
            <text:p>398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鄉里</text:p>
          </table:table-cell>
          <table:table-cell office:value-type="float" office:value="20" table:style-name="ce5">
            <text:p>2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光明街２６巷６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99" table:style-name="ce4">
            <text:p>399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鄉里</text:p>
          </table:table-cell>
          <table:table-cell office:value-type="float" office:value="20" table:style-name="ce5">
            <text:p>2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光明街２６巷８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400" table:style-name="ce4">
            <text:p>400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鄉里</text:p>
          </table:table-cell>
          <table:table-cell office:value-type="float" office:value="20" table:style-name="ce5">
            <text:p>2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光明街２６巷１０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401" table:style-name="ce4">
            <text:p>401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鄉里</text:p>
          </table:table-cell>
          <table:table-cell office:value-type="float" office:value="20" table:style-name="ce5">
            <text:p>2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光明街２６巷１２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402" table:style-name="ce4">
            <text:p>402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鄉里</text:p>
          </table:table-cell>
          <table:table-cell office:value-type="float" office:value="20" table:style-name="ce5">
            <text:p>2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民主街３０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403" table:style-name="ce4">
            <text:p>403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鄉里</text:p>
          </table:table-cell>
          <table:table-cell office:value-type="float" office:value="20" table:style-name="ce5">
            <text:p>2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民主街３２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404" table:style-name="ce4">
            <text:p>404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鄉里</text:p>
          </table:table-cell>
          <table:table-cell office:value-type="float" office:value="20" table:style-name="ce5">
            <text:p>2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民主街３４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405" table:style-name="ce4">
            <text:p>405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鄉里</text:p>
          </table:table-cell>
          <table:table-cell office:value-type="float" office:value="20" table:style-name="ce5">
            <text:p>2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民主街３６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406" table:style-name="ce4">
            <text:p>406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鄉里</text:p>
          </table:table-cell>
          <table:table-cell office:value-type="float" office:value="20" table:style-name="ce5">
            <text:p>2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民主街３８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407" table:style-name="ce4">
            <text:p>407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鄉里</text:p>
          </table:table-cell>
          <table:table-cell office:value-type="float" office:value="20" table:style-name="ce5">
            <text:p>2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民主街４０之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408" table:style-name="ce4">
            <text:p>408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鄉里</text:p>
          </table:table-cell>
          <table:table-cell office:value-type="float" office:value="20" table:style-name="ce5">
            <text:p>2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民主街４２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409" table:style-name="ce4">
            <text:p>409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鄉里</text:p>
          </table:table-cell>
          <table:table-cell office:value-type="float" office:value="20" table:style-name="ce5">
            <text:p>2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民主街４６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410" table:style-name="ce4">
            <text:p>410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鄉里</text:p>
          </table:table-cell>
          <table:table-cell office:value-type="float" office:value="20" table:style-name="ce5">
            <text:p>2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民主街４８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411" table:style-name="ce4">
            <text:p>411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鄉里</text:p>
          </table:table-cell>
          <table:table-cell office:value-type="float" office:value="20" table:style-name="ce5">
            <text:p>2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民主街５０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412" table:style-name="ce4">
            <text:p>412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鄉里</text:p>
          </table:table-cell>
          <table:table-cell office:value-type="float" office:value="20" table:style-name="ce5">
            <text:p>20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民主街５６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413" table:style-name="ce4">
            <text:p>413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鄉里</text:p>
          </table:table-cell>
          <table:table-cell office:value-type="float" office:value="20" table:style-name="ce5">
            <text:p>20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民主街５８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414" table:style-name="ce4">
            <text:p>414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中正里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成功路９０巷１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415" table:style-name="ce4">
            <text:p>415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中正里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新開街３６巷６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416" table:style-name="ce4">
            <text:p>416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中正里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新開街３６巷８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417" table:style-name="ce4">
            <text:p>417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中正里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新開街３６巷１０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418" table:style-name="ce4">
            <text:p>418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中正里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新開街３６巷１２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419" table:style-name="ce4">
            <text:p>419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中正里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新開街３６巷２０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420" table:style-name="ce4">
            <text:p>420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中正里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新開街３６巷２２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421" table:style-name="ce4">
            <text:p>421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中正里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新開街３６巷２４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422" table:style-name="ce4">
            <text:p>422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中正里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新開街３６巷２６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423" table:style-name="ce4">
            <text:p>423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中正里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新開街３６巷２８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424" table:style-name="ce4">
            <text:p>424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中正里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新開街３６巷３０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425" table:style-name="ce4">
            <text:p>425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中正里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新開街３６巷２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426" table:style-name="ce4">
            <text:p>426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中正里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新開街３６巷３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427" table:style-name="ce4">
            <text:p>427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中正里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新開街３６巷１６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428" table:style-name="ce4">
            <text:p>428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中正里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新開街３６巷１８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429" table:style-name="ce4">
            <text:p>429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中正里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新開街３６巷３８之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430" table:style-name="ce4">
            <text:p>430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中正里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新開街４２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431" table:style-name="ce4">
            <text:p>431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中正里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新開街５０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432" table:style-name="ce4">
            <text:p>432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中正里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新開街５２之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433" table:style-name="ce4">
            <text:p>433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中正里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四德路１０６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434" table:style-name="ce4">
            <text:p>434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中正里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四德路１０８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435" table:style-name="ce4">
            <text:p>435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中正里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四德路１１０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436" table:style-name="ce4">
            <text:p>436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中正里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四德路１１２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437" table:style-name="ce4">
            <text:p>437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中正里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四德路１１４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438" table:style-name="ce4">
            <text:p>438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中正里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四德路１１６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439" table:style-name="ce4">
            <text:p>439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中正里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四德路１１８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440" table:style-name="ce4">
            <text:p>440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中正里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四德路１２０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441" table:style-name="ce4">
            <text:p>441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中正里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四德路１２２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442" table:style-name="ce4">
            <text:p>442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中正里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四德路１２４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443" table:style-name="ce4">
            <text:p>443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中正里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四德路１２６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444" table:style-name="ce4">
            <text:p>444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中正里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四德路１２８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445" table:style-name="ce4">
            <text:p>445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中正里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四德路１３０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446" table:style-name="ce4">
            <text:p>446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中正里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四德路１３２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447" table:style-name="ce4">
            <text:p>447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中正里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四德路１３２號二樓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448" table:style-name="ce4">
            <text:p>448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中正里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四德路１３２號三樓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449" table:style-name="ce4">
            <text:p>449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中正里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四德路１３２號四樓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450" table:style-name="ce4">
            <text:p>450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中正里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四德路１３２號五樓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451" table:style-name="ce4">
            <text:p>451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中正里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四德路１３２之１巷８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452" table:style-name="ce4">
            <text:p>452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中正里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林森路７６５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453" table:style-name="ce4">
            <text:p>453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中正里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林森路７６７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454" table:style-name="ce4">
            <text:p>454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中正里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林森路７６９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455" table:style-name="ce4">
            <text:p>455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中正里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林森路７７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456" table:style-name="ce4">
            <text:p>456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中正里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林森路７８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457" table:style-name="ce4">
            <text:p>457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錦榮里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成功路９０巷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458" table:style-name="ce4">
            <text:p>458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錦榮里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成功路９０巷２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459" table:style-name="ce4">
            <text:p>459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錦榮里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成功路９０巷２之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460" table:style-name="ce4">
            <text:p>460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錦榮里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成功路９０巷６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461" table:style-name="ce4">
            <text:p>461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錦榮里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成功路９０巷８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462" table:style-name="ce4">
            <text:p>462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錦榮里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成功路９０巷８之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463" table:style-name="ce4">
            <text:p>463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錦榮里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成功路９４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464" table:style-name="ce4">
            <text:p>464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錦榮里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成功路１０２巷２０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465" table:style-name="ce4">
            <text:p>465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錦榮里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成功路１０２巷２２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466" table:style-name="ce4">
            <text:p>466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錦榮里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成功路１０２巷２４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467" table:style-name="ce4">
            <text:p>467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錦榮里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成功路１０２巷２６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468" table:style-name="ce4">
            <text:p>468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錦榮里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成功路１０２巷２８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469" table:style-name="ce4">
            <text:p>469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錦榮里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成功路１０２巷３０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470" table:style-name="ce4">
            <text:p>470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錦榮里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成功路１０２巷３２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471" table:style-name="ce4">
            <text:p>471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錦榮里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成功路１０２巷３４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472" table:style-name="ce4">
            <text:p>472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錦榮里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成功路１０２巷３６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473" table:style-name="ce4">
            <text:p>473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錦榮里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成功路１０２巷３８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474" table:style-name="ce4">
            <text:p>474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錦榮里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成功路１０２巷４０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475" table:style-name="ce4">
            <text:p>475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錦榮里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成功路１０２巷４２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476" table:style-name="ce4">
            <text:p>476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錦榮里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民生路４０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477" table:style-name="ce4">
            <text:p>477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錦榮里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民生路４２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478" table:style-name="ce4">
            <text:p>478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錦榮里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萊園路２７巷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479" table:style-name="ce4">
            <text:p>479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錦榮里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萊園路２７巷２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480" table:style-name="ce4">
            <text:p>480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錦榮里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萊園路２７巷３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481" table:style-name="ce4">
            <text:p>481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錦榮里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萊園路２７巷臨３之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482" table:style-name="ce4">
            <text:p>482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錦榮里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萊園路３３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483" table:style-name="ce4">
            <text:p>483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錦榮里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成功路１０２巷４６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484" table:style-name="ce4">
            <text:p>484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錦榮里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成功路１０２巷４８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485" table:style-name="ce4">
            <text:p>485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錦榮里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民生路３８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486" table:style-name="ce4">
            <text:p>486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錦榮里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萊園路３０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487" table:style-name="ce4">
            <text:p>487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錦榮里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萊園路４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488" table:style-name="ce4">
            <text:p>488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錦榮里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萊園路４７巷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489" table:style-name="ce4">
            <text:p>489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錦榮里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萊園路４７巷３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490" table:style-name="ce4">
            <text:p>490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錦榮里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成功路９５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491" table:style-name="ce4">
            <text:p>491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錦榮里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成功路１１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492" table:style-name="ce4">
            <text:p>492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錦榮里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成功路１１１號之１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493" table:style-name="ce4">
            <text:p>493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錦榮里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成功路１１１之７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494" table:style-name="ce4">
            <text:p>494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錦榮里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成功路１１１之８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495" table:style-name="ce4">
            <text:p>495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錦榮里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成功路９６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496" table:style-name="ce4">
            <text:p>496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錦榮里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成功路９６之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497" table:style-name="ce4">
            <text:p>497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錦榮里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成功路９８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498" table:style-name="ce4">
            <text:p>498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錦榮里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成功路１０２巷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499" table:style-name="ce4">
            <text:p>499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錦榮里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成功路１０２巷３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500" table:style-name="ce4">
            <text:p>500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錦榮里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成功路１０２巷５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501" table:style-name="ce4">
            <text:p>501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錦榮里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成功路１０２巷５之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502" table:style-name="ce4">
            <text:p>502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錦榮里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成功路１０２巷７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503" table:style-name="ce4">
            <text:p>503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錦榮里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成功路９７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504" table:style-name="ce4">
            <text:p>504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錦榮里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成功路１１５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505" table:style-name="ce4">
            <text:p>505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錦榮里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成功路１１７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506" table:style-name="ce4">
            <text:p>506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錦榮里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成功路１２３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507" table:style-name="ce4">
            <text:p>507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錦榮里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成功路１２５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508" table:style-name="ce4">
            <text:p>508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錦榮里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成功路１２７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509" table:style-name="ce4">
            <text:p>509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錦榮里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成功路１２９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510" table:style-name="ce4">
            <text:p>510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錦榮里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成功路１３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511" table:style-name="ce4">
            <text:p>511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錦榮里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成功路１３３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512" table:style-name="ce4">
            <text:p>512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錦榮里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成功路１３３之６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513" table:style-name="ce4">
            <text:p>513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錦榮里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樟公巷２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514" table:style-name="ce4">
            <text:p>514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錦榮里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樟公巷２之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515" table:style-name="ce4">
            <text:p>515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錦榮里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樟公巷３之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516" table:style-name="ce4">
            <text:p>516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錦榮里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樟公巷３之６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517" table:style-name="ce4">
            <text:p>517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錦榮里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樟公巷９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518" table:style-name="ce4">
            <text:p>518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錦榮里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樟公巷９之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519" table:style-name="ce4">
            <text:p>519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錦榮里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樟公巷１０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520" table:style-name="ce4">
            <text:p>520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錦榮里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樟公巷１４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521" table:style-name="ce4">
            <text:p>521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錦榮里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樟公巷１６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522" table:style-name="ce4">
            <text:p>522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錦榮里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樟公巷１８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523" table:style-name="ce4">
            <text:p>523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錦榮里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中正路８６８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524" table:style-name="ce4">
            <text:p>524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錦榮里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中正路８７０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525" table:style-name="ce4">
            <text:p>525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錦榮里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中正路８７２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526" table:style-name="ce4">
            <text:p>526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錦榮里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中正路８７４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527" table:style-name="ce4">
            <text:p>527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錦榮里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中正路８７６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528" table:style-name="ce4">
            <text:p>528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錦榮里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中正路８７８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529" table:style-name="ce4">
            <text:p>529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錦榮里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中正路８８０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530" table:style-name="ce4">
            <text:p>530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錦榮里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中正路８８４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531" table:style-name="ce4">
            <text:p>531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錦榮里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中正路８８６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532" table:style-name="ce4">
            <text:p>532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錦榮里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中正路８８８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533" table:style-name="ce4">
            <text:p>533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錦榮里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中正路８９０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534" table:style-name="ce4">
            <text:p>534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錦榮里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中正路８９２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535" table:style-name="ce4">
            <text:p>535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錦榮里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中正路８９４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536" table:style-name="ce4">
            <text:p>536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錦榮里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中正路８９６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537" table:style-name="ce4">
            <text:p>537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錦榮里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中正路９０８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538" table:style-name="ce4">
            <text:p>538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錦榮里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中正路９１０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539" table:style-name="ce4">
            <text:p>539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錦榮里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中正路９１２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540" table:style-name="ce4">
            <text:p>540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萊園里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萊園路３２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541" table:style-name="ce4">
            <text:p>541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萊園里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萊園路３４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542" table:style-name="ce4">
            <text:p>542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萊園里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萊園路４５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543" table:style-name="ce4">
            <text:p>543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萊園里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萊園路４９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544" table:style-name="ce4">
            <text:p>544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萊園里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萊園路５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545" table:style-name="ce4">
            <text:p>545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萊園里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萊園路５３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546" table:style-name="ce4">
            <text:p>546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萊園里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萊園路５５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547" table:style-name="ce4">
            <text:p>547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萊園里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萊園路５９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548" table:style-name="ce4">
            <text:p>548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萊園里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萊園路６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549" table:style-name="ce4">
            <text:p>549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萊園里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萊園路６３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550" table:style-name="ce4">
            <text:p>550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堂里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仁德巷２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551" table:style-name="ce4">
            <text:p>551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堂里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育德路３０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552" table:style-name="ce4">
            <text:p>552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堂里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自立路１００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553" table:style-name="ce4">
            <text:p>553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堂里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自立路１０２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554" table:style-name="ce4">
            <text:p>554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堂里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自立路１０３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555" table:style-name="ce4">
            <text:p>555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堂里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自立路１０４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556" table:style-name="ce4">
            <text:p>556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堂里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自立路１０５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557" table:style-name="ce4">
            <text:p>557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堂里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自立路１０６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558" table:style-name="ce4">
            <text:p>558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堂里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自立路１０７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559" table:style-name="ce4">
            <text:p>559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堂里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自立路１０８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560" table:style-name="ce4">
            <text:p>560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堂里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自立路１０９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561" table:style-name="ce4">
            <text:p>561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堂里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自立路１１０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562" table:style-name="ce4">
            <text:p>562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堂里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自立路１１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563" table:style-name="ce4">
            <text:p>563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堂里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自立路１１３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564" table:style-name="ce4">
            <text:p>564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堂里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自立路１１５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565" table:style-name="ce4">
            <text:p>565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堂里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自立路１１６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566" table:style-name="ce4">
            <text:p>566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堂里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自立路２０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567" table:style-name="ce4">
            <text:p>567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堂里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自立路２０２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568" table:style-name="ce4">
            <text:p>568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堂里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自立路２０３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569" table:style-name="ce4">
            <text:p>569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堂里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自立路２０５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570" table:style-name="ce4">
            <text:p>570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堂里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自立路２０６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571" table:style-name="ce4">
            <text:p>571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堂里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自立路２０７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572" table:style-name="ce4">
            <text:p>572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堂里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自立路２０８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573" table:style-name="ce4">
            <text:p>573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堂里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自立路２０９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574" table:style-name="ce4">
            <text:p>574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堂里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自立路２１０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575" table:style-name="ce4">
            <text:p>575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堂里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自立路２１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576" table:style-name="ce4">
            <text:p>576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堂里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自立路２１２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577" table:style-name="ce4">
            <text:p>577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堂里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自立路２１３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578" table:style-name="ce4">
            <text:p>578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堂里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自立路２１４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579" table:style-name="ce4">
            <text:p>579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堂里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自立路２１５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580" table:style-name="ce4">
            <text:p>580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堂里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自立路２１６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581" table:style-name="ce4">
            <text:p>581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堂里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自立路２１７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582" table:style-name="ce4">
            <text:p>582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堂里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自立路２２７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583" table:style-name="ce4">
            <text:p>583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新生路２５０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584" table:style-name="ce4">
            <text:p>584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新生路２５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585" table:style-name="ce4">
            <text:p>585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新生路２６２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586" table:style-name="ce4">
            <text:p>586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新生路２６３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587" table:style-name="ce4">
            <text:p>587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新生路２６５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588" table:style-name="ce4">
            <text:p>588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新生路２６７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589" table:style-name="ce4">
            <text:p>589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新生路２６９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590" table:style-name="ce4">
            <text:p>590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新生路４４７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591" table:style-name="ce4">
            <text:p>591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新生路４５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592" table:style-name="ce4">
            <text:p>592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新生路４６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593" table:style-name="ce4">
            <text:p>593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新生路４６３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594" table:style-name="ce4">
            <text:p>594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新生路４６６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595" table:style-name="ce4">
            <text:p>595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新生路１１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596" table:style-name="ce4">
            <text:p>596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新生路５２０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597" table:style-name="ce4">
            <text:p>597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新生路５４０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598" table:style-name="ce4">
            <text:p>598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新生路５５５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599" table:style-name="ce4">
            <text:p>599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新生路５８２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600" table:style-name="ce4">
            <text:p>600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新生路５８５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601" table:style-name="ce4">
            <text:p>601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新生路５８９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602" table:style-name="ce4">
            <text:p>602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新生路５９８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603" table:style-name="ce4">
            <text:p>603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新生路６０８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604" table:style-name="ce4">
            <text:p>604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17" table:style-name="ce5">
            <text:p>17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愛國路２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605" table:style-name="ce4">
            <text:p>605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17" table:style-name="ce5">
            <text:p>17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愛國路３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606" table:style-name="ce4">
            <text:p>606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17" table:style-name="ce5">
            <text:p>17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愛國路４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607" table:style-name="ce4">
            <text:p>607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17" table:style-name="ce5">
            <text:p>17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愛國路５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608" table:style-name="ce4">
            <text:p>608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17" table:style-name="ce5">
            <text:p>17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愛國路６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609" table:style-name="ce4">
            <text:p>609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17" table:style-name="ce5">
            <text:p>17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愛國路７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610" table:style-name="ce4">
            <text:p>610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17" table:style-name="ce5">
            <text:p>17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愛國路８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611" table:style-name="ce4">
            <text:p>611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17" table:style-name="ce5">
            <text:p>17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愛國路９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612" table:style-name="ce4">
            <text:p>612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17" table:style-name="ce5">
            <text:p>17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愛國路１０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613" table:style-name="ce4">
            <text:p>613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17" table:style-name="ce5">
            <text:p>17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愛國路１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614" table:style-name="ce4">
            <text:p>614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17" table:style-name="ce5">
            <text:p>17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愛國路１３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615" table:style-name="ce4">
            <text:p>615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17" table:style-name="ce5">
            <text:p>17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愛國路１５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616" table:style-name="ce4">
            <text:p>616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17" table:style-name="ce5">
            <text:p>17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愛國路１７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617" table:style-name="ce4">
            <text:p>617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中山路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618" table:style-name="ce4">
            <text:p>618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中山路２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619" table:style-name="ce4">
            <text:p>619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中山路３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620" table:style-name="ce4">
            <text:p>620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中山路４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621" table:style-name="ce4">
            <text:p>621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中山路５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622" table:style-name="ce4">
            <text:p>622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中山路６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623" table:style-name="ce4">
            <text:p>623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中山路８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624" table:style-name="ce4">
            <text:p>624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中華路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625" table:style-name="ce4">
            <text:p>625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中華路２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626" table:style-name="ce4">
            <text:p>626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中華路３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627" table:style-name="ce4">
            <text:p>627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中華路４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628" table:style-name="ce4">
            <text:p>628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中華路５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629" table:style-name="ce4">
            <text:p>629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中華路６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630" table:style-name="ce4">
            <text:p>630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中華路７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631" table:style-name="ce4">
            <text:p>631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中華路８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632" table:style-name="ce4">
            <text:p>632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中華路９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633" table:style-name="ce4">
            <text:p>633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中華路１２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634" table:style-name="ce4">
            <text:p>634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中華路１４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635" table:style-name="ce4">
            <text:p>635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中華路１６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636" table:style-name="ce4">
            <text:p>636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19" table:style-name="ce5">
            <text:p>19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成功路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637" table:style-name="ce4">
            <text:p>637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19" table:style-name="ce5">
            <text:p>19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成功路２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638" table:style-name="ce4">
            <text:p>638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19" table:style-name="ce5">
            <text:p>19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成功路３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639" table:style-name="ce4">
            <text:p>639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19" table:style-name="ce5">
            <text:p>19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成功路４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640" table:style-name="ce4">
            <text:p>640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19" table:style-name="ce5">
            <text:p>19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成功路５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641" table:style-name="ce4">
            <text:p>641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19" table:style-name="ce5">
            <text:p>19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成功路６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642" table:style-name="ce4">
            <text:p>642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19" table:style-name="ce5">
            <text:p>19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成功路７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643" table:style-name="ce4">
            <text:p>643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19" table:style-name="ce5">
            <text:p>19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成功路８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644" table:style-name="ce4">
            <text:p>644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19" table:style-name="ce5">
            <text:p>19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成功路９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645" table:style-name="ce4">
            <text:p>645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19" table:style-name="ce5">
            <text:p>19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成功路１０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646" table:style-name="ce4">
            <text:p>646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19" table:style-name="ce5">
            <text:p>19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成功路１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647" table:style-name="ce4">
            <text:p>647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19" table:style-name="ce5">
            <text:p>19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成功路１２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648" table:style-name="ce4">
            <text:p>648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19" table:style-name="ce5">
            <text:p>19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成功路１３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649" table:style-name="ce4">
            <text:p>649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19" table:style-name="ce5">
            <text:p>19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成功路１４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650" table:style-name="ce4">
            <text:p>650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19" table:style-name="ce5">
            <text:p>19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成功路１５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651" table:style-name="ce4">
            <text:p>651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19" table:style-name="ce5">
            <text:p>19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成功路１７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652" table:style-name="ce4">
            <text:p>652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建國路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653" table:style-name="ce4">
            <text:p>653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建國路２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654" table:style-name="ce4">
            <text:p>654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建國路３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655" table:style-name="ce4">
            <text:p>655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建國路４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656" table:style-name="ce4">
            <text:p>656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建國路５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657" table:style-name="ce4">
            <text:p>657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建國路６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658" table:style-name="ce4">
            <text:p>658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建國路７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659" table:style-name="ce4">
            <text:p>659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建國路９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660" table:style-name="ce4">
            <text:p>660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建國路１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661" table:style-name="ce4">
            <text:p>661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建國路１２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662" table:style-name="ce4">
            <text:p>662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建國路１３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663" table:style-name="ce4">
            <text:p>663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建國路１４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664" table:style-name="ce4">
            <text:p>664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建國路１５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665" table:style-name="ce4">
            <text:p>665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建國路１６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666" table:style-name="ce4">
            <text:p>666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建國路１７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667" table:style-name="ce4">
            <text:p>667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建國路１８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668" table:style-name="ce4">
            <text:p>668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中華路１３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669" table:style-name="ce4">
            <text:p>669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中華路１５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670" table:style-name="ce4">
            <text:p>670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中華路１５之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671" table:style-name="ce4">
            <text:p>671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中華路１９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672" table:style-name="ce4">
            <text:p>672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中華路２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673" table:style-name="ce4">
            <text:p>673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中華路２３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674" table:style-name="ce4">
            <text:p>674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中華路２５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675" table:style-name="ce4">
            <text:p>675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中華路２９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676" table:style-name="ce4">
            <text:p>676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中華路３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677" table:style-name="ce4">
            <text:p>677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中華路３３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678" table:style-name="ce4">
            <text:p>678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中華路３５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679" table:style-name="ce4">
            <text:p>679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中華路３７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680" table:style-name="ce4">
            <text:p>680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中華路３９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681" table:style-name="ce4">
            <text:p>681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中華路４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682" table:style-name="ce4">
            <text:p>682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中華路４３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683" table:style-name="ce4">
            <text:p>683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自由路３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684" table:style-name="ce4">
            <text:p>684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自由路５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685" table:style-name="ce4">
            <text:p>685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自由路７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686" table:style-name="ce4">
            <text:p>686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自由路９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687" table:style-name="ce4">
            <text:p>687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自由路１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688" table:style-name="ce4">
            <text:p>688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3" table:style-name="ce5">
            <text:p>23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忠孝路１３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689" table:style-name="ce4">
            <text:p>689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3" table:style-name="ce5">
            <text:p>23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忠孝路１４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690" table:style-name="ce4">
            <text:p>690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3" table:style-name="ce5">
            <text:p>23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忠孝路１４號之２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691" table:style-name="ce4">
            <text:p>691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3" table:style-name="ce5">
            <text:p>23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忠孝路１５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692" table:style-name="ce4">
            <text:p>692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3" table:style-name="ce5">
            <text:p>23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忠孝路１６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693" table:style-name="ce4">
            <text:p>693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3" table:style-name="ce5">
            <text:p>23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忠孝路１７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694" table:style-name="ce4">
            <text:p>694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3" table:style-name="ce5">
            <text:p>23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忠孝路１８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695" table:style-name="ce4">
            <text:p>695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3" table:style-name="ce5">
            <text:p>23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忠孝路１９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696" table:style-name="ce4">
            <text:p>696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3" table:style-name="ce5">
            <text:p>23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忠孝路２０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697" table:style-name="ce4">
            <text:p>697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3" table:style-name="ce5">
            <text:p>23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忠孝路２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698" table:style-name="ce4">
            <text:p>698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3" table:style-name="ce5">
            <text:p>23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忠孝路２２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699" table:style-name="ce4">
            <text:p>699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3" table:style-name="ce5">
            <text:p>23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忠孝路２３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700" table:style-name="ce4">
            <text:p>700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3" table:style-name="ce5">
            <text:p>23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忠孝路２４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701" table:style-name="ce4">
            <text:p>701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3" table:style-name="ce5">
            <text:p>23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新生路９０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702" table:style-name="ce4">
            <text:p>702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3" table:style-name="ce5">
            <text:p>23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新生路９２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703" table:style-name="ce4">
            <text:p>703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3" table:style-name="ce5">
            <text:p>23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新生路９６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704" table:style-name="ce4">
            <text:p>704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3" table:style-name="ce5">
            <text:p>23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新生路９８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705" table:style-name="ce4">
            <text:p>705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3" table:style-name="ce5">
            <text:p>23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新生路１００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706" table:style-name="ce4">
            <text:p>706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3" table:style-name="ce5">
            <text:p>23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新生路１０２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707" table:style-name="ce4">
            <text:p>707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4" table:style-name="ce5">
            <text:p>24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仁愛路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708" table:style-name="ce4">
            <text:p>708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4" table:style-name="ce5">
            <text:p>24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仁愛路２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709" table:style-name="ce4">
            <text:p>709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4" table:style-name="ce5">
            <text:p>24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仁愛路３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710" table:style-name="ce4">
            <text:p>710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4" table:style-name="ce5">
            <text:p>24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仁愛路４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711" table:style-name="ce4">
            <text:p>711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4" table:style-name="ce5">
            <text:p>24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仁愛路５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712" table:style-name="ce4">
            <text:p>712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4" table:style-name="ce5">
            <text:p>24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仁愛路６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713" table:style-name="ce4">
            <text:p>713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4" table:style-name="ce5">
            <text:p>24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仁愛路７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714" table:style-name="ce4">
            <text:p>714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4" table:style-name="ce5">
            <text:p>24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仁愛路８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715" table:style-name="ce4">
            <text:p>715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4" table:style-name="ce5">
            <text:p>24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仁愛路９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716" table:style-name="ce4">
            <text:p>716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4" table:style-name="ce5">
            <text:p>24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仁愛路１０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717" table:style-name="ce4">
            <text:p>717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4" table:style-name="ce5">
            <text:p>24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仁愛路１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718" table:style-name="ce4">
            <text:p>718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4" table:style-name="ce5">
            <text:p>24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仁愛路１２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719" table:style-name="ce4">
            <text:p>719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4" table:style-name="ce5">
            <text:p>24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仁愛路１３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720" table:style-name="ce4">
            <text:p>720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4" table:style-name="ce5">
            <text:p>24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仁愛路１４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721" table:style-name="ce4">
            <text:p>721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4" table:style-name="ce5">
            <text:p>24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仁愛路１５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722" table:style-name="ce4">
            <text:p>722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4" table:style-name="ce5">
            <text:p>24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仁愛路１６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723" table:style-name="ce4">
            <text:p>723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4" table:style-name="ce5">
            <text:p>24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仁愛路１７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724" table:style-name="ce4">
            <text:p>724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4" table:style-name="ce5">
            <text:p>24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仁愛路１８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725" table:style-name="ce4">
            <text:p>725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4" table:style-name="ce5">
            <text:p>24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仁愛路１９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726" table:style-name="ce4">
            <text:p>726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4" table:style-name="ce5">
            <text:p>24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仁愛路２０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727" table:style-name="ce4">
            <text:p>727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4" table:style-name="ce5">
            <text:p>24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仁愛路２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728" table:style-name="ce4">
            <text:p>728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4" table:style-name="ce5">
            <text:p>24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仁愛路２３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729" table:style-name="ce4">
            <text:p>729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5" table:style-name="ce5">
            <text:p>25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信義路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730" table:style-name="ce4">
            <text:p>730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5" table:style-name="ce5">
            <text:p>25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信義路１號之１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731" table:style-name="ce4">
            <text:p>731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5" table:style-name="ce5">
            <text:p>25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信義路１號之２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732" table:style-name="ce4">
            <text:p>732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5" table:style-name="ce5">
            <text:p>25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信義路１號之３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733" table:style-name="ce4">
            <text:p>733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5" table:style-name="ce5">
            <text:p>25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信義路２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734" table:style-name="ce4">
            <text:p>734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5" table:style-name="ce5">
            <text:p>25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信義路４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735" table:style-name="ce4">
            <text:p>735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5" table:style-name="ce5">
            <text:p>25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信義路５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736" table:style-name="ce4">
            <text:p>736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5" table:style-name="ce5">
            <text:p>25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信義路６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737" table:style-name="ce4">
            <text:p>737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5" table:style-name="ce5">
            <text:p>25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信義路７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738" table:style-name="ce4">
            <text:p>738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5" table:style-name="ce5">
            <text:p>25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信義路８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739" table:style-name="ce4">
            <text:p>739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5" table:style-name="ce5">
            <text:p>25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信義路９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740" table:style-name="ce4">
            <text:p>740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5" table:style-name="ce5">
            <text:p>25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信義路１０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741" table:style-name="ce4">
            <text:p>741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5" table:style-name="ce5">
            <text:p>25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信義路１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742" table:style-name="ce4">
            <text:p>742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5" table:style-name="ce5">
            <text:p>25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信義路１２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743" table:style-name="ce4">
            <text:p>743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5" table:style-name="ce5">
            <text:p>25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信義路１３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744" table:style-name="ce4">
            <text:p>744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5" table:style-name="ce5">
            <text:p>25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信義路１４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745" table:style-name="ce4">
            <text:p>745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5" table:style-name="ce5">
            <text:p>25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信義路１５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746" table:style-name="ce4">
            <text:p>746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5" table:style-name="ce5">
            <text:p>25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信義路１６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747" table:style-name="ce4">
            <text:p>747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5" table:style-name="ce5">
            <text:p>25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信義路１７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748" table:style-name="ce4">
            <text:p>748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5" table:style-name="ce5">
            <text:p>25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信義路１８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749" table:style-name="ce4">
            <text:p>749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5" table:style-name="ce5">
            <text:p>25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信義路１９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750" table:style-name="ce4">
            <text:p>750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5" table:style-name="ce5">
            <text:p>25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信義路１９之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751" table:style-name="ce4">
            <text:p>751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5" table:style-name="ce5">
            <text:p>25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信義路１９之２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752" table:style-name="ce4">
            <text:p>752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5" table:style-name="ce5">
            <text:p>25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信義路１９之３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753" table:style-name="ce4">
            <text:p>753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5" table:style-name="ce5">
            <text:p>25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信義路１９之４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754" table:style-name="ce4">
            <text:p>754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5" table:style-name="ce5">
            <text:p>25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信義路２０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755" table:style-name="ce4">
            <text:p>755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5" table:style-name="ce5">
            <text:p>25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信義路２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756" table:style-name="ce4">
            <text:p>756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5" table:style-name="ce5">
            <text:p>25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信義路２３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757" table:style-name="ce4">
            <text:p>757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5" table:style-name="ce5">
            <text:p>25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信義路２４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758" table:style-name="ce4">
            <text:p>758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5" table:style-name="ce5">
            <text:p>25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信義路２５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759" table:style-name="ce4">
            <text:p>759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5" table:style-name="ce5">
            <text:p>25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信義路２６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760" table:style-name="ce4">
            <text:p>760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5" table:style-name="ce5">
            <text:p>25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信義路２７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761" table:style-name="ce4">
            <text:p>761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5" table:style-name="ce5">
            <text:p>25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信義路２８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762" table:style-name="ce4">
            <text:p>762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5" table:style-name="ce5">
            <text:p>25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信義路３０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763" table:style-name="ce4">
            <text:p>763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5" table:style-name="ce5">
            <text:p>25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信義路３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764" table:style-name="ce4">
            <text:p>764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5" table:style-name="ce5">
            <text:p>25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信義路３２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765" table:style-name="ce4">
            <text:p>765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5" table:style-name="ce5">
            <text:p>25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信義路３３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766" table:style-name="ce4">
            <text:p>766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5" table:style-name="ce5">
            <text:p>25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信義路３４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767" table:style-name="ce4">
            <text:p>767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5" table:style-name="ce5">
            <text:p>25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信義路３５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768" table:style-name="ce4">
            <text:p>768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5" table:style-name="ce5">
            <text:p>25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信義路３６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769" table:style-name="ce4">
            <text:p>769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5" table:style-name="ce5">
            <text:p>25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信義路３８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770" table:style-name="ce4">
            <text:p>770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5" table:style-name="ce5">
            <text:p>25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信義路４０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771" table:style-name="ce4">
            <text:p>771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5" table:style-name="ce5">
            <text:p>25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信義路４２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772" table:style-name="ce4">
            <text:p>772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5" table:style-name="ce5">
            <text:p>25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信義路５０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773" table:style-name="ce4">
            <text:p>773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6" table:style-name="ce5">
            <text:p>26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和平路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774" table:style-name="ce4">
            <text:p>774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6" table:style-name="ce5">
            <text:p>26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和平路２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775" table:style-name="ce4">
            <text:p>775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6" table:style-name="ce5">
            <text:p>26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和平路２號之３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776" table:style-name="ce4">
            <text:p>776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6" table:style-name="ce5">
            <text:p>26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和平路２號之４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777" table:style-name="ce4">
            <text:p>777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6" table:style-name="ce5">
            <text:p>26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和平路２之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778" table:style-name="ce4">
            <text:p>778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6" table:style-name="ce5">
            <text:p>26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和平路２之２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779" table:style-name="ce4">
            <text:p>779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6" table:style-name="ce5">
            <text:p>26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和平路３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780" table:style-name="ce4">
            <text:p>780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6" table:style-name="ce5">
            <text:p>26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和平路４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781" table:style-name="ce4">
            <text:p>781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6" table:style-name="ce5">
            <text:p>26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和平路５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782" table:style-name="ce4">
            <text:p>782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6" table:style-name="ce5">
            <text:p>26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和平路６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783" table:style-name="ce4">
            <text:p>783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6" table:style-name="ce5">
            <text:p>26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和平路７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784" table:style-name="ce4">
            <text:p>784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6" table:style-name="ce5">
            <text:p>26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和平路８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785" table:style-name="ce4">
            <text:p>785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6" table:style-name="ce5">
            <text:p>26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和平路９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786" table:style-name="ce4">
            <text:p>786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6" table:style-name="ce5">
            <text:p>26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和平路１０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787" table:style-name="ce4">
            <text:p>787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6" table:style-name="ce5">
            <text:p>26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和平路１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788" table:style-name="ce4">
            <text:p>788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6" table:style-name="ce5">
            <text:p>26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和平路１２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789" table:style-name="ce4">
            <text:p>789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6" table:style-name="ce5">
            <text:p>26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和平路１３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790" table:style-name="ce4">
            <text:p>790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6" table:style-name="ce5">
            <text:p>26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和平路１９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791" table:style-name="ce4">
            <text:p>791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6" table:style-name="ce5">
            <text:p>26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新生路１０８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792" table:style-name="ce4">
            <text:p>792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6" table:style-name="ce5">
            <text:p>26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新生路１１０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793" table:style-name="ce4">
            <text:p>793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6" table:style-name="ce5">
            <text:p>26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新生路１１２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794" table:style-name="ce4">
            <text:p>794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6" table:style-name="ce5">
            <text:p>26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新生路１１６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795" table:style-name="ce4">
            <text:p>795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6" table:style-name="ce5">
            <text:p>26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新生路１１８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796" table:style-name="ce4">
            <text:p>796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6" table:style-name="ce5">
            <text:p>26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新生路１２０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797" table:style-name="ce4">
            <text:p>797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6" table:style-name="ce5">
            <text:p>26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新生路１２２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798" table:style-name="ce4">
            <text:p>798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6" table:style-name="ce5">
            <text:p>26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新生路１２６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799" table:style-name="ce4">
            <text:p>799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6" table:style-name="ce5">
            <text:p>26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新生路１２８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800" table:style-name="ce4">
            <text:p>800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6" table:style-name="ce5">
            <text:p>26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新生路１３０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801" table:style-name="ce4">
            <text:p>801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6" table:style-name="ce5">
            <text:p>26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民族路２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802" table:style-name="ce4">
            <text:p>802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6" table:style-name="ce5">
            <text:p>26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民族路８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803" table:style-name="ce4">
            <text:p>803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6" table:style-name="ce5">
            <text:p>26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民族路１０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804" table:style-name="ce4">
            <text:p>804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7" table:style-name="ce5">
            <text:p>27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和平路１４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805" table:style-name="ce4">
            <text:p>805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7" table:style-name="ce5">
            <text:p>27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和平路１５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806" table:style-name="ce4">
            <text:p>806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7" table:style-name="ce5">
            <text:p>27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和平路１６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807" table:style-name="ce4">
            <text:p>807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7" table:style-name="ce5">
            <text:p>27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和平路１７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808" table:style-name="ce4">
            <text:p>808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7" table:style-name="ce5">
            <text:p>27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和平路１８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809" table:style-name="ce4">
            <text:p>809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7" table:style-name="ce5">
            <text:p>27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和平路２０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810" table:style-name="ce4">
            <text:p>810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7" table:style-name="ce5">
            <text:p>27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和平路２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811" table:style-name="ce4">
            <text:p>811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7" table:style-name="ce5">
            <text:p>27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和平路２３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812" table:style-name="ce4">
            <text:p>812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7" table:style-name="ce5">
            <text:p>27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和平路２５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813" table:style-name="ce4">
            <text:p>813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7" table:style-name="ce5">
            <text:p>27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和平路２７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814" table:style-name="ce4">
            <text:p>814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7" table:style-name="ce5">
            <text:p>27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新生路１３６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815" table:style-name="ce4">
            <text:p>815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7" table:style-name="ce5">
            <text:p>27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新生路１３８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816" table:style-name="ce4">
            <text:p>816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7" table:style-name="ce5">
            <text:p>27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新生路１４０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817" table:style-name="ce4">
            <text:p>817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7" table:style-name="ce5">
            <text:p>27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新生路１４２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818" table:style-name="ce4">
            <text:p>818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7" table:style-name="ce5">
            <text:p>27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新生路１９２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819" table:style-name="ce4">
            <text:p>819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8" table:style-name="ce5">
            <text:p>28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中興路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820" table:style-name="ce4">
            <text:p>820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8" table:style-name="ce5">
            <text:p>28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中興路２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821" table:style-name="ce4">
            <text:p>821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8" table:style-name="ce5">
            <text:p>28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中興路４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822" table:style-name="ce4">
            <text:p>822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8" table:style-name="ce5">
            <text:p>28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中興路６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823" table:style-name="ce4">
            <text:p>823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8" table:style-name="ce5">
            <text:p>28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中興路８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824" table:style-name="ce4">
            <text:p>824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8" table:style-name="ce5">
            <text:p>28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中興路９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825" table:style-name="ce4">
            <text:p>825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8" table:style-name="ce5">
            <text:p>28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中興路１０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826" table:style-name="ce4">
            <text:p>826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8" table:style-name="ce5">
            <text:p>28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中興路１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827" table:style-name="ce4">
            <text:p>827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8" table:style-name="ce5">
            <text:p>28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中興路１２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828" table:style-name="ce4">
            <text:p>828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8" table:style-name="ce5">
            <text:p>28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中興路１４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829" table:style-name="ce4">
            <text:p>829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8" table:style-name="ce5">
            <text:p>28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中興路１５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830" table:style-name="ce4">
            <text:p>830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8" table:style-name="ce5">
            <text:p>28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中興路１６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831" table:style-name="ce4">
            <text:p>831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8" table:style-name="ce5">
            <text:p>28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中興路１８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832" table:style-name="ce4">
            <text:p>832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8" table:style-name="ce5">
            <text:p>28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中興路１９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833" table:style-name="ce4">
            <text:p>833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8" table:style-name="ce5">
            <text:p>28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中興路２０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834" table:style-name="ce4">
            <text:p>834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8" table:style-name="ce5">
            <text:p>28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中興路２２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835" table:style-name="ce4">
            <text:p>835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8" table:style-name="ce5">
            <text:p>28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中興路２３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836" table:style-name="ce4">
            <text:p>836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8" table:style-name="ce5">
            <text:p>28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中興路２４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837" table:style-name="ce4">
            <text:p>837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8" table:style-name="ce5">
            <text:p>28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中興路２５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838" table:style-name="ce4">
            <text:p>838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8" table:style-name="ce5">
            <text:p>28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中興路２６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839" table:style-name="ce4">
            <text:p>839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8" table:style-name="ce5">
            <text:p>28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中興路２７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840" table:style-name="ce4">
            <text:p>840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8" table:style-name="ce5">
            <text:p>28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中興路２８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841" table:style-name="ce4">
            <text:p>841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8" table:style-name="ce5">
            <text:p>28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中興路２９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842" table:style-name="ce4">
            <text:p>842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8" table:style-name="ce5">
            <text:p>28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中興路３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843" table:style-name="ce4">
            <text:p>843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8" table:style-name="ce5">
            <text:p>28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中興路３３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844" table:style-name="ce4">
            <text:p>844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8" table:style-name="ce5">
            <text:p>28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中興路３５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845" table:style-name="ce4">
            <text:p>845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8" table:style-name="ce5">
            <text:p>28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中興路３７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846" table:style-name="ce4">
            <text:p>846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8" table:style-name="ce5">
            <text:p>28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中興路３９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847" table:style-name="ce4">
            <text:p>847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8" table:style-name="ce5">
            <text:p>28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中興路４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848" table:style-name="ce4">
            <text:p>848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8" table:style-name="ce5">
            <text:p>28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中興路４３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849" table:style-name="ce4">
            <text:p>849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8" table:style-name="ce5">
            <text:p>28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中興路４５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850" table:style-name="ce4">
            <text:p>850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8" table:style-name="ce5">
            <text:p>28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中興路４７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851" table:style-name="ce4">
            <text:p>851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8" table:style-name="ce5">
            <text:p>28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中興路４９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852" table:style-name="ce4">
            <text:p>852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8" table:style-name="ce5">
            <text:p>28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中興路５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853" table:style-name="ce4">
            <text:p>853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8" table:style-name="ce5">
            <text:p>28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中興路５３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854" table:style-name="ce4">
            <text:p>854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8" table:style-name="ce5">
            <text:p>28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中興路５５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855" table:style-name="ce4">
            <text:p>855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8" table:style-name="ce5">
            <text:p>28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中興路５７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856" table:style-name="ce4">
            <text:p>856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8" table:style-name="ce5">
            <text:p>28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新生路１１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857" table:style-name="ce4">
            <text:p>857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8" table:style-name="ce5">
            <text:p>28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新生路１１３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858" table:style-name="ce4">
            <text:p>858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8" table:style-name="ce5">
            <text:p>28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新生路１１５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859" table:style-name="ce4">
            <text:p>859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8" table:style-name="ce5">
            <text:p>28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新生路１１７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860" table:style-name="ce4">
            <text:p>860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8" table:style-name="ce5">
            <text:p>28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新生路１１９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861" table:style-name="ce4">
            <text:p>861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8" table:style-name="ce5">
            <text:p>28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新生路１２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862" table:style-name="ce4">
            <text:p>862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8" table:style-name="ce5">
            <text:p>28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新生路１２３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863" table:style-name="ce4">
            <text:p>863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8" table:style-name="ce5">
            <text:p>28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新生路１２５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864" table:style-name="ce4">
            <text:p>864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8" table:style-name="ce5">
            <text:p>28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新生路１２７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865" table:style-name="ce4">
            <text:p>865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8" table:style-name="ce5">
            <text:p>28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新生路１２９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866" table:style-name="ce4">
            <text:p>866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8" table:style-name="ce5">
            <text:p>28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新生路１３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867" table:style-name="ce4">
            <text:p>867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8" table:style-name="ce5">
            <text:p>28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新生路１３３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868" table:style-name="ce4">
            <text:p>868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8" table:style-name="ce5">
            <text:p>28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新生路１３５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869" table:style-name="ce4">
            <text:p>869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8" table:style-name="ce5">
            <text:p>28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新生路１４３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870" table:style-name="ce4">
            <text:p>870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8" table:style-name="ce5">
            <text:p>28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新生路１７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871" table:style-name="ce4">
            <text:p>871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8" table:style-name="ce5">
            <text:p>28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新生路１７３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872" table:style-name="ce4">
            <text:p>872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8" table:style-name="ce5">
            <text:p>28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新生路１７７巷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873" table:style-name="ce4">
            <text:p>873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8" table:style-name="ce5">
            <text:p>28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新生路１７７巷２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874" table:style-name="ce4">
            <text:p>874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8" table:style-name="ce5">
            <text:p>28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新生路１７７巷３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875" table:style-name="ce4">
            <text:p>875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8" table:style-name="ce5">
            <text:p>28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新生路１７７巷４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876" table:style-name="ce4">
            <text:p>876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8" table:style-name="ce5">
            <text:p>28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新生路１７７巷５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877" table:style-name="ce4">
            <text:p>877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8" table:style-name="ce5">
            <text:p>28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新生路１７７巷６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878" table:style-name="ce4">
            <text:p>878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8" table:style-name="ce5">
            <text:p>28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新生路１７７巷７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879" table:style-name="ce4">
            <text:p>879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8" table:style-name="ce5">
            <text:p>28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新生路１７７巷８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880" table:style-name="ce4">
            <text:p>880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8" table:style-name="ce5">
            <text:p>28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新生路１７７巷９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881" table:style-name="ce4">
            <text:p>881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8" table:style-name="ce5">
            <text:p>28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新生路１７７巷１０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882" table:style-name="ce4">
            <text:p>882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8" table:style-name="ce5">
            <text:p>28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新生路１７７巷１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883" table:style-name="ce4">
            <text:p>883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8" table:style-name="ce5">
            <text:p>28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新生路１７７巷１２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884" table:style-name="ce4">
            <text:p>884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8" table:style-name="ce5">
            <text:p>28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新生路１７９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885" table:style-name="ce4">
            <text:p>885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8" table:style-name="ce5">
            <text:p>28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新生路１８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886" table:style-name="ce4">
            <text:p>886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8" table:style-name="ce5">
            <text:p>28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新生路１８３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887" table:style-name="ce4">
            <text:p>887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8" table:style-name="ce5">
            <text:p>28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新生路１８５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888" table:style-name="ce4">
            <text:p>888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8" table:style-name="ce5">
            <text:p>28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新生路１８７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889" table:style-name="ce4">
            <text:p>889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8" table:style-name="ce5">
            <text:p>28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新生路１８９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890" table:style-name="ce4">
            <text:p>890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坑口里</text:p>
          </table:table-cell>
          <table:table-cell office:value-type="float" office:value="28" table:style-name="ce5">
            <text:p>28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新生路１９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891" table:style-name="ce4">
            <text:p>891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北柳里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四德路１９１巷４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892" table:style-name="ce4">
            <text:p>892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北柳里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四德路１９３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893" table:style-name="ce4">
            <text:p>893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北柳里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四德路１９７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894" table:style-name="ce4">
            <text:p>894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北柳里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四德路２２９巷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895" table:style-name="ce4">
            <text:p>895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北柳里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四德路２２９巷２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896" table:style-name="ce4">
            <text:p>896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北柳里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四德路３３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897" table:style-name="ce4">
            <text:p>897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北柳里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柳豐東路３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898" table:style-name="ce4">
            <text:p>898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北柳里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柳豐東路５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899" table:style-name="ce4">
            <text:p>899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北柳里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柳豐東路１５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900" table:style-name="ce4">
            <text:p>900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北柳里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柳豐東路１７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901" table:style-name="ce4">
            <text:p>901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北柳里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柳豐東路１７之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902" table:style-name="ce4">
            <text:p>902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北柳里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柳豐東路１７之１號二樓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903" table:style-name="ce4">
            <text:p>903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北柳里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柳豐東路１７之１號三樓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904" table:style-name="ce4">
            <text:p>904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北柳里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柳豐東路１７之１號四樓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905" table:style-name="ce4">
            <text:p>905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北柳里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柳豐東路１９巷９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906" table:style-name="ce4">
            <text:p>906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北柳里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柳豐東路１９巷１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907" table:style-name="ce4">
            <text:p>907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北柳里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柳豐東路１９巷１７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908" table:style-name="ce4">
            <text:p>908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北柳里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柳豐東路１９巷２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909" table:style-name="ce4">
            <text:p>909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北柳里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柳豐東路１９巷２３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910" table:style-name="ce4">
            <text:p>910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北柳里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柳豐東路６７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911" table:style-name="ce4">
            <text:p>911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北柳里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柳豐路２７巷１８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912" table:style-name="ce4">
            <text:p>912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北柳里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柳豐路２７巷２０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913" table:style-name="ce4">
            <text:p>913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北柳里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柳豐路２７巷２２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914" table:style-name="ce4">
            <text:p>914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北柳里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柳豐路２７巷２６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915" table:style-name="ce4">
            <text:p>915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北柳里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柳豐路２７巷２６之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916" table:style-name="ce4">
            <text:p>916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北柳里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柳豐路２７巷３２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917" table:style-name="ce4">
            <text:p>917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北柳里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柳豐路２７巷３４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918" table:style-name="ce4">
            <text:p>918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北柳里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柳豐路２７巷４８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919" table:style-name="ce4">
            <text:p>919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北柳里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柳豐路２７巷５０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920" table:style-name="ce4">
            <text:p>920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北柳里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柳豐路３９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921" table:style-name="ce4">
            <text:p>921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北柳里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柳豐路１２０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922" table:style-name="ce4">
            <text:p>922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北柳里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柳豐路１２０之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923" table:style-name="ce4">
            <text:p>923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北柳里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柳豐路１２５巷７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924" table:style-name="ce4">
            <text:p>924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北柳里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柳豐路１２５巷９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925" table:style-name="ce4">
            <text:p>925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北柳里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柳豐路１２５巷１１弄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926" table:style-name="ce4">
            <text:p>926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北柳里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柳豐路１２５巷１１弄２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927" table:style-name="ce4">
            <text:p>927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北柳里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柳豐路１２５巷１１弄３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928" table:style-name="ce4">
            <text:p>928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北柳里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柳豐路１２５巷１１弄５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929" table:style-name="ce4">
            <text:p>929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北柳里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柳豐路１２５巷１１弄６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930" table:style-name="ce4">
            <text:p>930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北柳里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柳豐路１２５巷１７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931" table:style-name="ce4">
            <text:p>931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北柳里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柳豐路１２７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932" table:style-name="ce4">
            <text:p>932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北柳里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柳豐路１４１巷１３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933" table:style-name="ce4">
            <text:p>933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北柳里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柳豐路１４１巷１５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934" table:style-name="ce4">
            <text:p>934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北柳里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柳豐路１４１巷１９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935" table:style-name="ce4">
            <text:p>935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北柳里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柳豐路１４１巷２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936" table:style-name="ce4">
            <text:p>936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北柳里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柳豐路１４１巷２３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937" table:style-name="ce4">
            <text:p>937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北柳里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柳豐路１４１巷２３之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938" table:style-name="ce4">
            <text:p>938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南柳里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新厝路９８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939" table:style-name="ce4">
            <text:p>939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南柳里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新厝路９９巷６弄６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940" table:style-name="ce4">
            <text:p>940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南柳里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新厝路９９巷６弄８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941" table:style-name="ce4">
            <text:p>941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南柳里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新厝路１０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942" table:style-name="ce4">
            <text:p>942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南柳里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新厝路１０１之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943" table:style-name="ce4">
            <text:p>943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南柳里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新厝路１０１之１號二樓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944" table:style-name="ce4">
            <text:p>944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南柳里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新厝路１０１之１號三樓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945" table:style-name="ce4">
            <text:p>945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南柳里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新厝路１０１之２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946" table:style-name="ce4">
            <text:p>946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南柳里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新厝路１０３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947" table:style-name="ce4">
            <text:p>947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南柳里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新厝路１０５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948" table:style-name="ce4">
            <text:p>948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南柳里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新厝路１２３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949" table:style-name="ce4">
            <text:p>949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南柳里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新厝路１２５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950" table:style-name="ce4">
            <text:p>950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南柳里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新厝路１３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951" table:style-name="ce4">
            <text:p>951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南柳里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新厝路１４５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952" table:style-name="ce4">
            <text:p>952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南柳里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柳豐東路２７巷６６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953" table:style-name="ce4">
            <text:p>953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南柳里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柳豐東路６５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954" table:style-name="ce4">
            <text:p>954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南柳里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柳豐東路７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955" table:style-name="ce4">
            <text:p>955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南柳里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柳豐東路７７巷７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956" table:style-name="ce4">
            <text:p>956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南柳里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柳豐路３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957" table:style-name="ce4">
            <text:p>957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南柳里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柳豐路９８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958" table:style-name="ce4">
            <text:p>958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南柳里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柳豐路３９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959" table:style-name="ce4">
            <text:p>959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南柳里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柳豐路３９３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960" table:style-name="ce4">
            <text:p>960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南柳里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柳豐路３９５巷６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961" table:style-name="ce4">
            <text:p>961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南柳里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柳豐路４０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962" table:style-name="ce4">
            <text:p>962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南柳里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柳豐路４２２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963" table:style-name="ce4">
            <text:p>963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南柳里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柳豐路４３６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964" table:style-name="ce4">
            <text:p>964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南柳里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柳豐路４３８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965" table:style-name="ce4">
            <text:p>965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南柳里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柳豐路４６４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966" table:style-name="ce4">
            <text:p>966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南柳里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柳豐路４６８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967" table:style-name="ce4">
            <text:p>967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南柳里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柳豐路４８０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968" table:style-name="ce4">
            <text:p>968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南柳里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柳豐路４８６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969" table:style-name="ce4">
            <text:p>969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南柳里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柳豐路４９０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970" table:style-name="ce4">
            <text:p>970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南柳里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柳豐路４９２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971" table:style-name="ce4">
            <text:p>971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舊正里</text:p>
          </table:table-cell>
          <table:table-cell office:value-type="float" office:value="5" table:style-name="ce5">
            <text:p>5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光明路４１巷６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972" table:style-name="ce4">
            <text:p>972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舊正里</text:p>
          </table:table-cell>
          <table:table-cell office:value-type="float" office:value="5" table:style-name="ce5">
            <text:p>5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光明路４１巷８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973" table:style-name="ce4">
            <text:p>973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舊正里</text:p>
          </table:table-cell>
          <table:table-cell office:value-type="float" office:value="5" table:style-name="ce5">
            <text:p>5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光明路４１巷９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974" table:style-name="ce4">
            <text:p>974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舊正里</text:p>
          </table:table-cell>
          <table:table-cell office:value-type="float" office:value="5" table:style-name="ce5">
            <text:p>5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光明路４１巷１０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975" table:style-name="ce4">
            <text:p>975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舊正里</text:p>
          </table:table-cell>
          <table:table-cell office:value-type="float" office:value="5" table:style-name="ce5">
            <text:p>5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光明路４１巷１２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976" table:style-name="ce4">
            <text:p>976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舊正里</text:p>
          </table:table-cell>
          <table:table-cell office:value-type="float" office:value="5" table:style-name="ce5">
            <text:p>5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光明路４１巷１５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977" table:style-name="ce4">
            <text:p>977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舊正里</text:p>
          </table:table-cell>
          <table:table-cell office:value-type="float" office:value="5" table:style-name="ce5">
            <text:p>5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光明路４６之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978" table:style-name="ce4">
            <text:p>978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舊正里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光明路１０６巷２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979" table:style-name="ce4">
            <text:p>979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舊正里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光明路１０６巷２之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980" table:style-name="ce4">
            <text:p>980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舊正里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光明路１０６巷２０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981" table:style-name="ce4">
            <text:p>981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舊正里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光明路１０６巷３６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982" table:style-name="ce4">
            <text:p>982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舊正里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光明路１０６巷３７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983" table:style-name="ce4">
            <text:p>983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舊正里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光明路１０６巷３９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984" table:style-name="ce4">
            <text:p>984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舊正里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光明路１０６巷４２弄２２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985" table:style-name="ce4">
            <text:p>985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舊正里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光明路１０６巷４２弄２２號之１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986" table:style-name="ce4">
            <text:p>986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舊正里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光明路１０６巷４２弄２６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987" table:style-name="ce4">
            <text:p>987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舊正里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光明路１０６巷４２弄３０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988" table:style-name="ce4">
            <text:p>988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舊正里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光明路１１６巷３３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989" table:style-name="ce4">
            <text:p>989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舊正里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光明路１１６巷３５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990" table:style-name="ce4">
            <text:p>990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舊正里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光明路１１６巷３５之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991" table:style-name="ce4">
            <text:p>991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舊正里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豐正路１４９巷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992" table:style-name="ce4">
            <text:p>992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舊正里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光明路１１６巷６３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993" table:style-name="ce4">
            <text:p>993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舊正里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光明路１１６巷６３之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994" table:style-name="ce4">
            <text:p>994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舊正里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光明路１１６巷６３之２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995" table:style-name="ce4">
            <text:p>995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舊正里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光明路１１６巷６３之３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996" table:style-name="ce4">
            <text:p>996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舊正里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光明路１１６巷６３之５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997" table:style-name="ce4">
            <text:p>997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舊正里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光明路１１６巷６３之６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998" table:style-name="ce4">
            <text:p>998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舊正里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光明路１１６巷６５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999" table:style-name="ce4">
            <text:p>999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舊正里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光明路１１６巷６７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000" table:style-name="ce4">
            <text:p>1000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舊正里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光明路１１６巷７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001" table:style-name="ce4">
            <text:p>1001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峰谷里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峰谷路５００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002" table:style-name="ce4">
            <text:p>1002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峰谷里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峰谷路５１０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003" table:style-name="ce4">
            <text:p>1003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峰谷里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峰谷路５３０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004" table:style-name="ce4">
            <text:p>1004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峰谷里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峰谷路８９９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005" table:style-name="ce4">
            <text:p>1005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峰谷里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峰谷路９００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006" table:style-name="ce4">
            <text:p>1006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峰谷里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峰谷路９９９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007" table:style-name="ce4">
            <text:p>1007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峰谷里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峰谷路１０００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008" table:style-name="ce4">
            <text:p>1008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峰谷里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峰谷路６０６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009" table:style-name="ce4">
            <text:p>1009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峰谷里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峰谷路６４６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010" table:style-name="ce4">
            <text:p>1010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峰谷里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峰谷路６４６之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011" table:style-name="ce4">
            <text:p>1011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峰谷里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峰谷路６４８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012" table:style-name="ce4">
            <text:p>1012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峰谷里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峰谷路６４８之３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013" table:style-name="ce4">
            <text:p>1013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峰谷里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峰谷路６６４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014" table:style-name="ce4">
            <text:p>1014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峰谷里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峰谷路６６８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015" table:style-name="ce4">
            <text:p>1015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峰谷里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峰谷路６７０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016" table:style-name="ce4">
            <text:p>1016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峰谷里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峰谷路６７６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017" table:style-name="ce4">
            <text:p>1017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峰谷里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峰谷路６７８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018" table:style-name="ce4">
            <text:p>1018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峰谷里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峰谷路６８２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019" table:style-name="ce4">
            <text:p>1019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峰谷里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峰谷路６８８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020" table:style-name="ce4">
            <text:p>1020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六股里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山腳巷５８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021" table:style-name="ce4">
            <text:p>1021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六股里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山腳巷６０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022" table:style-name="ce4">
            <text:p>1022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六股里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山腳巷６２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023" table:style-name="ce4">
            <text:p>1023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六股里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山腳巷６４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024" table:style-name="ce4">
            <text:p>1024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六股里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山腳巷６６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025" table:style-name="ce4">
            <text:p>1025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六股里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山腳巷６８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026" table:style-name="ce4">
            <text:p>1026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六股里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山腳巷７０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027" table:style-name="ce4">
            <text:p>1027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六股里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山腳巷７２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028" table:style-name="ce4">
            <text:p>1028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六股里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山腳巷７４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029" table:style-name="ce4">
            <text:p>1029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六股里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峰谷路１３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030" table:style-name="ce4">
            <text:p>1030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六股里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峰谷路１３３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031" table:style-name="ce4">
            <text:p>1031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六股里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峰谷路１３５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032" table:style-name="ce4">
            <text:p>1032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六股里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峰谷路１６４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033" table:style-name="ce4">
            <text:p>1033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六股里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山腳巷１４之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034" table:style-name="ce4">
            <text:p>1034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六股里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山腳巷１２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035" table:style-name="ce4">
            <text:p>1035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六股里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山腳巷１４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036" table:style-name="ce4">
            <text:p>1036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六股里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山腳巷２０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037" table:style-name="ce4">
            <text:p>1037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六股里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山腳巷２０之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038" table:style-name="ce4">
            <text:p>1038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六股里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山腳巷２２之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039" table:style-name="ce4">
            <text:p>1039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六股里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山腳巷２４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040" table:style-name="ce4">
            <text:p>1040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六股里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山腳巷２６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041" table:style-name="ce4">
            <text:p>1041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六股里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山腳巷２８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042" table:style-name="ce4">
            <text:p>1042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六股里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山腳巷３０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043" table:style-name="ce4">
            <text:p>1043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六股里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山腳巷３２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044" table:style-name="ce4">
            <text:p>1044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六股里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山腳巷８９弄３８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045" table:style-name="ce4">
            <text:p>1045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六股里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板橋路９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046" table:style-name="ce4">
            <text:p>1046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六股里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板橋路９之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047" table:style-name="ce4">
            <text:p>1047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六股里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板橋路１２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048" table:style-name="ce4">
            <text:p>1048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六股里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板橋路１２之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049" table:style-name="ce4">
            <text:p>1049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六股里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板橋路１４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050" table:style-name="ce4">
            <text:p>1050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六股里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板橋路２２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051" table:style-name="ce4">
            <text:p>1051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六股里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板橋路２４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052" table:style-name="ce4">
            <text:p>1052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六股里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板橋路２６巷５弄９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053" table:style-name="ce4">
            <text:p>1053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六股里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豐正路１８４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054" table:style-name="ce4">
            <text:p>1054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六股里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豐正路１８６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055" table:style-name="ce4">
            <text:p>1055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六股里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豐正路１９０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056" table:style-name="ce4">
            <text:p>1056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六股里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豐正路１９２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057" table:style-name="ce4">
            <text:p>1057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六股里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豐正路１９８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058" table:style-name="ce4">
            <text:p>1058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六股里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豐正路２６２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059" table:style-name="ce4">
            <text:p>1059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南勢里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北岸路６７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060" table:style-name="ce4">
            <text:p>1060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南勢里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北岸路６８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061" table:style-name="ce4">
            <text:p>1061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南勢里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北岸路６９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062" table:style-name="ce4">
            <text:p>1062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南勢里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北岸路６９號之６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063" table:style-name="ce4">
            <text:p>1063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南勢里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北岸路６９號之７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064" table:style-name="ce4">
            <text:p>1064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南勢里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北岸路７０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065" table:style-name="ce4">
            <text:p>1065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南勢里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北岸路７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066" table:style-name="ce4">
            <text:p>1066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南勢里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北岸路７１之５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067" table:style-name="ce4">
            <text:p>1067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南勢里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北岸路７１之６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068" table:style-name="ce4">
            <text:p>1068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南勢里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北岸路７１之７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069" table:style-name="ce4">
            <text:p>1069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南勢里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北岸路７１之８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070" table:style-name="ce4">
            <text:p>1070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南勢里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北岸路７１之９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071" table:style-name="ce4">
            <text:p>1071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南勢里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北岸路７２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072" table:style-name="ce4">
            <text:p>1072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南勢里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北岸路７２之１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073" table:style-name="ce4">
            <text:p>1073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南勢里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北岸路７２之２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074" table:style-name="ce4">
            <text:p>1074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南勢里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北岸路７３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075" table:style-name="ce4">
            <text:p>1075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南勢里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北岸路７４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076" table:style-name="ce4">
            <text:p>1076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南勢里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北岸路７５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077" table:style-name="ce4">
            <text:p>1077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南勢里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北岸路７６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078" table:style-name="ce4">
            <text:p>1078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南勢里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北岸路８０號</text:p>
          </table:table-cell>
          <table:table-cell office:value-type="string" table:style-name="ce4">
            <text:p>105/12/25</text:p>
          </table:table-cell>
          <table:table-cell table:style-name="ce5"/>
          <table:table-cell table:number-columns-repeated="16376"/>
        </table:table-row>
        <table:table-row table:number-rows-repeated="1047495" table:style-name="ro5">
          <table:table-cell table:number-columns-repeated="16384"/>
        </table:table-row>
        <table:named-expressions>
          <table:named-range table:name="Print_Titles" table:cell-range-address="Sheet1.$A$1:Sheet1.$XFD$3" table:base-cell-address="Sheet1.$A$1"/>
        </table:named-expressions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100159</meta:initial-creator>
    <dc:creator>王淑絹</dc:creator>
    <meta:creation-date>2016-12-13T02:18:46Z</meta:creation-date>
    <dc:date>2017-01-12T07:33:38Z</dc:date>
    <meta:print-date>2016-12-28T06:44:17Z</meta:print-date>
  </office:meta>
</office:document-meta>
</file>