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臺中市 龍井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調整前-鄰別</text:p>
          </table:table-cell>
          <table:table-cell office:value-type="string" table:style-name="ce6">
            <text:p>調整後-鄰別</text:p>
          </table:table-cell>
          <table:table-cell office:value-type="string" table:style-name="ce6">
            <text:p>門牌號</text:p>
          </table:table-cell>
          <table:table-cell office:value-type="string" table:style-name="ce6">
            <text:p>生效日期</text:p>
          </table:table-cell>
          <table:table-cell office:value-type="string" table:style-name="ce6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龍井區</text:p>
          </table:table-cell>
          <table:table-cell office:value-type="string" table:style-name="ce7">
            <text:p>龍東里</text:p>
          </table:table-cell>
          <table:table-cell office:value-type="string" table:style-name="ce5">
            <text:p>010鄰</text:p>
          </table:table-cell>
          <table:table-cell office:value-type="string" table:style-name="ce9">
            <text:p>011鄰</text:p>
          </table:table-cell>
          <table:table-cell office:value-type="string" table:style-name="ce3">
            <text:p>茄投路８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５６號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５６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６０號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６２號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津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005鄰</text:p>
          </table:table-cell>
          <table:table-cell office:value-type="string" table:style-name="ce3">
            <text:p>中央路一段９５巷６２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三德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003鄰</text:p>
          </table:table-cell>
          <table:table-cell office:value-type="string" table:style-name="ce3">
            <text:p>中央路二段１７４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三德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003鄰</text:p>
          </table:table-cell>
          <table:table-cell office:value-type="string" table:style-name="ce3">
            <text:p>中央路二段１７４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三德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003鄰</text:p>
          </table:table-cell>
          <table:table-cell office:value-type="string" table:style-name="ce3">
            <text:p>中央路二段１８２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三德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003鄰</text:p>
          </table:table-cell>
          <table:table-cell office:value-type="string" table:style-name="ce3">
            <text:p>中央路二段１８２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三德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003鄰</text:p>
          </table:table-cell>
          <table:table-cell office:value-type="string" table:style-name="ce3">
            <text:p>中央路二段１８２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三德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003鄰</text:p>
          </table:table-cell>
          <table:table-cell office:value-type="string" table:style-name="ce3">
            <text:p>中央路二段１９８巷３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11鄰</text:p>
          </table:table-cell>
          <table:table-cell office:value-type="string" table:style-name="ce3">
            <text:p>中社路３５０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11鄰</text:p>
          </table:table-cell>
          <table:table-cell office:value-type="string" table:style-name="ce3">
            <text:p>中社路３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11鄰</text:p>
          </table:table-cell>
          <table:table-cell office:value-type="string" table:style-name="ce3">
            <text:p>中社路３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11鄰</text:p>
          </table:table-cell>
          <table:table-cell office:value-type="string" table:style-name="ce3">
            <text:p>中社路３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2鄰</text:p>
          </table:table-cell>
          <table:table-cell office:value-type="string" table:style-name="ce3">
            <text:p>龍社路２２巷４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2鄰</text:p>
          </table:table-cell>
          <table:table-cell office:value-type="string" table:style-name="ce3">
            <text:p>龍社路２２巷４弄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６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５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６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８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８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８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８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９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９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９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９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９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０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０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０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５８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６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一街１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二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５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６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三街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６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１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１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１０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１０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五街１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路２９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路３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路３０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路３０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中社路３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龍社八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7鄰</text:p>
          </table:table-cell>
          <table:table-cell office:value-type="string" table:style-name="ce3">
            <text:p>龍社八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６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８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１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4" table:style-name="ce4">
            <text:p>2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中社八街１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5" table:style-name="ce4">
            <text:p>2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６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3" table:style-name="ce4">
            <text:p>2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5" table:style-name="ce4">
            <text:p>2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6" table:style-name="ce4">
            <text:p>2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7" table:style-name="ce4">
            <text:p>2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8" table:style-name="ce4">
            <text:p>2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９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４９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0" table:style-name="ce4">
            <text:p>2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1" table:style-name="ce4">
            <text:p>2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０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2" table:style-name="ce4">
            <text:p>2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０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3" table:style-name="ce4">
            <text:p>2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4" table:style-name="ce4">
            <text:p>2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7" table:style-name="ce4">
            <text:p>2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8" table:style-name="ce4">
            <text:p>2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0" table:style-name="ce4">
            <text:p>2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4" table:style-name="ce4">
            <text:p>2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5" table:style-name="ce4">
            <text:p>2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7" table:style-name="ce4">
            <text:p>2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8" table:style-name="ce4">
            <text:p>2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0" table:style-name="ce4">
            <text:p>2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4" table:style-name="ce4">
            <text:p>2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6" table:style-name="ce4">
            <text:p>2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299" table:style-name="ce4">
            <text:p>2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0" table:style-name="ce4">
            <text:p>3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6" table:style-name="ce4">
            <text:p>3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7" table:style-name="ce4">
            <text:p>3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６巷２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1" table:style-name="ce4">
            <text:p>3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2" table:style-name="ce4">
            <text:p>3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６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4" table:style-name="ce4">
            <text:p>3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６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６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６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６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8" table:style-name="ce4">
            <text:p>3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６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19" table:style-name="ce4">
            <text:p>3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0" table:style-name="ce4">
            <text:p>3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1" table:style-name="ce4">
            <text:p>3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2" table:style-name="ce4">
            <text:p>3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028鄰</text:p>
          </table:table-cell>
          <table:table-cell office:value-type="string" table:style-name="ce3">
            <text:p>龍社路５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4" table:style-name="ce4">
            <text:p>3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5" table:style-name="ce4">
            <text:p>3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6" table:style-name="ce4">
            <text:p>3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7" table:style-name="ce4">
            <text:p>3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8" table:style-name="ce4">
            <text:p>3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0" table:style-name="ce4">
            <text:p>3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1" table:style-name="ce4">
            <text:p>3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2" table:style-name="ce4">
            <text:p>3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8" table:style-name="ce4">
            <text:p>3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39" table:style-name="ce4">
            <text:p>3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0" table:style-name="ce4">
            <text:p>3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2" table:style-name="ce4">
            <text:p>3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3" table:style-name="ce4">
            <text:p>3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4" table:style-name="ce4">
            <text:p>3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5" table:style-name="ce4">
            <text:p>3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6" table:style-name="ce4">
            <text:p>3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7" table:style-name="ce4">
            <text:p>3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49" table:style-name="ce4">
            <text:p>3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0" table:style-name="ce4">
            <text:p>3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1" table:style-name="ce4">
            <text:p>3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2" table:style-name="ce4">
            <text:p>3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3" table:style-name="ce4">
            <text:p>3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０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6" table:style-name="ce4">
            <text:p>3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7" table:style-name="ce4">
            <text:p>3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8" table:style-name="ce4">
            <text:p>3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59" table:style-name="ce4">
            <text:p>3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南社路一段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2" table:style-name="ce4">
            <text:p>3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3" table:style-name="ce4">
            <text:p>3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4" table:style-name="ce4">
            <text:p>3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5" table:style-name="ce4">
            <text:p>3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6" table:style-name="ce4">
            <text:p>3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１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0" table:style-name="ce4">
            <text:p>3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１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1" table:style-name="ce4">
            <text:p>3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１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2" table:style-name="ce4">
            <text:p>3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１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3" table:style-name="ce4">
            <text:p>3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4" table:style-name="ce4">
            <text:p>3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5" table:style-name="ce4">
            <text:p>3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6" table:style-name="ce4">
            <text:p>3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7" table:style-name="ce4">
            <text:p>3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8" table:style-name="ce4">
            <text:p>3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79" table:style-name="ce4">
            <text:p>3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0" table:style-name="ce4">
            <text:p>3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1" table:style-name="ce4">
            <text:p>3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2" table:style-name="ce4">
            <text:p>3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3" table:style-name="ce4">
            <text:p>3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4" table:style-name="ce4">
            <text:p>3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5" table:style-name="ce4">
            <text:p>3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6" table:style-name="ce4">
            <text:p>3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7" table:style-name="ce4">
            <text:p>3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8" table:style-name="ce4">
            <text:p>3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89" table:style-name="ce4">
            <text:p>3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0" table:style-name="ce4">
            <text:p>3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1" table:style-name="ce4">
            <text:p>3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3" table:style-name="ce4">
            <text:p>3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4" table:style-name="ce4">
            <text:p>3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5" table:style-name="ce4">
            <text:p>3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6" table:style-name="ce4">
            <text:p>3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7" table:style-name="ce4">
            <text:p>3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8" table:style-name="ce4">
            <text:p>3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399" table:style-name="ce4">
            <text:p>3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1" table:style-name="ce4">
            <text:p>4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2" table:style-name="ce4">
            <text:p>4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２弄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3" table:style-name="ce4">
            <text:p>4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5" table:style-name="ce4">
            <text:p>4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6" table:style-name="ce4">
            <text:p>4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7" table:style-name="ce4">
            <text:p>4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8" table:style-name="ce4">
            <text:p>4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09" table:style-name="ce4">
            <text:p>4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0" table:style-name="ce4">
            <text:p>4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1" table:style-name="ce4">
            <text:p>4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2" table:style-name="ce4">
            <text:p>4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3" table:style-name="ce4">
            <text:p>4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4" table:style-name="ce4">
            <text:p>4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5" table:style-name="ce4">
            <text:p>4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7" table:style-name="ce4">
            <text:p>4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19" table:style-name="ce4">
            <text:p>4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0" table:style-name="ce4">
            <text:p>4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1" table:style-name="ce4">
            <text:p>4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4" table:style-name="ce4">
            <text:p>4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5" table:style-name="ce4">
            <text:p>4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6" table:style-name="ce4">
            <text:p>4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7" table:style-name="ce4">
            <text:p>4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8" table:style-name="ce4">
            <text:p>4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８巷６弄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0" table:style-name="ce4">
            <text:p>4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1" table:style-name="ce4">
            <text:p>4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2" table:style-name="ce4">
            <text:p>4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3" table:style-name="ce4">
            <text:p>4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4" table:style-name="ce4">
            <text:p>4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5" table:style-name="ce4">
            <text:p>4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6" table:style-name="ce4">
            <text:p>4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7" table:style-name="ce4">
            <text:p>4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8" table:style-name="ce4">
            <text:p>4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39" table:style-name="ce4">
            <text:p>4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0" table:style-name="ce4">
            <text:p>4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1" table:style-name="ce4">
            <text:p>4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2" table:style-name="ce4">
            <text:p>4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3" table:style-name="ce4">
            <text:p>4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4" table:style-name="ce4">
            <text:p>4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5" table:style-name="ce4">
            <text:p>4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6" table:style-name="ce4">
            <text:p>4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7" table:style-name="ce4">
            <text:p>4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49" table:style-name="ce4">
            <text:p>4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1" table:style-name="ce4">
            <text:p>4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2" table:style-name="ce4">
            <text:p>4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3" table:style-name="ce4">
            <text:p>4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5" table:style-name="ce4">
            <text:p>4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6" table:style-name="ce4">
            <text:p>4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7" table:style-name="ce4">
            <text:p>4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59" table:style-name="ce4">
            <text:p>4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七街５１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1" table:style-name="ce4">
            <text:p>4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2" table:style-name="ce4">
            <text:p>4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3" table:style-name="ce4">
            <text:p>4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4" table:style-name="ce4">
            <text:p>4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5" table:style-name="ce4">
            <text:p>4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6" table:style-name="ce4">
            <text:p>4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7" table:style-name="ce4">
            <text:p>4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8" table:style-name="ce4">
            <text:p>4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69" table:style-name="ce4">
            <text:p>4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0" table:style-name="ce4">
            <text:p>4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1" table:style-name="ce4">
            <text:p>4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2" table:style-name="ce4">
            <text:p>4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3" table:style-name="ce4">
            <text:p>4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4" table:style-name="ce4">
            <text:p>4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5" table:style-name="ce4">
            <text:p>4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6" table:style-name="ce4">
            <text:p>4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7" table:style-name="ce4">
            <text:p>4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8" table:style-name="ce4">
            <text:p>4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79" table:style-name="ce4">
            <text:p>4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0" table:style-name="ce4">
            <text:p>4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1" table:style-name="ce4">
            <text:p>4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2" table:style-name="ce4">
            <text:p>4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4" table:style-name="ce4">
            <text:p>4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5" table:style-name="ce4">
            <text:p>4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6" table:style-name="ce4">
            <text:p>4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7" table:style-name="ce4">
            <text:p>4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8" table:style-name="ce4">
            <text:p>4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89" table:style-name="ce4">
            <text:p>4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0" table:style-name="ce4">
            <text:p>4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1" table:style-name="ce4">
            <text:p>4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９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2" table:style-name="ce4">
            <text:p>4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０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3" table:style-name="ce4">
            <text:p>4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4" table:style-name="ce4">
            <text:p>4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5" table:style-name="ce4">
            <text:p>4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6" table:style-name="ce4">
            <text:p>4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7" table:style-name="ce4">
            <text:p>4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8" table:style-name="ce4">
            <text:p>4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499" table:style-name="ce4">
            <text:p>4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二樓之１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0" table:style-name="ce4">
            <text:p>5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1" table:style-name="ce4">
            <text:p>5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2" table:style-name="ce4">
            <text:p>5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3" table:style-name="ce4">
            <text:p>5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4" table:style-name="ce4">
            <text:p>5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5" table:style-name="ce4">
            <text:p>5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6" table:style-name="ce4">
            <text:p>5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7" table:style-name="ce4">
            <text:p>5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8" table:style-name="ce4">
            <text:p>5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９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09" table:style-name="ce4">
            <text:p>5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１０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0" table:style-name="ce4">
            <text:p>5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１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1" table:style-name="ce4">
            <text:p>5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１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2" table:style-name="ce4">
            <text:p>5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三樓之１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3" table:style-name="ce4">
            <text:p>5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4" table:style-name="ce4">
            <text:p>5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5" table:style-name="ce4">
            <text:p>5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6" table:style-name="ce4">
            <text:p>5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7" table:style-name="ce4">
            <text:p>5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8" table:style-name="ce4">
            <text:p>5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19" table:style-name="ce4">
            <text:p>5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0" table:style-name="ce4">
            <text:p>5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1" table:style-name="ce4">
            <text:p>5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９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2" table:style-name="ce4">
            <text:p>5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０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3" table:style-name="ce4">
            <text:p>5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4" table:style-name="ce4">
            <text:p>5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5" table:style-name="ce4">
            <text:p>5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6" table:style-name="ce4">
            <text:p>5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7" table:style-name="ce4">
            <text:p>5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8" table:style-name="ce4">
            <text:p>5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29" table:style-name="ce4">
            <text:p>5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0" table:style-name="ce4">
            <text:p>5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四樓之１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1" table:style-name="ce4">
            <text:p>5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3" table:style-name="ce4">
            <text:p>5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4" table:style-name="ce4">
            <text:p>5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5" table:style-name="ce4">
            <text:p>5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7" table:style-name="ce4">
            <text:p>5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39" table:style-name="ce4">
            <text:p>5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９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0" table:style-name="ce4">
            <text:p>5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１０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1" table:style-name="ce4">
            <text:p>5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１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2" table:style-name="ce4">
            <text:p>5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１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3" table:style-name="ce4">
            <text:p>5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五樓之１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4" table:style-name="ce4">
            <text:p>5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5" table:style-name="ce4">
            <text:p>5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6" table:style-name="ce4">
            <text:p>5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7" table:style-name="ce4">
            <text:p>5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8" table:style-name="ce4">
            <text:p>5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49" table:style-name="ce4">
            <text:p>5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0" table:style-name="ce4">
            <text:p>5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1" table:style-name="ce4">
            <text:p>5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2" table:style-name="ce4">
            <text:p>5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９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3" table:style-name="ce4">
            <text:p>5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１０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4" table:style-name="ce4">
            <text:p>5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１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5" table:style-name="ce4">
            <text:p>5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１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6" table:style-name="ce4">
            <text:p>5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六樓之１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7" table:style-name="ce4">
            <text:p>5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8" table:style-name="ce4">
            <text:p>5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59" table:style-name="ce4">
            <text:p>5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0" table:style-name="ce4">
            <text:p>5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1" table:style-name="ce4">
            <text:p>5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５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2" table:style-name="ce4">
            <text:p>5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６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3" table:style-name="ce4">
            <text:p>5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７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4" table:style-name="ce4">
            <text:p>5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８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5" table:style-name="ce4">
            <text:p>5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６號七樓之９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7" table:style-name="ce4">
            <text:p>5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8" table:style-name="ce4">
            <text:p>5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69" table:style-name="ce4">
            <text:p>5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0" table:style-name="ce4">
            <text:p>5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1" table:style-name="ce4">
            <text:p>5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3" table:style-name="ce4">
            <text:p>5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4" table:style-name="ce4">
            <text:p>5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5" table:style-name="ce4">
            <text:p>5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6" table:style-name="ce4">
            <text:p>5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８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7" table:style-name="ce4">
            <text:p>5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8" table:style-name="ce4">
            <text:p>5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79" table:style-name="ce4">
            <text:p>5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0" table:style-name="ce4">
            <text:p>5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1" table:style-name="ce4">
            <text:p>5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2" table:style-name="ce4">
            <text:p>5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3" table:style-name="ce4">
            <text:p>5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4" table:style-name="ce4">
            <text:p>5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5" table:style-name="ce4">
            <text:p>5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6" table:style-name="ce4">
            <text:p>5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7" table:style-name="ce4">
            <text:p>5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8" table:style-name="ce4">
            <text:p>5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１０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89" table:style-name="ce4">
            <text:p>5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0" table:style-name="ce4">
            <text:p>5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1" table:style-name="ce4">
            <text:p>5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2" table:style-name="ce4">
            <text:p>5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3" table:style-name="ce4">
            <text:p>5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4" table:style-name="ce4">
            <text:p>5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5" table:style-name="ce4">
            <text:p>5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6" table:style-name="ce4">
            <text:p>5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7" table:style-name="ce4">
            <text:p>5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8" table:style-name="ce4">
            <text:p>5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八街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599" table:style-name="ce4">
            <text:p>5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0" table:style-name="ce4">
            <text:p>6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1" table:style-name="ce4">
            <text:p>6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2" table:style-name="ce4">
            <text:p>6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3" table:style-name="ce4">
            <text:p>6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4" table:style-name="ce4">
            <text:p>6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5" table:style-name="ce4">
            <text:p>6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6" table:style-name="ce4">
            <text:p>6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7" table:style-name="ce4">
            <text:p>6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8" table:style-name="ce4">
            <text:p>6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09" table:style-name="ce4">
            <text:p>6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0" table:style-name="ce4">
            <text:p>6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1" table:style-name="ce4">
            <text:p>6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2" table:style-name="ce4">
            <text:p>6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3" table:style-name="ce4">
            <text:p>6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4" table:style-name="ce4">
            <text:p>6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5" table:style-name="ce4">
            <text:p>6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6" table:style-name="ce4">
            <text:p>6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7" table:style-name="ce4">
            <text:p>6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8" table:style-name="ce4">
            <text:p>6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19" table:style-name="ce4">
            <text:p>6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0" table:style-name="ce4">
            <text:p>6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1" table:style-name="ce4">
            <text:p>6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2" table:style-name="ce4">
            <text:p>6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3" table:style-name="ce4">
            <text:p>6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4" table:style-name="ce4">
            <text:p>6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5" table:style-name="ce4">
            <text:p>6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6" table:style-name="ce4">
            <text:p>6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7" table:style-name="ce4">
            <text:p>6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8" table:style-name="ce4">
            <text:p>6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29" table:style-name="ce4">
            <text:p>6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0" table:style-name="ce4">
            <text:p>6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1" table:style-name="ce4">
            <text:p>6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2" table:style-name="ce4">
            <text:p>6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3" table:style-name="ce4">
            <text:p>6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4" table:style-name="ce4">
            <text:p>6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5" table:style-name="ce4">
            <text:p>6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6" table:style-name="ce4">
            <text:p>6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５巷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7" table:style-name="ce4">
            <text:p>6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8" table:style-name="ce4">
            <text:p>6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39" table:style-name="ce4">
            <text:p>6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0" table:style-name="ce4">
            <text:p>6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1" table:style-name="ce4">
            <text:p>6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2" table:style-name="ce4">
            <text:p>6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3" table:style-name="ce4">
            <text:p>6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4" table:style-name="ce4">
            <text:p>6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5" table:style-name="ce4">
            <text:p>6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6" table:style-name="ce4">
            <text:p>6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7" table:style-name="ce4">
            <text:p>6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8" table:style-name="ce4">
            <text:p>6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49" table:style-name="ce4">
            <text:p>6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0" table:style-name="ce4">
            <text:p>6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1" table:style-name="ce4">
            <text:p>6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2" table:style-name="ce4">
            <text:p>6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3" table:style-name="ce4">
            <text:p>6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4" table:style-name="ce4">
            <text:p>6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5" table:style-name="ce4">
            <text:p>6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6" table:style-name="ce4">
            <text:p>6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7" table:style-name="ce4">
            <text:p>6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8" table:style-name="ce4">
            <text:p>6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１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３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1" table:style-name="ce4">
            <text:p>6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３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2" table:style-name="ce4">
            <text:p>6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００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3" table:style-name="ce4">
            <text:p>6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4" table:style-name="ce4">
            <text:p>6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3鄰</text:p>
          </table:table-cell>
          <table:table-cell office:value-type="string" table:style-name="ce3">
            <text:p>龍社路１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5" table:style-name="ce4">
            <text:p>6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6" table:style-name="ce4">
            <text:p>6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7" table:style-name="ce4">
            <text:p>6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8" table:style-name="ce4">
            <text:p>6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69" table:style-name="ce4">
            <text:p>6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0" table:style-name="ce4">
            <text:p>6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1" table:style-name="ce4">
            <text:p>6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2" table:style-name="ce4">
            <text:p>6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4" table:style-name="ce4">
            <text:p>6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6" table:style-name="ce4">
            <text:p>6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7" table:style-name="ce4">
            <text:p>6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8" table:style-name="ce4">
            <text:p>6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79" table:style-name="ce4">
            <text:p>6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0" table:style-name="ce4">
            <text:p>6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1" table:style-name="ce4">
            <text:p>6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2" table:style-name="ce4">
            <text:p>6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3" table:style-name="ce4">
            <text:p>6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4" table:style-name="ce4">
            <text:p>6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４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5" table:style-name="ce4">
            <text:p>6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6" table:style-name="ce4">
            <text:p>6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南社路一段４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7" table:style-name="ce4">
            <text:p>6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8" table:style-name="ce4">
            <text:p>6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0" table:style-name="ce4">
            <text:p>6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1" table:style-name="ce4">
            <text:p>6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2" table:style-name="ce4">
            <text:p>6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3" table:style-name="ce4">
            <text:p>6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4" table:style-name="ce4">
            <text:p>6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5" table:style-name="ce4">
            <text:p>6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6" table:style-name="ce4">
            <text:p>6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7" table:style-name="ce4">
            <text:p>6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8" table:style-name="ce4">
            <text:p>6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699" table:style-name="ce4">
            <text:p>6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0" table:style-name="ce4">
            <text:p>7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1" table:style-name="ce4">
            <text:p>7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2" table:style-name="ce4">
            <text:p>7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3" table:style-name="ce4">
            <text:p>7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4" table:style-name="ce4">
            <text:p>7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5" table:style-name="ce4">
            <text:p>7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6" table:style-name="ce4">
            <text:p>7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8" table:style-name="ce4">
            <text:p>7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09" table:style-name="ce4">
            <text:p>7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0" table:style-name="ce4">
            <text:p>7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1" table:style-name="ce4">
            <text:p>7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2" table:style-name="ce4">
            <text:p>7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７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3" table:style-name="ce4">
            <text:p>7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4" table:style-name="ce4">
            <text:p>7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5" table:style-name="ce4">
            <text:p>7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6" table:style-name="ce4">
            <text:p>7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7" table:style-name="ce4">
            <text:p>7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8" table:style-name="ce4">
            <text:p>7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19" table:style-name="ce4">
            <text:p>7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0" table:style-name="ce4">
            <text:p>7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1" table:style-name="ce4">
            <text:p>7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2" table:style-name="ce4">
            <text:p>7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4" table:style-name="ce4">
            <text:p>7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5" table:style-name="ce4">
            <text:p>7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6" table:style-name="ce4">
            <text:p>7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7" table:style-name="ce4">
            <text:p>7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8" table:style-name="ce4">
            <text:p>7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29" table:style-name="ce4">
            <text:p>7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0" table:style-name="ce4">
            <text:p>7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1" table:style-name="ce4">
            <text:p>7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2" table:style-name="ce4">
            <text:p>7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3" table:style-name="ce4">
            <text:p>7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4" table:style-name="ce4">
            <text:p>7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７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5" table:style-name="ce4">
            <text:p>7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6" table:style-name="ce4">
            <text:p>7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９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7" table:style-name="ce4">
            <text:p>7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９之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8" table:style-name="ce4">
            <text:p>7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２９之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39" table:style-name="ce4">
            <text:p>7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0" table:style-name="ce4">
            <text:p>7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1" table:style-name="ce4">
            <text:p>7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2" table:style-name="ce4">
            <text:p>7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3" table:style-name="ce4">
            <text:p>7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4" table:style-name="ce4">
            <text:p>7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5" table:style-name="ce4">
            <text:p>7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6" table:style-name="ce4">
            <text:p>7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7" table:style-name="ce4">
            <text:p>7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8" table:style-name="ce4">
            <text:p>7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49" table:style-name="ce4">
            <text:p>7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0" table:style-name="ce4">
            <text:p>7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1" table:style-name="ce4">
            <text:p>7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2" table:style-name="ce4">
            <text:p>7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3" table:style-name="ce4">
            <text:p>7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4" table:style-name="ce4">
            <text:p>7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5" table:style-name="ce4">
            <text:p>7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6" table:style-name="ce4">
            <text:p>7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7" table:style-name="ce4">
            <text:p>7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8" table:style-name="ce4">
            <text:p>7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59" table:style-name="ce4">
            <text:p>7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2" table:style-name="ce4">
            <text:p>7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3" table:style-name="ce4">
            <text:p>7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4" table:style-name="ce4">
            <text:p>7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5" table:style-name="ce4">
            <text:p>7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6" table:style-name="ce4">
            <text:p>7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7" table:style-name="ce4">
            <text:p>7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8" table:style-name="ce4">
            <text:p>7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69" table:style-name="ce4">
            <text:p>7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0" table:style-name="ce4">
            <text:p>7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1" table:style-name="ce4">
            <text:p>7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６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2" table:style-name="ce4">
            <text:p>7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６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3" table:style-name="ce4">
            <text:p>7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６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4" table:style-name="ce4">
            <text:p>7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１巷３６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5" table:style-name="ce4">
            <text:p>7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6" table:style-name="ce4">
            <text:p>7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7" table:style-name="ce4">
            <text:p>7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79" table:style-name="ce4">
            <text:p>7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0" table:style-name="ce4">
            <text:p>7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1" table:style-name="ce4">
            <text:p>7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2" table:style-name="ce4">
            <text:p>7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3" table:style-name="ce4">
            <text:p>7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4" table:style-name="ce4">
            <text:p>7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5" table:style-name="ce4">
            <text:p>7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6" table:style-name="ce4">
            <text:p>7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7" table:style-name="ce4">
            <text:p>7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8" table:style-name="ce4">
            <text:p>7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89" table:style-name="ce4">
            <text:p>7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2" table:style-name="ce4">
            <text:p>7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3" table:style-name="ce4">
            <text:p>7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4" table:style-name="ce4">
            <text:p>7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5" table:style-name="ce4">
            <text:p>7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6" table:style-name="ce4">
            <text:p>7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7" table:style-name="ce4">
            <text:p>7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799" table:style-name="ce4">
            <text:p>7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0" table:style-name="ce4">
            <text:p>8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2" table:style-name="ce4">
            <text:p>8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3" table:style-name="ce4">
            <text:p>8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4" table:style-name="ce4">
            <text:p>8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5" table:style-name="ce4">
            <text:p>8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7" table:style-name="ce4">
            <text:p>8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09" table:style-name="ce4">
            <text:p>8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１弄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0" table:style-name="ce4">
            <text:p>8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1" table:style-name="ce4">
            <text:p>8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2" table:style-name="ce4">
            <text:p>8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3" table:style-name="ce4">
            <text:p>8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4" table:style-name="ce4">
            <text:p>8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5" table:style-name="ce4">
            <text:p>8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6" table:style-name="ce4">
            <text:p>8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7" table:style-name="ce4">
            <text:p>8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8" table:style-name="ce4">
            <text:p>8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１巷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19" table:style-name="ce4">
            <text:p>8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0" table:style-name="ce4">
            <text:p>8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1" table:style-name="ce4">
            <text:p>8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2" table:style-name="ce4">
            <text:p>8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４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3" table:style-name="ce4">
            <text:p>8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4" table:style-name="ce4">
            <text:p>8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6" table:style-name="ce4">
            <text:p>8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7" table:style-name="ce4">
            <text:p>8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8" table:style-name="ce4">
            <text:p>8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29" table:style-name="ce4">
            <text:p>8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1" table:style-name="ce4">
            <text:p>8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2" table:style-name="ce4">
            <text:p>8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3" table:style-name="ce4">
            <text:p>8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4" table:style-name="ce4">
            <text:p>8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5" table:style-name="ce4">
            <text:p>8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6" table:style-name="ce4">
            <text:p>8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7" table:style-name="ce4">
            <text:p>8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8" table:style-name="ce4">
            <text:p>8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39" table:style-name="ce4">
            <text:p>8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0" table:style-name="ce4">
            <text:p>8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1" table:style-name="ce4">
            <text:p>8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2" table:style-name="ce4">
            <text:p>8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3" table:style-name="ce4">
            <text:p>8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4" table:style-name="ce4">
            <text:p>8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5" table:style-name="ce4">
            <text:p>8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6" table:style-name="ce4">
            <text:p>8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7" table:style-name="ce4">
            <text:p>8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8" table:style-name="ce4">
            <text:p>8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49" table:style-name="ce4">
            <text:p>8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0" table:style-name="ce4">
            <text:p>8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1" table:style-name="ce4">
            <text:p>8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3" table:style-name="ce4">
            <text:p>8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１巷３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4" table:style-name="ce4">
            <text:p>8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5" table:style-name="ce4">
            <text:p>8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6" table:style-name="ce4">
            <text:p>8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7" table:style-name="ce4">
            <text:p>8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8" table:style-name="ce4">
            <text:p>8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59" table:style-name="ce4">
            <text:p>8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0" table:style-name="ce4">
            <text:p>8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龍社路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2" table:style-name="ce4">
            <text:p>8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3" table:style-name="ce4">
            <text:p>8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4" table:style-name="ce4">
            <text:p>8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5" table:style-name="ce4">
            <text:p>8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6" table:style-name="ce4">
            <text:p>8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7" table:style-name="ce4">
            <text:p>8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8" table:style-name="ce4">
            <text:p>8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０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69" table:style-name="ce4">
            <text:p>8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０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0" table:style-name="ce4">
            <text:p>8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1" table:style-name="ce4">
            <text:p>8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2" table:style-name="ce4">
            <text:p>8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3" table:style-name="ce4">
            <text:p>8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4" table:style-name="ce4">
            <text:p>8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5" table:style-name="ce4">
            <text:p>8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6" table:style-name="ce4">
            <text:p>8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7" table:style-name="ce4">
            <text:p>8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79" table:style-name="ce4">
            <text:p>8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0" table:style-name="ce4">
            <text:p>8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2" table:style-name="ce4">
            <text:p>8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3" table:style-name="ce4">
            <text:p>8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4" table:style-name="ce4">
            <text:p>8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5" table:style-name="ce4">
            <text:p>8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6" table:style-name="ce4">
            <text:p>8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7" table:style-name="ce4">
            <text:p>8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8" table:style-name="ce4">
            <text:p>8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89" table:style-name="ce4">
            <text:p>8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0" table:style-name="ce4">
            <text:p>8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1" table:style-name="ce4">
            <text:p>8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2" table:style-name="ce4">
            <text:p>8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２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3" table:style-name="ce4">
            <text:p>8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4" table:style-name="ce4">
            <text:p>8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5" table:style-name="ce4">
            <text:p>8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6" table:style-name="ce4">
            <text:p>8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二街１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7" table:style-name="ce4">
            <text:p>8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三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8" table:style-name="ce4">
            <text:p>8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三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899" table:style-name="ce4">
            <text:p>8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三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0" table:style-name="ce4">
            <text:p>9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三街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1" table:style-name="ce4">
            <text:p>9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三街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2" table:style-name="ce4">
            <text:p>9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三街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3" table:style-name="ce4">
            <text:p>9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4" table:style-name="ce4">
            <text:p>9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5" table:style-name="ce4">
            <text:p>9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6" table:style-name="ce4">
            <text:p>9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7" table:style-name="ce4">
            <text:p>9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8" table:style-name="ce4">
            <text:p>9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09" table:style-name="ce4">
            <text:p>9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0" table:style-name="ce4">
            <text:p>9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1" table:style-name="ce4">
            <text:p>9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2" table:style-name="ce4">
            <text:p>9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3" table:style-name="ce4">
            <text:p>9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4" table:style-name="ce4">
            <text:p>9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5" table:style-name="ce4">
            <text:p>9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6" table:style-name="ce4">
            <text:p>9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7" table:style-name="ce4">
            <text:p>9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8" table:style-name="ce4">
            <text:p>9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19" table:style-name="ce4">
            <text:p>9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1" table:style-name="ce4">
            <text:p>9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2" table:style-name="ce4">
            <text:p>9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3" table:style-name="ce4">
            <text:p>9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4" table:style-name="ce4">
            <text:p>9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5" table:style-name="ce4">
            <text:p>9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6" table:style-name="ce4">
            <text:p>9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7" table:style-name="ce4">
            <text:p>9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8" table:style-name="ce4">
            <text:p>9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29" table:style-name="ce4">
            <text:p>9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0" table:style-name="ce4">
            <text:p>9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1" table:style-name="ce4">
            <text:p>9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2" table:style-name="ce4">
            <text:p>9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3" table:style-name="ce4">
            <text:p>9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３８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4" table:style-name="ce4">
            <text:p>9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5" table:style-name="ce4">
            <text:p>9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6" table:style-name="ce4">
            <text:p>9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7" table:style-name="ce4">
            <text:p>9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一段１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39" table:style-name="ce4">
            <text:p>9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0" table:style-name="ce4">
            <text:p>9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1" table:style-name="ce4">
            <text:p>9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2" table:style-name="ce4">
            <text:p>9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3" table:style-name="ce4">
            <text:p>9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０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4" table:style-name="ce4">
            <text:p>9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０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5" table:style-name="ce4">
            <text:p>9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7" table:style-name="ce4">
            <text:p>9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8" table:style-name="ce4">
            <text:p>9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南社路二段１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49" table:style-name="ce4">
            <text:p>9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一街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0" table:style-name="ce4">
            <text:p>9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０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1" table:style-name="ce4">
            <text:p>9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０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2" table:style-name="ce4">
            <text:p>9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０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3" table:style-name="ce4">
            <text:p>9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０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4" table:style-name="ce4">
            <text:p>9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０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5" table:style-name="ce4">
            <text:p>9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6" table:style-name="ce4">
            <text:p>9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7" table:style-name="ce4">
            <text:p>9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8" table:style-name="ce4">
            <text:p>9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59" table:style-name="ce4">
            <text:p>9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0" table:style-name="ce4">
            <text:p>9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1" table:style-name="ce4">
            <text:p>9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2" table:style-name="ce4">
            <text:p>9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3" table:style-name="ce4">
            <text:p>9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4" table:style-name="ce4">
            <text:p>9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5" table:style-name="ce4">
            <text:p>9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6" table:style-name="ce4">
            <text:p>9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7" table:style-name="ce4">
            <text:p>9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8" table:style-name="ce4">
            <text:p>9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69" table:style-name="ce4">
            <text:p>9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0" table:style-name="ce4">
            <text:p>9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1" table:style-name="ce4">
            <text:p>9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3" table:style-name="ce4">
            <text:p>9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4" table:style-name="ce4">
            <text:p>9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5" table:style-name="ce4">
            <text:p>9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6" table:style-name="ce4">
            <text:p>9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7" table:style-name="ce4">
            <text:p>9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8" table:style-name="ce4">
            <text:p>9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79" table:style-name="ce4">
            <text:p>9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0" table:style-name="ce4">
            <text:p>9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1" table:style-name="ce4">
            <text:p>9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2" table:style-name="ce4">
            <text:p>9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3" table:style-name="ce4">
            <text:p>9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4" table:style-name="ce4">
            <text:p>9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5" table:style-name="ce4">
            <text:p>9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6" table:style-name="ce4">
            <text:p>9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7" table:style-name="ce4">
            <text:p>9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8" table:style-name="ce4">
            <text:p>9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７巷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89" table:style-name="ce4">
            <text:p>9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0" table:style-name="ce4">
            <text:p>9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1" table:style-name="ce4">
            <text:p>9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2" table:style-name="ce4">
            <text:p>9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南社路二段１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3" table:style-name="ce4">
            <text:p>9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4" table:style-name="ce4">
            <text:p>9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5" table:style-name="ce4">
            <text:p>9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6" table:style-name="ce4">
            <text:p>9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7" table:style-name="ce4">
            <text:p>9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8" table:style-name="ce4">
            <text:p>9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0" table:style-name="ce4">
            <text:p>10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1" table:style-name="ce4">
            <text:p>10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2" table:style-name="ce4">
            <text:p>10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3" table:style-name="ce4">
            <text:p>10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4" table:style-name="ce4">
            <text:p>10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5" table:style-name="ce4">
            <text:p>10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6" table:style-name="ce4">
            <text:p>10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7" table:style-name="ce4">
            <text:p>10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一街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8" table:style-name="ce4">
            <text:p>10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09" table:style-name="ce4">
            <text:p>10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0" table:style-name="ce4">
            <text:p>10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1" table:style-name="ce4">
            <text:p>10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2" table:style-name="ce4">
            <text:p>10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3" table:style-name="ce4">
            <text:p>10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4" table:style-name="ce4">
            <text:p>10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5" table:style-name="ce4">
            <text:p>10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6" table:style-name="ce4">
            <text:p>10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7" table:style-name="ce4">
            <text:p>10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8" table:style-name="ce4">
            <text:p>10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19" table:style-name="ce4">
            <text:p>10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0" table:style-name="ce4">
            <text:p>10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1" table:style-name="ce4">
            <text:p>10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2" table:style-name="ce4">
            <text:p>10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3" table:style-name="ce4">
            <text:p>10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4" table:style-name="ce4">
            <text:p>10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5" table:style-name="ce4">
            <text:p>10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6" table:style-name="ce4">
            <text:p>10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7" table:style-name="ce4">
            <text:p>10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8" table:style-name="ce4">
            <text:p>10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29" table:style-name="ce4">
            <text:p>10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0" table:style-name="ce4">
            <text:p>10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1" table:style-name="ce4">
            <text:p>10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2" table:style-name="ce4">
            <text:p>10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3" table:style-name="ce4">
            <text:p>10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4" table:style-name="ce4">
            <text:p>10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5" table:style-name="ce4">
            <text:p>10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6" table:style-name="ce4">
            <text:p>10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7" table:style-name="ce4">
            <text:p>10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8" table:style-name="ce4">
            <text:p>10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39" table:style-name="ce4">
            <text:p>10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0" table:style-name="ce4">
            <text:p>10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1" table:style-name="ce4">
            <text:p>10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2" table:style-name="ce4">
            <text:p>10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3" table:style-name="ce4">
            <text:p>10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4" table:style-name="ce4">
            <text:p>10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5" table:style-name="ce4">
            <text:p>10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6" table:style-name="ce4">
            <text:p>10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7" table:style-name="ce4">
            <text:p>10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8" table:style-name="ce4">
            <text:p>10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49" table:style-name="ce4">
            <text:p>10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0" table:style-name="ce4">
            <text:p>10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1" table:style-name="ce4">
            <text:p>10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2" table:style-name="ce4">
            <text:p>10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3" table:style-name="ce4">
            <text:p>10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4" table:style-name="ce4">
            <text:p>10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5" table:style-name="ce4">
            <text:p>10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6" table:style-name="ce4">
            <text:p>10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7" table:style-name="ce4">
            <text:p>10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8" table:style-name="ce4">
            <text:p>10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59" table:style-name="ce4">
            <text:p>10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巷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0" table:style-name="ce4">
            <text:p>10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1" table:style-name="ce4">
            <text:p>10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2" table:style-name="ce4">
            <text:p>10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3" table:style-name="ce4">
            <text:p>10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4" table:style-name="ce4">
            <text:p>10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5" table:style-name="ce4">
            <text:p>10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6" table:style-name="ce4">
            <text:p>10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7" table:style-name="ce4">
            <text:p>10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8" table:style-name="ce4">
            <text:p>10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69" table:style-name="ce4">
            <text:p>10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二街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0" table:style-name="ce4">
            <text:p>10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六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1" table:style-name="ce4">
            <text:p>10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路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2" table:style-name="ce4">
            <text:p>10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路２５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3" table:style-name="ce4">
            <text:p>10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路２５之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4" table:style-name="ce4">
            <text:p>10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路２５之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5" table:style-name="ce4">
            <text:p>10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龍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龍社路２５之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6" table:style-name="ce4">
            <text:p>10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7" table:style-name="ce4">
            <text:p>10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8" table:style-name="ce4">
            <text:p>10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79" table:style-name="ce4">
            <text:p>10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0" table:style-name="ce4">
            <text:p>10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1" table:style-name="ce4">
            <text:p>10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2" table:style-name="ce4">
            <text:p>10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3" table:style-name="ce4">
            <text:p>10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４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4" table:style-name="ce4">
            <text:p>10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5" table:style-name="ce4">
            <text:p>10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４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6" table:style-name="ce4">
            <text:p>10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7" table:style-name="ce4">
            <text:p>10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8" table:style-name="ce4">
            <text:p>10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５７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89" table:style-name="ce4">
            <text:p>10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0" table:style-name="ce4">
            <text:p>10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1" table:style-name="ce4">
            <text:p>10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2" table:style-name="ce4">
            <text:p>10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3" table:style-name="ce4">
            <text:p>10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4" table:style-name="ce4">
            <text:p>10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5" table:style-name="ce4">
            <text:p>10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6" table:style-name="ce4">
            <text:p>10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7" table:style-name="ce4">
            <text:p>10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8" table:style-name="ce4">
            <text:p>10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099" table:style-name="ce4">
            <text:p>10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0" table:style-name="ce4">
            <text:p>11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1" table:style-name="ce4">
            <text:p>11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2" table:style-name="ce4">
            <text:p>11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3" table:style-name="ce4">
            <text:p>11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4" table:style-name="ce4">
            <text:p>11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5" table:style-name="ce4">
            <text:p>11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6" table:style-name="ce4">
            <text:p>11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7" table:style-name="ce4">
            <text:p>11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8" table:style-name="ce4">
            <text:p>11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09" table:style-name="ce4">
            <text:p>11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0" table:style-name="ce4">
            <text:p>11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1" table:style-name="ce4">
            <text:p>11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2" table:style-name="ce4">
            <text:p>11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3" table:style-name="ce4">
            <text:p>11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１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4" table:style-name="ce4">
            <text:p>11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１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5" table:style-name="ce4">
            <text:p>11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１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6" table:style-name="ce4">
            <text:p>11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１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7" table:style-name="ce4">
            <text:p>11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１弄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8" table:style-name="ce4">
            <text:p>11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０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19" table:style-name="ce4">
            <text:p>11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0" table:style-name="ce4">
            <text:p>11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1" table:style-name="ce4">
            <text:p>11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2" table:style-name="ce4">
            <text:p>11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3" table:style-name="ce4">
            <text:p>11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4" table:style-name="ce4">
            <text:p>11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5" table:style-name="ce4">
            <text:p>11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6" table:style-name="ce4">
            <text:p>11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7" table:style-name="ce4">
            <text:p>11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8" table:style-name="ce4">
            <text:p>11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29" table:style-name="ce4">
            <text:p>11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３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0" table:style-name="ce4">
            <text:p>11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1" table:style-name="ce4">
            <text:p>11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５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2" table:style-name="ce4">
            <text:p>11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3" table:style-name="ce4">
            <text:p>11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4" table:style-name="ce4">
            <text:p>11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5" table:style-name="ce4">
            <text:p>11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6" table:style-name="ce4">
            <text:p>11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7" table:style-name="ce4">
            <text:p>11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8" table:style-name="ce4">
            <text:p>11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39" table:style-name="ce4">
            <text:p>11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0" table:style-name="ce4">
            <text:p>11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1" table:style-name="ce4">
            <text:p>11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2" table:style-name="ce4">
            <text:p>11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3" table:style-name="ce4">
            <text:p>11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4" table:style-name="ce4">
            <text:p>11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5" table:style-name="ce4">
            <text:p>11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４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6" table:style-name="ce4">
            <text:p>11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7" table:style-name="ce4">
            <text:p>11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8" table:style-name="ce4">
            <text:p>11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49" table:style-name="ce4">
            <text:p>11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學園路１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0" table:style-name="ce4">
            <text:p>11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1" table:style-name="ce4">
            <text:p>11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2" table:style-name="ce4">
            <text:p>11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3" table:style-name="ce4">
            <text:p>11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4" table:style-name="ce4">
            <text:p>11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６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5" table:style-name="ce4">
            <text:p>11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6" table:style-name="ce4">
            <text:p>11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7" table:style-name="ce4">
            <text:p>11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8" table:style-name="ce4">
            <text:p>11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59" table:style-name="ce4">
            <text:p>11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0" table:style-name="ce4">
            <text:p>11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1" table:style-name="ce4">
            <text:p>11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2" table:style-name="ce4">
            <text:p>11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８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3" table:style-name="ce4">
            <text:p>11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８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4" table:style-name="ce4">
            <text:p>11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5" table:style-name="ce4">
            <text:p>11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８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6" table:style-name="ce4">
            <text:p>11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８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7" table:style-name="ce4">
            <text:p>11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９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8" table:style-name="ce4">
            <text:p>11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９１號二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69" table:style-name="ce4">
            <text:p>11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９１號三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0" table:style-name="ce4">
            <text:p>11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０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1" table:style-name="ce4">
            <text:p>11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2" table:style-name="ce4">
            <text:p>11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3" table:style-name="ce4">
            <text:p>11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4" table:style-name="ce4">
            <text:p>11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5" table:style-name="ce4">
            <text:p>11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6" table:style-name="ce4">
            <text:p>11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7" table:style-name="ce4">
            <text:p>11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8" table:style-name="ce4">
            <text:p>11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79" table:style-name="ce4">
            <text:p>11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0" table:style-name="ce4">
            <text:p>11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1" table:style-name="ce4">
            <text:p>11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2" table:style-name="ce4">
            <text:p>11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3" table:style-name="ce4">
            <text:p>11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4" table:style-name="ce4">
            <text:p>11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5" table:style-name="ce4">
            <text:p>11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6" table:style-name="ce4">
            <text:p>11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7" table:style-name="ce4">
            <text:p>11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8" table:style-name="ce4">
            <text:p>11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89" table:style-name="ce4">
            <text:p>11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0" table:style-name="ce4">
            <text:p>11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1" table:style-name="ce4">
            <text:p>11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2" table:style-name="ce4">
            <text:p>11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3" table:style-name="ce4">
            <text:p>11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０巷１７弄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4" table:style-name="ce4">
            <text:p>11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5" table:style-name="ce4">
            <text:p>11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6" table:style-name="ce4">
            <text:p>11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7" table:style-name="ce4">
            <text:p>11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8" table:style-name="ce4">
            <text:p>11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199" table:style-name="ce4">
            <text:p>11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0" table:style-name="ce4">
            <text:p>12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1" table:style-name="ce4">
            <text:p>12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2" table:style-name="ce4">
            <text:p>12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3" table:style-name="ce4">
            <text:p>12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4" table:style-name="ce4">
            <text:p>12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5" table:style-name="ce4">
            <text:p>12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6" table:style-name="ce4">
            <text:p>12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7" table:style-name="ce4">
            <text:p>12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8" table:style-name="ce4">
            <text:p>12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09" table:style-name="ce4">
            <text:p>12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0" table:style-name="ce4">
            <text:p>12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1" table:style-name="ce4">
            <text:p>12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2" table:style-name="ce4">
            <text:p>12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3" table:style-name="ce4">
            <text:p>12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庄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新庄街二段１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4" table:style-name="ce4">
            <text:p>12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5" table:style-name="ce4">
            <text:p>12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6" table:style-name="ce4">
            <text:p>12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7" table:style-name="ce4">
            <text:p>12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8" table:style-name="ce4">
            <text:p>12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19" table:style-name="ce4">
            <text:p>12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0" table:style-name="ce4">
            <text:p>12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1" table:style-name="ce4">
            <text:p>12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2" table:style-name="ce4">
            <text:p>12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3" table:style-name="ce4">
            <text:p>12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4" table:style-name="ce4">
            <text:p>12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5" table:style-name="ce4">
            <text:p>12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6" table:style-name="ce4">
            <text:p>12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7" table:style-name="ce4">
            <text:p>12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8" table:style-name="ce4">
            <text:p>12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29" table:style-name="ce4">
            <text:p>12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0" table:style-name="ce4">
            <text:p>12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1" table:style-name="ce4">
            <text:p>12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2" table:style-name="ce4">
            <text:p>12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3" table:style-name="ce4">
            <text:p>12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4" table:style-name="ce4">
            <text:p>12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０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5" table:style-name="ce4">
            <text:p>12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6" table:style-name="ce4">
            <text:p>12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7" table:style-name="ce4">
            <text:p>12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8" table:style-name="ce4">
            <text:p>12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39" table:style-name="ce4">
            <text:p>12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0" table:style-name="ce4">
            <text:p>12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1" table:style-name="ce4">
            <text:p>12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2" table:style-name="ce4">
            <text:p>12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3" table:style-name="ce4">
            <text:p>12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4" table:style-name="ce4">
            <text:p>12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5" table:style-name="ce4">
            <text:p>12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6" table:style-name="ce4">
            <text:p>12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7" table:style-name="ce4">
            <text:p>12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8" table:style-name="ce4">
            <text:p>12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49" table:style-name="ce4">
            <text:p>12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0" table:style-name="ce4">
            <text:p>12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４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1" table:style-name="ce4">
            <text:p>12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2" table:style-name="ce4">
            <text:p>12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3" table:style-name="ce4">
            <text:p>12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4" table:style-name="ce4">
            <text:p>12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5" table:style-name="ce4">
            <text:p>12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6" table:style-name="ce4">
            <text:p>12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7" table:style-name="ce4">
            <text:p>12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８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8" table:style-name="ce4">
            <text:p>12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８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59" table:style-name="ce4">
            <text:p>12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８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0" table:style-name="ce4">
            <text:p>12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４８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1" table:style-name="ce4">
            <text:p>12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2" table:style-name="ce4">
            <text:p>12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3" table:style-name="ce4">
            <text:p>12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4" table:style-name="ce4">
            <text:p>12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5" table:style-name="ce4">
            <text:p>12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6" table:style-name="ce4">
            <text:p>12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7" table:style-name="ce4">
            <text:p>12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０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8" table:style-name="ce4">
            <text:p>12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０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69" table:style-name="ce4">
            <text:p>12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０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0" table:style-name="ce4">
            <text:p>12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０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1" table:style-name="ce4">
            <text:p>12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2" table:style-name="ce4">
            <text:p>12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3" table:style-name="ce4">
            <text:p>12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4" table:style-name="ce4">
            <text:p>12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5" table:style-name="ce4">
            <text:p>12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6" table:style-name="ce4">
            <text:p>12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7" table:style-name="ce4">
            <text:p>12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７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8" table:style-name="ce4">
            <text:p>12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79" table:style-name="ce4">
            <text:p>12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0" table:style-name="ce4">
            <text:p>12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０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1" table:style-name="ce4">
            <text:p>12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０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2" table:style-name="ce4">
            <text:p>12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０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3" table:style-name="ce4">
            <text:p>12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０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4" table:style-name="ce4">
            <text:p>12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5" table:style-name="ce4">
            <text:p>12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6" table:style-name="ce4">
            <text:p>12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7" table:style-name="ce4">
            <text:p>12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8" table:style-name="ce4">
            <text:p>12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６９巷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89" table:style-name="ce4">
            <text:p>12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0" table:style-name="ce4">
            <text:p>12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1" table:style-name="ce4">
            <text:p>12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2" table:style-name="ce4">
            <text:p>12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3" table:style-name="ce4">
            <text:p>12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4" table:style-name="ce4">
            <text:p>12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８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5" table:style-name="ce4">
            <text:p>12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８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6" table:style-name="ce4">
            <text:p>12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８５巷臨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7" table:style-name="ce4">
            <text:p>12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９５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8" table:style-name="ce4">
            <text:p>12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９５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299" table:style-name="ce4">
            <text:p>12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９５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0" table:style-name="ce4">
            <text:p>13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９５巷７之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1" table:style-name="ce4">
            <text:p>13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９５巷７之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2" table:style-name="ce4">
            <text:p>13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新東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遊園南路２９５巷９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3" table:style-name="ce4">
            <text:p>13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4" table:style-name="ce4">
            <text:p>13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5" table:style-name="ce4">
            <text:p>13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6" table:style-name="ce4">
            <text:p>13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7" table:style-name="ce4">
            <text:p>13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8" table:style-name="ce4">
            <text:p>13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09" table:style-name="ce4">
            <text:p>13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0" table:style-name="ce4">
            <text:p>13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1" table:style-name="ce4">
            <text:p>13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2" table:style-name="ce4">
            <text:p>13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3" table:style-name="ce4">
            <text:p>13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4" table:style-name="ce4">
            <text:p>13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２弄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5" table:style-name="ce4">
            <text:p>13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6" table:style-name="ce4">
            <text:p>13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7" table:style-name="ce4">
            <text:p>13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8" table:style-name="ce4">
            <text:p>13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19" table:style-name="ce4">
            <text:p>13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0" table:style-name="ce4">
            <text:p>13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1" table:style-name="ce4">
            <text:p>13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2" table:style-name="ce4">
            <text:p>13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3" table:style-name="ce4">
            <text:p>13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4" table:style-name="ce4">
            <text:p>13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5" table:style-name="ce4">
            <text:p>13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6" table:style-name="ce4">
            <text:p>13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7" table:style-name="ce4">
            <text:p>13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8" table:style-name="ce4">
            <text:p>13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29" table:style-name="ce4">
            <text:p>13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0" table:style-name="ce4">
            <text:p>13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1" table:style-name="ce4">
            <text:p>13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2" table:style-name="ce4">
            <text:p>13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3" table:style-name="ce4">
            <text:p>13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4" table:style-name="ce4">
            <text:p>13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5" table:style-name="ce4">
            <text:p>13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6" table:style-name="ce4">
            <text:p>13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7" table:style-name="ce4">
            <text:p>13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8" table:style-name="ce4">
            <text:p>13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３巷６弄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39" table:style-name="ce4">
            <text:p>13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0" table:style-name="ce4">
            <text:p>13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1" table:style-name="ce4">
            <text:p>13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2" table:style-name="ce4">
            <text:p>13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3" table:style-name="ce4">
            <text:p>13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4" table:style-name="ce4">
            <text:p>13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5" table:style-name="ce4">
            <text:p>13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6" table:style-name="ce4">
            <text:p>13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7" table:style-name="ce4">
            <text:p>13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8" table:style-name="ce4">
            <text:p>13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49" table:style-name="ce4">
            <text:p>13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0" table:style-name="ce4">
            <text:p>13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1" table:style-name="ce4">
            <text:p>13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2" table:style-name="ce4">
            <text:p>13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3" table:style-name="ce4">
            <text:p>13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4" table:style-name="ce4">
            <text:p>13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5" table:style-name="ce4">
            <text:p>13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6" table:style-name="ce4">
            <text:p>13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7" table:style-name="ce4">
            <text:p>13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國際街２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8" table:style-name="ce4">
            <text:p>13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59" table:style-name="ce4">
            <text:p>13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0" table:style-name="ce4">
            <text:p>13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２號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1" table:style-name="ce4">
            <text:p>13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2" table:style-name="ce4">
            <text:p>13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3" table:style-name="ce4">
            <text:p>13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4" table:style-name="ce4">
            <text:p>13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5" table:style-name="ce4">
            <text:p>13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6" table:style-name="ce4">
            <text:p>13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7" table:style-name="ce4">
            <text:p>13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8" table:style-name="ce4">
            <text:p>13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69" table:style-name="ce4">
            <text:p>13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0" table:style-name="ce4">
            <text:p>13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1" table:style-name="ce4">
            <text:p>13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2" table:style-name="ce4">
            <text:p>13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3" table:style-name="ce4">
            <text:p>13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4" table:style-name="ce4">
            <text:p>13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5" table:style-name="ce4">
            <text:p>13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6" table:style-name="ce4">
            <text:p>13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7" table:style-name="ce4">
            <text:p>13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8" table:style-name="ce4">
            <text:p>13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79" table:style-name="ce4">
            <text:p>13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0" table:style-name="ce4">
            <text:p>13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１弄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1" table:style-name="ce4">
            <text:p>13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2" table:style-name="ce4">
            <text:p>13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3" table:style-name="ce4">
            <text:p>13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4" table:style-name="ce4">
            <text:p>13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5" table:style-name="ce4">
            <text:p>13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6" table:style-name="ce4">
            <text:p>13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7" table:style-name="ce4">
            <text:p>13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8" table:style-name="ce4">
            <text:p>13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89" table:style-name="ce4">
            <text:p>13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0" table:style-name="ce4">
            <text:p>13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1" table:style-name="ce4">
            <text:p>13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2" table:style-name="ce4">
            <text:p>13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3" table:style-name="ce4">
            <text:p>13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4" table:style-name="ce4">
            <text:p>13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5" table:style-name="ce4">
            <text:p>13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6" table:style-name="ce4">
            <text:p>13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7" table:style-name="ce4">
            <text:p>13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8" table:style-name="ce4">
            <text:p>13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399" table:style-name="ce4">
            <text:p>13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0" table:style-name="ce4">
            <text:p>14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1" table:style-name="ce4">
            <text:p>14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2" table:style-name="ce4">
            <text:p>14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１巷２弄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3" table:style-name="ce4">
            <text:p>14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4" table:style-name="ce4">
            <text:p>14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5" table:style-name="ce4">
            <text:p>14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6" table:style-name="ce4">
            <text:p>14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7" table:style-name="ce4">
            <text:p>14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8" table:style-name="ce4">
            <text:p>14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09" table:style-name="ce4">
            <text:p>14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0" table:style-name="ce4">
            <text:p>14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1" table:style-name="ce4">
            <text:p>14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2" table:style-name="ce4">
            <text:p>14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3" table:style-name="ce4">
            <text:p>14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4" table:style-name="ce4">
            <text:p>14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5" table:style-name="ce4">
            <text:p>14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6" table:style-name="ce4">
            <text:p>14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7" table:style-name="ce4">
            <text:p>14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8" table:style-name="ce4">
            <text:p>14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７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19" table:style-name="ce4">
            <text:p>14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0" table:style-name="ce4">
            <text:p>14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1" table:style-name="ce4">
            <text:p>14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2" table:style-name="ce4">
            <text:p>14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3" table:style-name="ce4">
            <text:p>14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4" table:style-name="ce4">
            <text:p>14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5" table:style-name="ce4">
            <text:p>14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6" table:style-name="ce4">
            <text:p>14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7" table:style-name="ce4">
            <text:p>14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8" table:style-name="ce4">
            <text:p>14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29" table:style-name="ce4">
            <text:p>14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0" table:style-name="ce4">
            <text:p>14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1" table:style-name="ce4">
            <text:p>14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2" table:style-name="ce4">
            <text:p>14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3" table:style-name="ce4">
            <text:p>14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4" table:style-name="ce4">
            <text:p>14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7" table:style-name="ce4">
            <text:p>14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8" table:style-name="ce4">
            <text:p>14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二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39" table:style-name="ce4">
            <text:p>14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二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0" table:style-name="ce4">
            <text:p>14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二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1" table:style-name="ce4">
            <text:p>14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二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2" table:style-name="ce4">
            <text:p>14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二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3" table:style-name="ce4">
            <text:p>14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三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4" table:style-name="ce4">
            <text:p>14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三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5" table:style-name="ce4">
            <text:p>14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三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6" table:style-name="ce4">
            <text:p>14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三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7" table:style-name="ce4">
            <text:p>14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三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8" table:style-name="ce4">
            <text:p>14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四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49" table:style-name="ce4">
            <text:p>14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四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0" table:style-name="ce4">
            <text:p>14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四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1" table:style-name="ce4">
            <text:p>14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四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2" table:style-name="ce4">
            <text:p>14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四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3" table:style-name="ce4">
            <text:p>14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五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4" table:style-name="ce4">
            <text:p>14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五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5" table:style-name="ce4">
            <text:p>14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五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6" table:style-name="ce4">
            <text:p>14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五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7" table:style-name="ce4">
            <text:p>14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五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8" table:style-name="ce4">
            <text:p>14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六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59" table:style-name="ce4">
            <text:p>14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六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0" table:style-name="ce4">
            <text:p>14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六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1" table:style-name="ce4">
            <text:p>14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六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2" table:style-name="ce4">
            <text:p>14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六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3" table:style-name="ce4">
            <text:p>14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七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4" table:style-name="ce4">
            <text:p>14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七樓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5" table:style-name="ce4">
            <text:p>14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七樓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6" table:style-name="ce4">
            <text:p>14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七樓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7" table:style-name="ce4">
            <text:p>14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七樓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8" table:style-name="ce4">
            <text:p>14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69" table:style-name="ce4">
            <text:p>14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之２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0" table:style-name="ce4">
            <text:p>14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之３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1" table:style-name="ce4">
            <text:p>14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０９巷３６號之４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2" table:style-name="ce4">
            <text:p>14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１１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3" table:style-name="ce4">
            <text:p>14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１１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4" table:style-name="ce4">
            <text:p>14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１１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5" table:style-name="ce4">
            <text:p>14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１１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6" table:style-name="ce4">
            <text:p>14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026鄰</text:p>
          </table:table-cell>
          <table:table-cell office:value-type="string" table:style-name="ce3">
            <text:p>遠東街２１１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7" table:style-name="ce4">
            <text:p>14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8" table:style-name="ce4">
            <text:p>14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79" table:style-name="ce4">
            <text:p>14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５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0" table:style-name="ce4">
            <text:p>14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５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1" table:style-name="ce4">
            <text:p>14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５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2" table:style-name="ce4">
            <text:p>14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５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3" table:style-name="ce4">
            <text:p>14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５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4" table:style-name="ce4">
            <text:p>14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5" table:style-name="ce4">
            <text:p>14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6" table:style-name="ce4">
            <text:p>14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7" table:style-name="ce4">
            <text:p>14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8" table:style-name="ce4">
            <text:p>14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89" table:style-name="ce4">
            <text:p>14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0" table:style-name="ce4">
            <text:p>14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1" table:style-name="ce4">
            <text:p>14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2" table:style-name="ce4">
            <text:p>14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3" table:style-name="ce4">
            <text:p>14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4" table:style-name="ce4">
            <text:p>14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5" table:style-name="ce4">
            <text:p>14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6" table:style-name="ce4">
            <text:p>14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7" table:style-name="ce4">
            <text:p>14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8" table:style-name="ce4">
            <text:p>14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499" table:style-name="ce4">
            <text:p>14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0" table:style-name="ce4">
            <text:p>15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1" table:style-name="ce4">
            <text:p>15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2" table:style-name="ce4">
            <text:p>15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3" table:style-name="ce4">
            <text:p>15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4" table:style-name="ce4">
            <text:p>15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5" table:style-name="ce4">
            <text:p>15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6" table:style-name="ce4">
            <text:p>15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7" table:style-name="ce4">
            <text:p>15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8" table:style-name="ce4">
            <text:p>15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09" table:style-name="ce4">
            <text:p>15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５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0" table:style-name="ce4">
            <text:p>15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1" table:style-name="ce4">
            <text:p>15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４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2" table:style-name="ce4">
            <text:p>15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3" table:style-name="ce4">
            <text:p>15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５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4" table:style-name="ce4">
            <text:p>15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5" table:style-name="ce4">
            <text:p>15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6" table:style-name="ce4">
            <text:p>15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7" table:style-name="ce4">
            <text:p>15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8" table:style-name="ce4">
            <text:p>15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19" table:style-name="ce4">
            <text:p>15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0" table:style-name="ce4">
            <text:p>15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1" table:style-name="ce4">
            <text:p>15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2" table:style-name="ce4">
            <text:p>15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3" table:style-name="ce4">
            <text:p>15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4" table:style-name="ce4">
            <text:p>15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６３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5" table:style-name="ce4">
            <text:p>15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6" table:style-name="ce4">
            <text:p>15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7" table:style-name="ce4">
            <text:p>15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8" table:style-name="ce4">
            <text:p>15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29" table:style-name="ce4">
            <text:p>15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0" table:style-name="ce4">
            <text:p>15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1" table:style-name="ce4">
            <text:p>15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2" table:style-name="ce4">
            <text:p>15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3" table:style-name="ce4">
            <text:p>15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4" table:style-name="ce4">
            <text:p>15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5" table:style-name="ce4">
            <text:p>15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6" table:style-name="ce4">
            <text:p>15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7" table:style-name="ce4">
            <text:p>15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8" table:style-name="ce4">
            <text:p>15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39" table:style-name="ce4">
            <text:p>15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0" table:style-name="ce4">
            <text:p>15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1" table:style-name="ce4">
            <text:p>15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2" table:style-name="ce4">
            <text:p>15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3" table:style-name="ce4">
            <text:p>15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4" table:style-name="ce4">
            <text:p>15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5" table:style-name="ce4">
            <text:p>15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6" table:style-name="ce4">
            <text:p>15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7" table:style-name="ce4">
            <text:p>15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8" table:style-name="ce4">
            <text:p>15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49" table:style-name="ce4">
            <text:p>15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0" table:style-name="ce4">
            <text:p>15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０巷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1" table:style-name="ce4">
            <text:p>15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2" table:style-name="ce4">
            <text:p>15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3" table:style-name="ce4">
            <text:p>15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4" table:style-name="ce4">
            <text:p>15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5" table:style-name="ce4">
            <text:p>15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6" table:style-name="ce4">
            <text:p>15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7" table:style-name="ce4">
            <text:p>15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8" table:style-name="ce4">
            <text:p>15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59" table:style-name="ce4">
            <text:p>15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0" table:style-name="ce4">
            <text:p>15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1" table:style-name="ce4">
            <text:p>15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2" table:style-name="ce4">
            <text:p>15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3" table:style-name="ce4">
            <text:p>15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８８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4" table:style-name="ce4">
            <text:p>15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5" table:style-name="ce4">
            <text:p>15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6" table:style-name="ce4">
            <text:p>15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９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7" table:style-name="ce4">
            <text:p>15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8" table:style-name="ce4">
            <text:p>15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１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69" table:style-name="ce4">
            <text:p>15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0" table:style-name="ce4">
            <text:p>15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1" table:style-name="ce4">
            <text:p>15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2" table:style-name="ce4">
            <text:p>15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3" table:style-name="ce4">
            <text:p>15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4" table:style-name="ce4">
            <text:p>15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5" table:style-name="ce4">
            <text:p>15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6" table:style-name="ce4">
            <text:p>15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7" table:style-name="ce4">
            <text:p>15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8" table:style-name="ce4">
            <text:p>15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79" table:style-name="ce4">
            <text:p>15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0" table:style-name="ce4">
            <text:p>15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1" table:style-name="ce4">
            <text:p>15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2" table:style-name="ce4">
            <text:p>15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東海街２０６巷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3" table:style-name="ce4">
            <text:p>15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７８巷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4" table:style-name="ce4">
            <text:p>15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７８巷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5" table:style-name="ce4">
            <text:p>15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７８巷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6" table:style-name="ce4">
            <text:p>15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７８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7" table:style-name="ce4">
            <text:p>15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７８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8" table:style-name="ce4">
            <text:p>15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７８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89" table:style-name="ce4">
            <text:p>15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0" table:style-name="ce4">
            <text:p>15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1" table:style-name="ce4">
            <text:p>15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2" table:style-name="ce4">
            <text:p>15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3" table:style-name="ce4">
            <text:p>15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4" table:style-name="ce4">
            <text:p>15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5" table:style-name="ce4">
            <text:p>15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6" table:style-name="ce4">
            <text:p>15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１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7" table:style-name="ce4">
            <text:p>15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２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8" table:style-name="ce4">
            <text:p>15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２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599" table:style-name="ce4">
            <text:p>15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２０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0" table:style-name="ce4">
            <text:p>16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２０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1" table:style-name="ce4">
            <text:p>16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２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2" table:style-name="ce4">
            <text:p>16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025鄰</text:p>
          </table:table-cell>
          <table:table-cell office:value-type="string" table:style-name="ce3">
            <text:p>藝術北街２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3" table:style-name="ce4">
            <text:p>16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５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4" table:style-name="ce4">
            <text:p>16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５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5" table:style-name="ce4">
            <text:p>16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５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6" table:style-name="ce4">
            <text:p>16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５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7" table:style-name="ce4">
            <text:p>16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５巷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8" table:style-name="ce4">
            <text:p>16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５巷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09" table:style-name="ce4">
            <text:p>16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0" table:style-name="ce4">
            <text:p>16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１９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1" table:style-name="ce4">
            <text:p>16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０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2" table:style-name="ce4">
            <text:p>16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０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3" table:style-name="ce4">
            <text:p>16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０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4" table:style-name="ce4">
            <text:p>16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０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5" table:style-name="ce4">
            <text:p>16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０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6" table:style-name="ce4">
            <text:p>16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7" table:style-name="ce4">
            <text:p>16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8" table:style-name="ce4">
            <text:p>16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19" table:style-name="ce4">
            <text:p>16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0" table:style-name="ce4">
            <text:p>16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1" table:style-name="ce4">
            <text:p>16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2" table:style-name="ce4">
            <text:p>16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3" table:style-name="ce4">
            <text:p>16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4" table:style-name="ce4">
            <text:p>16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5" table:style-name="ce4">
            <text:p>16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6" table:style-name="ce4">
            <text:p>16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７巷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7" table:style-name="ce4">
            <text:p>16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8" table:style-name="ce4">
            <text:p>16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29" table:style-name="ce4">
            <text:p>16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0" table:style-name="ce4">
            <text:p>16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1" table:style-name="ce4">
            <text:p>16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2" table:style-name="ce4">
            <text:p>16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3" table:style-name="ce4">
            <text:p>16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4" table:style-name="ce4">
            <text:p>16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14鄰</text:p>
          </table:table-cell>
          <table:table-cell office:value-type="string" table:style-name="ce3">
            <text:p>藝術街２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5" table:style-name="ce4">
            <text:p>16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6" table:style-name="ce4">
            <text:p>16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7" table:style-name="ce4">
            <text:p>16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8" table:style-name="ce4">
            <text:p>16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39" table:style-name="ce4">
            <text:p>16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0" table:style-name="ce4">
            <text:p>16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1" table:style-name="ce4">
            <text:p>16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2" table:style-name="ce4">
            <text:p>16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3" table:style-name="ce4">
            <text:p>16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4" table:style-name="ce4">
            <text:p>16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5" table:style-name="ce4">
            <text:p>16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6" table:style-name="ce4">
            <text:p>16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7" table:style-name="ce4">
            <text:p>16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8" table:style-name="ce4">
            <text:p>16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49" table:style-name="ce4">
            <text:p>16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0" table:style-name="ce4">
            <text:p>16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1" table:style-name="ce4">
            <text:p>16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2" table:style-name="ce4">
            <text:p>16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3" table:style-name="ce4">
            <text:p>16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4" table:style-name="ce4">
            <text:p>16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5" table:style-name="ce4">
            <text:p>16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6" table:style-name="ce4">
            <text:p>16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7" table:style-name="ce4">
            <text:p>16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8" table:style-name="ce4">
            <text:p>16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59" table:style-name="ce4">
            <text:p>16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0" table:style-name="ce4">
            <text:p>16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1" table:style-name="ce4">
            <text:p>16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2" table:style-name="ce4">
            <text:p>16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3" table:style-name="ce4">
            <text:p>16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4" table:style-name="ce4">
            <text:p>16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5" table:style-name="ce4">
            <text:p>16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6" table:style-name="ce4">
            <text:p>16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7" table:style-name="ce4">
            <text:p>16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8" table:style-name="ce4">
            <text:p>16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69" table:style-name="ce4">
            <text:p>16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0" table:style-name="ce4">
            <text:p>16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1" table:style-name="ce4">
            <text:p>16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2" table:style-name="ce4">
            <text:p>16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3" table:style-name="ce4">
            <text:p>16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4" table:style-name="ce4">
            <text:p>16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5" table:style-name="ce4">
            <text:p>16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6" table:style-name="ce4">
            <text:p>16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7" table:style-name="ce4">
            <text:p>16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8" table:style-name="ce4">
            <text:p>16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79" table:style-name="ce4">
            <text:p>16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0" table:style-name="ce4">
            <text:p>16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1" table:style-name="ce4">
            <text:p>16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４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2" table:style-name="ce4">
            <text:p>16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3" table:style-name="ce4">
            <text:p>16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4" table:style-name="ce4">
            <text:p>16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5" table:style-name="ce4">
            <text:p>16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6" table:style-name="ce4">
            <text:p>16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7" table:style-name="ce4">
            <text:p>16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8" table:style-name="ce4">
            <text:p>16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89" table:style-name="ce4">
            <text:p>16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0" table:style-name="ce4">
            <text:p>16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1" table:style-name="ce4">
            <text:p>16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2" table:style-name="ce4">
            <text:p>16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3" table:style-name="ce4">
            <text:p>16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4" table:style-name="ce4">
            <text:p>16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5" table:style-name="ce4">
            <text:p>16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6" table:style-name="ce4">
            <text:p>16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7" table:style-name="ce4">
            <text:p>16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8" table:style-name="ce4">
            <text:p>16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699" table:style-name="ce4">
            <text:p>169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0" table:style-name="ce4">
            <text:p>170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1" table:style-name="ce4">
            <text:p>170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2" table:style-name="ce4">
            <text:p>170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3" table:style-name="ce4">
            <text:p>170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4" table:style-name="ce4">
            <text:p>170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5" table:style-name="ce4">
            <text:p>170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6" table:style-name="ce4">
            <text:p>170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7" table:style-name="ce4">
            <text:p>170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8" table:style-name="ce4">
            <text:p>170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09" table:style-name="ce4">
            <text:p>170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0" table:style-name="ce4">
            <text:p>171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1" table:style-name="ce4">
            <text:p>171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2" table:style-name="ce4">
            <text:p>171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3" table:style-name="ce4">
            <text:p>171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4" table:style-name="ce4">
            <text:p>171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5" table:style-name="ce4">
            <text:p>171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6" table:style-name="ce4">
            <text:p>171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7" table:style-name="ce4">
            <text:p>171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8" table:style-name="ce4">
            <text:p>171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19" table:style-name="ce4">
            <text:p>171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0" table:style-name="ce4">
            <text:p>172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８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1" table:style-name="ce4">
            <text:p>172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2" table:style-name="ce4">
            <text:p>172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3" table:style-name="ce4">
            <text:p>172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4" table:style-name="ce4">
            <text:p>172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5" table:style-name="ce4">
            <text:p>172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6" table:style-name="ce4">
            <text:p>172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7" table:style-name="ce4">
            <text:p>172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8" table:style-name="ce4">
            <text:p>172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29" table:style-name="ce4">
            <text:p>172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0" table:style-name="ce4">
            <text:p>173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９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1" table:style-name="ce4">
            <text:p>173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2" table:style-name="ce4">
            <text:p>173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3" table:style-name="ce4">
            <text:p>173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4" table:style-name="ce4">
            <text:p>173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5" table:style-name="ce4">
            <text:p>173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6" table:style-name="ce4">
            <text:p>173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7" table:style-name="ce4">
            <text:p>173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8" table:style-name="ce4">
            <text:p>173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39" table:style-name="ce4">
            <text:p>173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0" table:style-name="ce4">
            <text:p>174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０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1" table:style-name="ce4">
            <text:p>174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2" table:style-name="ce4">
            <text:p>174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3" table:style-name="ce4">
            <text:p>174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4" table:style-name="ce4">
            <text:p>174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２號之１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5" table:style-name="ce4">
            <text:p>174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6" table:style-name="ce4">
            <text:p>174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7" table:style-name="ce4">
            <text:p>174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8" table:style-name="ce4">
            <text:p>174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49" table:style-name="ce4">
            <text:p>174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0" table:style-name="ce4">
            <text:p>175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1" table:style-name="ce4">
            <text:p>175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2" table:style-name="ce4">
            <text:p>175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3" table:style-name="ce4">
            <text:p>175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4" table:style-name="ce4">
            <text:p>175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5" table:style-name="ce4">
            <text:p>175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6" table:style-name="ce4">
            <text:p>175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7" table:style-name="ce4">
            <text:p>175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8" table:style-name="ce4">
            <text:p>175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59" table:style-name="ce4">
            <text:p>175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８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0" table:style-name="ce4">
            <text:p>176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1" table:style-name="ce4">
            <text:p>176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３０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2" table:style-name="ce4">
            <text:p>176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3" table:style-name="ce4">
            <text:p>176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３２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4" table:style-name="ce4">
            <text:p>176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３４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5" table:style-name="ce4">
            <text:p>176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３弄１３６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6" table:style-name="ce4">
            <text:p>176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7" table:style-name="ce4">
            <text:p>176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8" table:style-name="ce4">
            <text:p>176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１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69" table:style-name="ce4">
            <text:p>176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２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0" table:style-name="ce4">
            <text:p>177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２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1" table:style-name="ce4">
            <text:p>177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２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2" table:style-name="ce4">
            <text:p>177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２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3" table:style-name="ce4">
            <text:p>177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２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4" table:style-name="ce4">
            <text:p>177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３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5" table:style-name="ce4">
            <text:p>177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３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6" table:style-name="ce4">
            <text:p>177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３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7" table:style-name="ce4">
            <text:p>177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３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8" table:style-name="ce4">
            <text:p>177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３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79" table:style-name="ce4">
            <text:p>177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４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0" table:style-name="ce4">
            <text:p>178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４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1" table:style-name="ce4">
            <text:p>178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４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2" table:style-name="ce4">
            <text:p>178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４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3" table:style-name="ce4">
            <text:p>178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４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4" table:style-name="ce4">
            <text:p>178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５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5" table:style-name="ce4">
            <text:p>178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５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6" table:style-name="ce4">
            <text:p>178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５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7" table:style-name="ce4">
            <text:p>178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５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8" table:style-name="ce4">
            <text:p>178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５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89" table:style-name="ce4">
            <text:p>1789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６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0" table:style-name="ce4">
            <text:p>1790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６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1" table:style-name="ce4">
            <text:p>1791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６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2" table:style-name="ce4">
            <text:p>1792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６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3" table:style-name="ce4">
            <text:p>1793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６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4" table:style-name="ce4">
            <text:p>1794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７１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5" table:style-name="ce4">
            <text:p>1795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７３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6" table:style-name="ce4">
            <text:p>1796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７５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7" table:style-name="ce4">
            <text:p>1797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７７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float" office:value="1798" table:style-name="ce4">
            <text:p>1798</text:p>
          </table:table-cell>
          <table:table-cell office:value-type="string" table:style-name="ce5">
            <text:p>龍井區</text:p>
          </table:table-cell>
          <table:table-cell office:value-type="string" table:style-name="ce8">
            <text:p>東海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024鄰</text:p>
          </table:table-cell>
          <table:table-cell office:value-type="string" table:style-name="ce3">
            <text:p>東海街７２巷７９號</text:p>
          </table:table-cell>
          <table:table-cell office:value-type="string" table:style-name="ce3">
            <text:p>105年12月25日</text:p>
          </table:table-cell>
          <table:table-cell table:style-name="ce3"/>
          <table:table-cell table:number-columns-repeated="16376"/>
        </table:table-row>
        <table:table-row table:number-rows-repeated="1046775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33:26Z</dc:date>
    <meta:print-date>2016-12-30T01:34:09Z</meta:print-date>
  </office:meta>
</office:document-meta>
</file>