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DE9D9"/>
    </style:style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CCC0DA"/>
    </style:style>
    <style:style style:name="ce11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8DB4E2"/>
    </style:style>
    <style:style style:name="ce1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E6B8B7"/>
    </style:style>
    <style:style style:name="ce17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C4D79B"/>
    </style:style>
    <style:style style:name="ce20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B7DEE8"/>
    </style:style>
    <style:style style:name="ce23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FCD5B4"/>
    </style:style>
    <style:style style:name="ce2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start" fo:margin-left="0cm"/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臺中市大安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製表日期：105年12月25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調整前-鄰別</text:p>
          </table:table-cell>
          <table:table-cell office:value-type="string" table:style-name="ce3">
            <text:p>調整後-鄰別</text:p>
          </table:table-cell>
          <table:table-cell office:value-type="string" table:style-name="ce3">
            <text:p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7">
            <text:p>大安區</text:p>
          </table:table-cell>
          <table:table-cell office:value-type="string" table:style-name="ce28">
            <text:p>南埔里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南安路358巷92號</text:p>
          </table:table-cell>
          <table:table-cell office:value-type="string" table:style-name="ce28">
            <text:p>105/12/25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南埔里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南安路358巷98號</text:p>
          </table:table-cell>
          <table:table-cell office:value-type="string" table:style-name="ce21">
            <text:p>105/12/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南埔里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南廟路36號</text:p>
          </table:table-cell>
          <table:table-cell office:value-type="string" table:style-name="ce21">
            <text:p>105/12/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南埔里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南廟路38號</text:p>
          </table:table-cell>
          <table:table-cell office:value-type="string" table:style-name="ce21">
            <text:p>105/12/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南埔里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南廟路41號</text:p>
          </table:table-cell>
          <table:table-cell office:value-type="string" table:style-name="ce21">
            <text:p>105/12/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南埔里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南廟路48巷6號</text:p>
          </table:table-cell>
          <table:table-cell office:value-type="string" table:style-name="ce21">
            <text:p>105/12/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南埔里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南廟路48巷8號</text:p>
          </table:table-cell>
          <table:table-cell office:value-type="string" table:style-name="ce21">
            <text:p>105/12/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南埔里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南廟路48巷10號</text:p>
          </table:table-cell>
          <table:table-cell office:value-type="string" table:style-name="ce21">
            <text:p>105/12/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南埔里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南廟路48巷12號</text:p>
          </table:table-cell>
          <table:table-cell office:value-type="string" table:style-name="ce21">
            <text:p>105/12/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南埔里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23">
            <text:p>南廟路48巷16號</text:p>
          </table:table-cell>
          <table:table-cell office:value-type="string" table:style-name="ce21">
            <text:p>105/12/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43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49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51巷1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51巷1之1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51巷3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51巷5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51巷6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53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61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63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65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67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69巷2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69巷6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69巷8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69巷10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69巷12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69巷16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69巷18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73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頂安里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東西二路79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永安里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東西三路266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3" table:style-name="ce24">
            <text:p>33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永安里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東西三路268巷3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4" table:style-name="ce24">
            <text:p>34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永安里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東西三路268巷5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永安里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東西三路268巷7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6" table:style-name="ce24">
            <text:p>36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永安里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東西三路268巷9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永安里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東西三路268巷11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8" table:style-name="ce24">
            <text:p>38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永安里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東西三路268巷13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永安里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東西三路272巷8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40" table:style-name="ce24">
            <text:p>40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永安里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東西三路310巷1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41" table:style-name="ce24">
            <text:p>41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永安里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東西三路310巷3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5">
            <text:p>大安區</text:p>
          </table:table-cell>
          <table:table-cell office:value-type="string" table:style-name="ce15">
            <text:p>海墘里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大安港路1120巷2號</text:p>
          </table:table-cell>
          <table:table-cell office:value-type="string" table:style-name="ce15">
            <text:p>105/12/25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5">
            <text:p>大安區</text:p>
          </table:table-cell>
          <table:table-cell office:value-type="string" table:style-name="ce15">
            <text:p>海墘里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大安港路1120巷6號</text:p>
          </table:table-cell>
          <table:table-cell office:value-type="string" table:style-name="ce15">
            <text:p>105/12/25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5">
            <text:p>大安區</text:p>
          </table:table-cell>
          <table:table-cell office:value-type="string" table:style-name="ce15">
            <text:p>海墘里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大安港路1120巷8號</text:p>
          </table:table-cell>
          <table:table-cell office:value-type="string" table:style-name="ce15">
            <text:p>105/12/25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5">
            <text:p>大安區</text:p>
          </table:table-cell>
          <table:table-cell office:value-type="string" table:style-name="ce15">
            <text:p>海墘里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大安港路1120巷10號</text:p>
          </table:table-cell>
          <table:table-cell office:value-type="string" table:style-name="ce15">
            <text:p>105/12/25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46" table:style-name="ce18">
            <text:p>46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中山北路90巷2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47" table:style-name="ce18">
            <text:p>47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中山北路90巷6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中山北路90巷8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中山北路90巷10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中山北路90巷12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中山北路90巷16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中山北路90巷18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53" table:style-name="ce18">
            <text:p>53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中山北路90巷20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54" table:style-name="ce18">
            <text:p>54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中山北路90巷22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中山北路90巷26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56" table:style-name="ce18">
            <text:p>56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中山北路90巷28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57" table:style-name="ce24">
            <text:p>57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中山北路121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58" table:style-name="ce24">
            <text:p>58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中山北路123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59" table:style-name="ce24">
            <text:p>59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中山北路127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60" table:style-name="ce24">
            <text:p>60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中山北路140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61" table:style-name="ce24">
            <text:p>61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中山北路140巷8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62" table:style-name="ce24">
            <text:p>62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中山北路151巷18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89巷2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89巷6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89巷8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89巷10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89巷12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89巷16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93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95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97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99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101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103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105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107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109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111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string" table:style-name="ce12">
            <text:p>大安區</text:p>
          </table:table-cell>
          <table:table-cell office:value-type="string" table:style-name="ce12">
            <text:p>海墘里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中山北路113號</text:p>
          </table:table-cell>
          <table:table-cell office:value-type="string" table:style-name="ce12">
            <text:p>105/12/2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0" table:style-name="ce24">
            <text:p>80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中山北路89巷23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81" table:style-name="ce24">
            <text:p>81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中山北路89巷25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82" table:style-name="ce24">
            <text:p>82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中山北路89巷27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83" table:style-name="ce24">
            <text:p>83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中山北路89巷38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84" table:style-name="ce24">
            <text:p>84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中山北路89巷40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85" table:style-name="ce24">
            <text:p>85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海墘里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中山北路89巷42號</text:p>
          </table:table-cell>
          <table:table-cell office:value-type="string" table:style-name="ce24">
            <text:p>105/12/25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86" table:style-name="ce18">
            <text:p>86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0">
            <text:p>中山北路89巷37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87" table:style-name="ce18">
            <text:p>87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0">
            <text:p>中山北路89巷39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88" table:style-name="ce18">
            <text:p>88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0">
            <text:p>中山北路89巷48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89" table:style-name="ce18">
            <text:p>89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0">
            <text:p>中山北路89巷50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90" table:style-name="ce18">
            <text:p>90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0">
            <text:p>中山北路89巷52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91" table:style-name="ce18">
            <text:p>91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0">
            <text:p>中山北路89巷56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92" table:style-name="ce18">
            <text:p>92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0">
            <text:p>中山北路89巷58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93" table:style-name="ce18">
            <text:p>93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0">
            <text:p>中山北路89巷60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0">
            <text:p>中山北路89巷62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95" table:style-name="ce18">
            <text:p>95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海墘里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0">
            <text:p>中山北路89巷70號</text:p>
          </table:table-cell>
          <table:table-cell office:value-type="string" table:style-name="ce18">
            <text:p>105/12/2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96" table:style-name="ce21">
            <text:p>96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海墘里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string" table:style-name="ce23">
            <text:p>大安港路1200巷7號</text:p>
          </table:table-cell>
          <table:table-cell office:value-type="string" table:style-name="ce21">
            <text:p>105/12/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97" table:style-name="ce21">
            <text:p>97</text:p>
          </table:table-cell>
          <table:table-cell office:value-type="string" table:style-name="ce21">
            <text:p>大安區</text:p>
          </table:table-cell>
          <table:table-cell office:value-type="string" table:style-name="ce21">
            <text:p>海墘里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string" table:style-name="ce23">
            <text:p>大安港路1200巷9號</text:p>
          </table:table-cell>
          <table:table-cell office:value-type="string" table:style-name="ce21">
            <text:p>105/12/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1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2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3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5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6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7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8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9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10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11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11之6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11之8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12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13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海墘里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大安港路1206巷16號</text:p>
          </table:table-cell>
          <table:table-cell office:value-type="string" table:style-name="ce9">
            <text:p>105/12/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190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192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196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198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200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210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218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222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222之1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222之2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222之3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里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東西八路二段226號</text:p>
          </table:table-cell>
          <table:table-cell office:value-type="string" table:style-name="ce6">
            <text:p>105/12/25</text:p>
          </table:table-cell>
          <table:table-cell table:style-name="ce7"/>
          <table:table-cell table:number-columns-repeated="16376"/>
        </table:table-row>
        <table:table-row table:number-rows-repeated="1048449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32:44Z</dc:date>
    <meta:print-date>2016-12-30T07:01:54Z</meta:print-date>
  </office:meta>
</office:document-meta>
</file>