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Excel_32_Built-in_32_Normal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9.97479166666667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1.93145833333333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19.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1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10">
            <text:p>臺中市<text:s/><text:span text:style-name="T3"><text:s text:c="2"/>外埔<text:s text:c="3"/></text:span><text:s/>區鄰編組調整之新舊里鄰門牌對照表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製表日期：105年12月26日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style-name="ce3">
            <text:p>區</text:p>
          </table:table-cell>
          <table:table-cell office:value-type="string" table:style-name="ce3">
            <text:p>里</text:p>
          </table:table-cell>
          <table:table-cell office:value-type="string" table:style-name="ce3">
            <text:p>調整前-鄰別</text:p>
          </table:table-cell>
          <table:table-cell office:value-type="string" table:style-name="ce3">
            <text:p>調整後-鄰別</text:p>
          </table:table-cell>
          <table:table-cell office:value-type="string" table:style-name="ce3">
            <text:p>門牌號</text:p>
          </table:table-cell>
          <table:table-cell office:value-type="string" table:style-name="ce3">
            <text:p>生效日期</text:p>
          </table:table-cell>
          <table:table-cell office:value-type="string" table:style-name="ce3">
            <text:p>備註</text:p>
          </table:table-cell>
          <table:table-cell table:number-columns-repeated="16376" table:style-name="ce2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六分里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7">
            <text:p>六分路１６９之４６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六分里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7">
            <text:p>六分路１６９之５０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六分里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7">
            <text:p>六分路１６９之５１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六分里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7">
            <text:p>六分路１６９之５２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六分里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7">
            <text:p>六分路１６９之５３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六分里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7">
            <text:p>六分路１６９之５５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六分里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7">
            <text:p>六分路１６９之５６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六分里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7">
            <text:p>六分路１６９之５７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六分里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7">
            <text:p>六分路１６９之５８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六分里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7">
            <text:p>六分路１６９之５９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六分里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7">
            <text:p>六分路１６９之６０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六分里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7">
            <text:p>六分路１６９之６１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六分里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7">
            <text:p>六分路１６９之６２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六分里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7">
            <text:p>六分路１６９之６３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六分里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7">
            <text:p>六分路１６９之６５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6" table:style-name="ce5">
            <text:p>16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六分里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7">
            <text:p>六分路１６９之６６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六分里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7">
            <text:p>六分路１６９之６７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8" table:style-name="ce5">
            <text:p>18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六分里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7">
            <text:p>六分路１６９之６８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9" table:style-name="ce5">
            <text:p>19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六分里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7">
            <text:p>六分路１６９之６９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0" table:style-name="ce5">
            <text:p>20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六分里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7">
            <text:p>六分路１６９之７０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1" table:style-name="ce5">
            <text:p>21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六分里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7">
            <text:p>六分路１６９之７２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六分里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7">
            <text:p>六分路１６９之７６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3" table:style-name="ce5">
            <text:p>23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三崁里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8">
            <text:p>三崁路３２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4" table:style-name="ce5">
            <text:p>24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三崁里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9">
            <text:p>三崁路３２之１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三崁里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9">
            <text:p>三崁路３２之２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6" table:style-name="ce5">
            <text:p>26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三崁里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9">
            <text:p>三崁路３３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7" table:style-name="ce5">
            <text:p>27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三崁里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9">
            <text:p>三崁路３４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8" table:style-name="ce5">
            <text:p>28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三崁里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9">
            <text:p>三崁路３４之１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9" table:style-name="ce5">
            <text:p>29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三崁里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9">
            <text:p>三崁路３５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0" table:style-name="ce5">
            <text:p>30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三崁里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8">
            <text:p>三崁路３６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1" table:style-name="ce5">
            <text:p>31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三崁里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9">
            <text:p>三崁路３６之１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2" table:style-name="ce5">
            <text:p>32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三崁里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9">
            <text:p>三崁路３７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3" table:style-name="ce5">
            <text:p>33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三崁里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9">
            <text:p>三崁路３８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4" table:style-name="ce5">
            <text:p>34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三崁里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9">
            <text:p>三崁路３９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5" table:style-name="ce5">
            <text:p>35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三崁里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9">
            <text:p>三崁路４０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6" table:style-name="ce5">
            <text:p>36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三崁里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9">
            <text:p>三崁路４１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7" table:style-name="ce5">
            <text:p>37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甲后路三段１０１８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8" table:style-name="ce5">
            <text:p>38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甲后路三段１０２０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9" table:style-name="ce5">
            <text:p>39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甲后路三段１０２２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0" table:style-name="ce5">
            <text:p>40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甲后路三段１０２６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1" table:style-name="ce5">
            <text:p>41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甲后路三段１０２８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2" table:style-name="ce5">
            <text:p>42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甲后路三段１０３０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3" table:style-name="ce5">
            <text:p>43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甲后路三段１０３２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4" table:style-name="ce5">
            <text:p>44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甲后路三段１０３６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5" table:style-name="ce5">
            <text:p>45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甲后路三段１０３８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6" table:style-name="ce5">
            <text:p>46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甲后路三段１０４０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7" table:style-name="ce5">
            <text:p>47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甲后路三段１０４２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8" table:style-name="ce5">
            <text:p>48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甲后路三段１０４６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9" table:style-name="ce5">
            <text:p>49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甲后路三段１０４８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0" table:style-name="ce5">
            <text:p>50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中山路２２０巷２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1" table:style-name="ce5">
            <text:p>51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２０巷３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2" table:style-name="ce5">
            <text:p>52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２０巷４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3" table:style-name="ce5">
            <text:p>53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２０巷６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4" table:style-name="ce5">
            <text:p>54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２０巷７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5" table:style-name="ce5">
            <text:p>55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２０巷８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6" table:style-name="ce5">
            <text:p>56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中山路２２０巷１０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7" table:style-name="ce5">
            <text:p>57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２０巷１２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8" table:style-name="ce5">
            <text:p>58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２０巷１３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9" table:style-name="ce5">
            <text:p>59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２０巷１５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0" table:style-name="ce5">
            <text:p>60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２０巷１７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1" table:style-name="ce5">
            <text:p>61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２０巷１９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2" table:style-name="ce5">
            <text:p>62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２０巷２１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3" table:style-name="ce5">
            <text:p>63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２０巷２３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4" table:style-name="ce5">
            <text:p>64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２０巷２４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5" table:style-name="ce5">
            <text:p>65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２０巷２５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6" table:style-name="ce5">
            <text:p>66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２０巷２６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7" table:style-name="ce5">
            <text:p>67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２０巷２７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8" table:style-name="ce5">
            <text:p>68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２０巷２８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9" table:style-name="ce5">
            <text:p>69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２０巷２９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0" table:style-name="ce5">
            <text:p>70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２０巷３０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1" table:style-name="ce5">
            <text:p>71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２０巷３１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2" table:style-name="ce5">
            <text:p>72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２０巷３２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3" table:style-name="ce5">
            <text:p>73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２０巷３３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4" table:style-name="ce5">
            <text:p>74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２０巷３５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5" table:style-name="ce5">
            <text:p>75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２０巷３６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6" table:style-name="ce5">
            <text:p>76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２０巷３７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7" table:style-name="ce5">
            <text:p>77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２０巷３８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8" table:style-name="ce5">
            <text:p>78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２０巷３９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9" table:style-name="ce5">
            <text:p>79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２０巷４１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0" table:style-name="ce5">
            <text:p>80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２０巷４２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1" table:style-name="ce5">
            <text:p>81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２０巷４３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2" table:style-name="ce5">
            <text:p>82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中山路２２０巷４６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3" table:style-name="ce5">
            <text:p>83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２０巷４８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4" table:style-name="ce5">
            <text:p>84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２０巷５０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5" table:style-name="ce5">
            <text:p>85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２２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6" table:style-name="ce5">
            <text:p>86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２６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7" table:style-name="ce5">
            <text:p>87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２８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8" table:style-name="ce5">
            <text:p>88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３０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9" table:style-name="ce5">
            <text:p>89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５８巷１弄１０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0" table:style-name="ce5">
            <text:p>90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５８巷１弄１８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1" table:style-name="ce5">
            <text:p>91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５８巷１弄２０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2" table:style-name="ce5">
            <text:p>92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５８巷１弄２１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3" table:style-name="ce5">
            <text:p>93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５８巷１弄２２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4" table:style-name="ce5">
            <text:p>94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５８巷１弄２３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5" table:style-name="ce5">
            <text:p>95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５８巷１弄２５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6" table:style-name="ce5">
            <text:p>96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５８巷１弄２６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7" table:style-name="ce5">
            <text:p>97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５８巷１弄２７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8" table:style-name="ce5">
            <text:p>98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５８巷１弄２８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9" table:style-name="ce5">
            <text:p>99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５８巷１弄２９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0" table:style-name="ce5">
            <text:p>100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５８巷１弄３０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1" table:style-name="ce5">
            <text:p>101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５８巷１弄３１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2" table:style-name="ce5">
            <text:p>102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中山路２５８巷１弄３２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3" table:style-name="ce5">
            <text:p>103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５８巷１弄３３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4" table:style-name="ce5">
            <text:p>104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５８巷１弄３５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5" table:style-name="ce5">
            <text:p>105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５８巷１弄３６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6" table:style-name="ce5">
            <text:p>106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５８巷１弄３７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7" table:style-name="ce5">
            <text:p>107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５８巷１弄３８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8" table:style-name="ce5">
            <text:p>108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５８巷１弄３９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9" table:style-name="ce5">
            <text:p>109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５８巷１弄４０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10" table:style-name="ce5">
            <text:p>110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５８巷１弄４１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11" table:style-name="ce5">
            <text:p>111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５８巷１弄４２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12" table:style-name="ce5">
            <text:p>112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５８巷１弄４７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13" table:style-name="ce5">
            <text:p>113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５８巷１弄４８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14" table:style-name="ce5">
            <text:p>114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５８巷１弄４９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15" table:style-name="ce5">
            <text:p>115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５８巷１弄５０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16" table:style-name="ce5">
            <text:p>116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５８巷２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17" table:style-name="ce5">
            <text:p>117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５８巷６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18" table:style-name="ce5">
            <text:p>118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５８巷８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19" table:style-name="ce5">
            <text:p>119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５８巷１０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20" table:style-name="ce5">
            <text:p>120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５８巷１２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21" table:style-name="ce5">
            <text:p>121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５８巷１６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22" table:style-name="ce5">
            <text:p>122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中山路２５８巷１８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23" table:style-name="ce5">
            <text:p>123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中山路２５８巷２０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24" table:style-name="ce5">
            <text:p>124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５８巷２２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25" table:style-name="ce5">
            <text:p>125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５８巷２６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26" table:style-name="ce5">
            <text:p>126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５８巷２８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27" table:style-name="ce5">
            <text:p>127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５８巷３０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28" table:style-name="ce5">
            <text:p>128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５８巷３２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29" table:style-name="ce5">
            <text:p>129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５８巷３６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30" table:style-name="ce5">
            <text:p>130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５８巷３８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31" table:style-name="ce5">
            <text:p>131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５８巷４０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32" table:style-name="ce5">
            <text:p>132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５８巷４２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33" table:style-name="ce5">
            <text:p>133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５８巷４３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34" table:style-name="ce5">
            <text:p>134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５８巷４５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35" table:style-name="ce5">
            <text:p>135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５８巷４６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36" table:style-name="ce5">
            <text:p>136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中山路２５８巷４７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37" table:style-name="ce5">
            <text:p>137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５８巷４８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38" table:style-name="ce5">
            <text:p>138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５８巷４９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39" table:style-name="ce5">
            <text:p>139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５８巷５０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40" table:style-name="ce5">
            <text:p>140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５８巷５１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41" table:style-name="ce5">
            <text:p>141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５８巷５３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42" table:style-name="ce5">
            <text:p>142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５８巷５５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43" table:style-name="ce5">
            <text:p>143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５８巷５６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44" table:style-name="ce5">
            <text:p>144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５８巷５７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45" table:style-name="ce5">
            <text:p>145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５８巷５８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46" table:style-name="ce5">
            <text:p>146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５８巷５９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47" table:style-name="ce5">
            <text:p>147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５８巷５９之１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48" table:style-name="ce5">
            <text:p>148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５８巷６０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49" table:style-name="ce5">
            <text:p>149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５８巷６１弄１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50" table:style-name="ce5">
            <text:p>150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中山路２５８巷６１弄３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51" table:style-name="ce5">
            <text:p>151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５８巷６２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52" table:style-name="ce5">
            <text:p>152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５８巷６３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53" table:style-name="ce5">
            <text:p>153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５８巷６５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54" table:style-name="ce5">
            <text:p>154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５８巷６６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55" table:style-name="ce5">
            <text:p>155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５８巷６７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56" table:style-name="ce5">
            <text:p>156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５８巷６８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57" table:style-name="ce5">
            <text:p>157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５８巷６９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58" table:style-name="ce5">
            <text:p>158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５８巷７１弄１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59" table:style-name="ce5">
            <text:p>159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５８巷７１弄２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60" table:style-name="ce5">
            <text:p>160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５８巷７１弄３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61" table:style-name="ce5">
            <text:p>161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５８巷７１弄６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62" table:style-name="ce5">
            <text:p>162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中山路２５８巷７１弄８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63" table:style-name="ce5">
            <text:p>163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５８巷７１弄１０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64" table:style-name="ce5">
            <text:p>164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５８巷７２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65" table:style-name="ce5">
            <text:p>165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５８巷７３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66" table:style-name="ce5">
            <text:p>166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５８巷７５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67" table:style-name="ce5">
            <text:p>167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５８巷７６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68" table:style-name="ce5">
            <text:p>168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中山路２５８巷７７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69" table:style-name="ce5">
            <text:p>169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５８巷７８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70" table:style-name="ce5">
            <text:p>170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中山路２５８巷８０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71" table:style-name="ce5">
            <text:p>171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string" table:style-name="ce9">
            <text:p>重光路７７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72" table:style-name="ce5">
            <text:p>172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string" table:style-name="ce8">
            <text:p>重光路７７之１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73" table:style-name="ce5">
            <text:p>173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string" table:style-name="ce9">
            <text:p>重光路７７之２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74" table:style-name="ce5">
            <text:p>174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string" table:style-name="ce9">
            <text:p>重光路７８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75" table:style-name="ce5">
            <text:p>175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string" table:style-name="ce9">
            <text:p>重光路７９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76" table:style-name="ce5">
            <text:p>176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string" table:style-name="ce8">
            <text:p>重光路８０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77" table:style-name="ce5">
            <text:p>177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string" table:style-name="ce9">
            <text:p>重光路８１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78" table:style-name="ce5">
            <text:p>178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string" table:style-name="ce9">
            <text:p>重光路８２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79" table:style-name="ce5">
            <text:p>179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同里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string" table:style-name="ce9">
            <text:p>重光路８２之１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80" table:style-name="ce5">
            <text:p>180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水美里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水美路２８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81" table:style-name="ce5">
            <text:p>181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水美里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水美路３０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82" table:style-name="ce5">
            <text:p>182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水美里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水美路３２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83" table:style-name="ce5">
            <text:p>183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水美里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水美路３８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84" table:style-name="ce5">
            <text:p>184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水美里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水美路３８號之５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85" table:style-name="ce5">
            <text:p>185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水美里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水美路３８之１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86" table:style-name="ce5">
            <text:p>186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水美里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水美路３８之２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87" table:style-name="ce5">
            <text:p>187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水美里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水美路３８之３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88" table:style-name="ce5">
            <text:p>188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水美里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水美路３８之４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89" table:style-name="ce5">
            <text:p>189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水美里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水美路３８之６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90" table:style-name="ce5">
            <text:p>190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水美里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水美路３８之７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91" table:style-name="ce5">
            <text:p>191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水美里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水美路３８之８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92" table:style-name="ce5">
            <text:p>192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水美里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水美路４４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93" table:style-name="ce5">
            <text:p>193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水美里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水美路４６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94" table:style-name="ce5">
            <text:p>194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水美里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水美路４８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95" table:style-name="ce5">
            <text:p>195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水美里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水美路４８之８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96" table:style-name="ce5">
            <text:p>196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水美里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string" table:style-name="ce9">
            <text:p>山腳巷１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97" table:style-name="ce5">
            <text:p>197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水美里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string" table:style-name="ce8">
            <text:p>山腳巷１之１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98" table:style-name="ce5">
            <text:p>198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水美里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string" table:style-name="ce9">
            <text:p>山腳巷２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99" table:style-name="ce5">
            <text:p>199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水美里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string" table:style-name="ce9">
            <text:p>山腳巷３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00" table:style-name="ce5">
            <text:p>200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水美里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string" table:style-name="ce9">
            <text:p>山腳巷４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01" table:style-name="ce5">
            <text:p>201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水美里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string" table:style-name="ce9">
            <text:p>山腳巷５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02" table:style-name="ce5">
            <text:p>202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水美里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string" table:style-name="ce9">
            <text:p>山腳巷６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03" table:style-name="ce5">
            <text:p>203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水美里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string" table:style-name="ce8">
            <text:p>山腳巷６之１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04" table:style-name="ce5">
            <text:p>204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水美里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string" table:style-name="ce9">
            <text:p>山腳巷６之２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05" table:style-name="ce5">
            <text:p>205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水美里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string" table:style-name="ce9">
            <text:p>山腳巷６之３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06" table:style-name="ce5">
            <text:p>206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水美里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string" table:style-name="ce9">
            <text:p>山腳巷７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07" table:style-name="ce5">
            <text:p>207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水美里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string" table:style-name="ce9">
            <text:p>山腳巷７之１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08" table:style-name="ce5">
            <text:p>208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水美里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string" table:style-name="ce9">
            <text:p>山腳巷２７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09" table:style-name="ce5">
            <text:p>209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東里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string" table:style-name="ce8">
            <text:p>甲后路四段３６０巷６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10" table:style-name="ce5">
            <text:p>210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東里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string" table:style-name="ce8">
            <text:p>甲后路四段３６０巷８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11" table:style-name="ce5">
            <text:p>211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東里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8">
            <text:p>大馬路３８６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12" table:style-name="ce5">
            <text:p>212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東里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9">
            <text:p>大馬路３８８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13" table:style-name="ce5">
            <text:p>213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東里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9">
            <text:p>大馬路３８８之１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14" table:style-name="ce5">
            <text:p>214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東里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9">
            <text:p>大馬路３９０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15" table:style-name="ce5">
            <text:p>215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東里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9">
            <text:p>大馬路３９２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16" table:style-name="ce5">
            <text:p>216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東里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9">
            <text:p>大馬路３９６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17" table:style-name="ce5">
            <text:p>217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東里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9">
            <text:p>大馬路３９８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18" table:style-name="ce5">
            <text:p>218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東里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9">
            <text:p>大馬路４００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19" table:style-name="ce5">
            <text:p>219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東里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8">
            <text:p>大馬路４０２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20" table:style-name="ce5">
            <text:p>220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東里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9">
            <text:p>大馬路莊內巷６８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21" table:style-name="ce5">
            <text:p>221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東里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9">
            <text:p>大馬路莊內巷６９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22" table:style-name="ce5">
            <text:p>222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東里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9">
            <text:p>大馬路莊內巷７０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23" table:style-name="ce5">
            <text:p>223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東里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9">
            <text:p>大馬路莊內巷７１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24" table:style-name="ce5">
            <text:p>224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東里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9">
            <text:p>大馬路莊內巷７２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25" table:style-name="ce5">
            <text:p>225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東里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9">
            <text:p>大馬路莊內巷７４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26" table:style-name="ce5">
            <text:p>226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東里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9">
            <text:p>大馬路莊內巷９５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27" table:style-name="ce5">
            <text:p>227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東里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8">
            <text:p>大馬路莊內巷１弄１６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28" table:style-name="ce5">
            <text:p>228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東里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9">
            <text:p>大馬路莊內巷１弄１８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29" table:style-name="ce5">
            <text:p>229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東里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9">
            <text:p>大馬路莊內巷１弄２０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30" table:style-name="ce5">
            <text:p>230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東里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9">
            <text:p>大馬路莊內巷１弄２２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31" table:style-name="ce5">
            <text:p>231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東里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9">
            <text:p>大馬路莊內巷１弄２４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32" table:style-name="ce5">
            <text:p>232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東里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8">
            <text:p>大馬路莊內巷１弄２６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33" table:style-name="ce5">
            <text:p>233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東里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9">
            <text:p>大馬路莊內巷１弄２８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34" table:style-name="ce5">
            <text:p>234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東里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9">
            <text:p>大馬路莊內巷１弄３０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35" table:style-name="ce5">
            <text:p>235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東里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9">
            <text:p>大馬路莊內巷１弄３２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36" table:style-name="ce5">
            <text:p>236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東里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9">
            <text:p>大馬路莊內巷１弄３４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37" table:style-name="ce5">
            <text:p>237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東里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string" table:style-name="ce8">
            <text:p>甲后路五段４６巷２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38" table:style-name="ce5">
            <text:p>238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東里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string" table:style-name="ce9">
            <text:p>甲后路五段４６巷６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39" table:style-name="ce5">
            <text:p>239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東里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string" table:style-name="ce9">
            <text:p>甲后路五段４６巷８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40" table:style-name="ce5">
            <text:p>240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東里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string" table:style-name="ce8">
            <text:p>甲后路五段４６巷１０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41" table:style-name="ce5">
            <text:p>241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東里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string" table:style-name="ce9">
            <text:p>甲后路五段４６巷１２弄１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42" table:style-name="ce5">
            <text:p>242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東里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string" table:style-name="ce9">
            <text:p>甲后路五段４６巷１２弄２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43" table:style-name="ce5">
            <text:p>243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東里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string" table:style-name="ce9">
            <text:p>甲后路五段４６巷１２弄３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44" table:style-name="ce5">
            <text:p>244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東里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string" table:style-name="ce9">
            <text:p>甲后路五段４６巷１２弄５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45" table:style-name="ce5">
            <text:p>245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東里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string" table:style-name="ce9">
            <text:p>甲后路五段４６巷１２弄６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46" table:style-name="ce5">
            <text:p>246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東里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string" table:style-name="ce9">
            <text:p>甲后路五段４６巷１２弄７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47" table:style-name="ce5">
            <text:p>247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東里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string" table:style-name="ce9">
            <text:p>甲后路五段４６巷１２弄８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48" table:style-name="ce5">
            <text:p>248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東里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string" table:style-name="ce9">
            <text:p>甲后路五段４６巷１２弄９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49" table:style-name="ce5">
            <text:p>249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東里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string" table:style-name="ce9">
            <text:p>甲后路五段４６巷１２弄１０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50" table:style-name="ce5">
            <text:p>250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東里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string" table:style-name="ce9">
            <text:p>甲后路五段４６巷１２弄１１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51" table:style-name="ce5">
            <text:p>251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東里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string" table:style-name="ce9">
            <text:p>甲后路五段４６巷１２弄１２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52" table:style-name="ce5">
            <text:p>252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東里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string" table:style-name="ce9">
            <text:p>甲后路五段４６巷１２弄１３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53" table:style-name="ce5">
            <text:p>253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東里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string" table:style-name="ce9">
            <text:p>甲后路五段４６巷１２弄１５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54" table:style-name="ce5">
            <text:p>254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東里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string" table:style-name="ce9">
            <text:p>甲后路五段４６巷１２弄１６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55" table:style-name="ce5">
            <text:p>255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東里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string" table:style-name="ce9">
            <text:p>甲后路五段４６巷１２弄１７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56" table:style-name="ce5">
            <text:p>256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東里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string" table:style-name="ce9">
            <text:p>甲后路五段４６巷１２弄１８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57" table:style-name="ce5">
            <text:p>257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東里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string" table:style-name="ce9">
            <text:p>甲后路五段４６巷１２弄１９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58" table:style-name="ce5">
            <text:p>258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東里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string" table:style-name="ce9">
            <text:p>甲后路五段４６巷１２弄２０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59" table:style-name="ce5">
            <text:p>259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東里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string" table:style-name="ce9">
            <text:p>甲后路五段４６巷１２弄２１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60" table:style-name="ce5">
            <text:p>260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東里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string" table:style-name="ce9">
            <text:p>甲后路五段４６巷１２弄２２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61" table:style-name="ce5">
            <text:p>261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東里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string" table:style-name="ce8">
            <text:p>甲后路五段４６巷１２弄２３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62" table:style-name="ce5">
            <text:p>262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東里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string" table:style-name="ce9">
            <text:p>甲后路五段４６巷１２弄２５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63" table:style-name="ce5">
            <text:p>263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東里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string" table:style-name="ce9">
            <text:p>甲后路五段４６巷１２弄２６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64" table:style-name="ce5">
            <text:p>264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東里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string" table:style-name="ce9">
            <text:p>甲后路五段４６巷１２弄２７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65" table:style-name="ce5">
            <text:p>265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東里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string" table:style-name="ce9">
            <text:p>甲后路五段４６巷１２弄２８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66" table:style-name="ce5">
            <text:p>266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東里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string" table:style-name="ce9">
            <text:p>甲后路五段４６巷１２弄２９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67" table:style-name="ce5">
            <text:p>267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東里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string" table:style-name="ce9">
            <text:p>甲后路五段４６巷１２弄３０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68" table:style-name="ce5">
            <text:p>268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東里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string" table:style-name="ce9">
            <text:p>甲后路五段４６巷１２弄３１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69" table:style-name="ce5">
            <text:p>269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東里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string" table:style-name="ce9">
            <text:p>甲后路五段４６巷１２弄３２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70" table:style-name="ce5">
            <text:p>270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東里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string" table:style-name="ce9">
            <text:p>甲后路五段４６巷１２弄３３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71" table:style-name="ce5">
            <text:p>271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東里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string" table:style-name="ce9">
            <text:p>甲后路五段４６巷１２弄３５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72" table:style-name="ce5">
            <text:p>272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東里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string" table:style-name="ce9">
            <text:p>甲后路五段４６巷１２弄３６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73" table:style-name="ce5">
            <text:p>273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東里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string" table:style-name="ce9">
            <text:p>甲后路五段４６巷１２弄３７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74" table:style-name="ce5">
            <text:p>274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東里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string" table:style-name="ce8">
            <text:p>甲后路五段４６巷１２弄３８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75" table:style-name="ce5">
            <text:p>275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東里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string" table:style-name="ce9">
            <text:p>甲后路五段４６巷１２弄３９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76" table:style-name="ce5">
            <text:p>276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東里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string" table:style-name="ce9">
            <text:p>甲后路五段４６巷１２弄４０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77" table:style-name="ce5">
            <text:p>277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東里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string" table:style-name="ce9">
            <text:p>甲后路五段４６巷１２弄４１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78" table:style-name="ce5">
            <text:p>278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東里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string" table:style-name="ce9">
            <text:p>甲后路五段４６巷１２弄４２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79" table:style-name="ce5">
            <text:p>279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東里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string" table:style-name="ce9">
            <text:p>甲后路五段４６巷１２弄４３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80" table:style-name="ce5">
            <text:p>280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東里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string" table:style-name="ce9">
            <text:p>甲后路五段４６巷１２弄４５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81" table:style-name="ce5">
            <text:p>281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東里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string" table:style-name="ce9">
            <text:p>甲后路五段４６巷１２弄４６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82" table:style-name="ce5">
            <text:p>282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東里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string" table:style-name="ce9">
            <text:p>甲后路五段４６巷１２弄４７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83" table:style-name="ce5">
            <text:p>283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東里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string" table:style-name="ce9">
            <text:p>甲后路五段４６巷１２弄４８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84" table:style-name="ce5">
            <text:p>284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東里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string" table:style-name="ce9">
            <text:p>甲后路五段４６巷１２弄４９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85" table:style-name="ce5">
            <text:p>285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東里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string" table:style-name="ce9">
            <text:p>甲后路五段４６巷１２弄５０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86" table:style-name="ce5">
            <text:p>286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東里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string" table:style-name="ce9">
            <text:p>甲后路五段４６巷１２弄５１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87" table:style-name="ce5">
            <text:p>287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東里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string" table:style-name="ce8">
            <text:p>甲后路五段４６巷１２弄５２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88" table:style-name="ce5">
            <text:p>288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東里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string" table:style-name="ce9">
            <text:p>甲后路五段４６巷１２弄５３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89" table:style-name="ce5">
            <text:p>289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東里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string" table:style-name="ce9">
            <text:p>甲后路五段４６巷１２弄５５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90" table:style-name="ce5">
            <text:p>290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東里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string" table:style-name="ce9">
            <text:p>甲后路五段４６巷１２弄５６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91" table:style-name="ce5">
            <text:p>291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東里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string" table:style-name="ce9">
            <text:p>甲后路五段４６巷１２弄５７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92" table:style-name="ce5">
            <text:p>292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東里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string" table:style-name="ce9">
            <text:p>甲后路五段４６巷１２弄５８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93" table:style-name="ce5">
            <text:p>293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東里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string" table:style-name="ce9">
            <text:p>甲后路五段４６巷１２弄６０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94" table:style-name="ce5">
            <text:p>294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東里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string" table:style-name="ce9">
            <text:p>甲后路五段４６巷１２弄６２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95" table:style-name="ce5">
            <text:p>295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東里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string" table:style-name="ce9">
            <text:p>甲后路五段４６巷１６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96" table:style-name="ce5">
            <text:p>296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東里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string" table:style-name="ce8">
            <text:p>甲后路五段４６巷１８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97" table:style-name="ce5">
            <text:p>297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東里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string" table:style-name="ce9">
            <text:p>甲后路五段４６巷２０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98" table:style-name="ce5">
            <text:p>298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大東里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string" table:style-name="ce9">
            <text:p>甲后路五段４６巷２２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99" table:style-name="ce5">
            <text:p>299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馬鳴里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string" table:style-name="ce8">
            <text:p>新厝路６６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00" table:style-name="ce5">
            <text:p>300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馬鳴里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string" table:style-name="ce9">
            <text:p>新厝路６８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01" table:style-name="ce5">
            <text:p>301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馬鳴里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string" table:style-name="ce9">
            <text:p>新厝路６９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02" table:style-name="ce5">
            <text:p>302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馬鳴里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string" table:style-name="ce9">
            <text:p>新厝路７０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03" table:style-name="ce5">
            <text:p>303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馬鳴里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string" table:style-name="ce9">
            <text:p>新厝路７０之１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04" table:style-name="ce5">
            <text:p>304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馬鳴里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string" table:style-name="ce8">
            <text:p>新厝路７１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05" table:style-name="ce5">
            <text:p>305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馬鳴里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string" table:style-name="ce9">
            <text:p>新厝路７２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06" table:style-name="ce5">
            <text:p>306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馬鳴里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string" table:style-name="ce9">
            <text:p>新厝路７３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07" table:style-name="ce5">
            <text:p>307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馬鳴里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string" table:style-name="ce9">
            <text:p>新厝路７４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08" table:style-name="ce5">
            <text:p>308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馬鳴里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string" table:style-name="ce8">
            <text:p>東西巷５１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09" table:style-name="ce5">
            <text:p>309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馬鳴里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string" table:style-name="ce8">
            <text:p>東西巷５１之１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10" table:style-name="ce5">
            <text:p>310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馬鳴里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string" table:style-name="ce9">
            <text:p>東西巷５１之２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11" table:style-name="ce5">
            <text:p>311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中山里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中山路４９０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12" table:style-name="ce5">
            <text:p>312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中山里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string" table:style-name="ce9">
            <text:p>中山路４９６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13" table:style-name="ce5">
            <text:p>313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中山里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string" table:style-name="ce9">
            <text:p>中山路４９８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14" table:style-name="ce5">
            <text:p>314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中山里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string" table:style-name="ce9">
            <text:p>中山路５００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15" table:style-name="ce5">
            <text:p>315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中山里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大馬路２１０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16" table:style-name="ce5">
            <text:p>316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中山里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string" table:style-name="ce9">
            <text:p>大馬路２１２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17" table:style-name="ce5">
            <text:p>317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中山里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string" table:style-name="ce9">
            <text:p>大馬路２１４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18" table:style-name="ce5">
            <text:p>318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中山里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string" table:style-name="ce9">
            <text:p>大馬路２１６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19" table:style-name="ce5">
            <text:p>319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中山里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string" table:style-name="ce9">
            <text:p>大馬路２１８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20" table:style-name="ce5">
            <text:p>320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鐵山里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長生路７０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21" table:style-name="ce5">
            <text:p>321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鐵山里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長生路７２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22" table:style-name="ce5">
            <text:p>322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鐵山里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長生路７４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23" table:style-name="ce5">
            <text:p>323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鐵山里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長生路７６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24" table:style-name="ce5">
            <text:p>324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鐵山里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長生路７８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25" table:style-name="ce5">
            <text:p>325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鐵山里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長生路９４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26" table:style-name="ce5">
            <text:p>326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鐵山里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8">
            <text:p>長生路１４６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27" table:style-name="ce5">
            <text:p>327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鐵山里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8">
            <text:p>長生路８３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28" table:style-name="ce5">
            <text:p>328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鐵山里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9">
            <text:p>長生路８５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29" table:style-name="ce5">
            <text:p>329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鐵山里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9">
            <text:p>長生路８７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30" table:style-name="ce5">
            <text:p>330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鐵山里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9">
            <text:p>長生路８９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31" table:style-name="ce5">
            <text:p>331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鐵山里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8">
            <text:p>長生路９１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32" table:style-name="ce5">
            <text:p>332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鐵山里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9">
            <text:p>長生路９３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33" table:style-name="ce5">
            <text:p>333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鐵山里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9">
            <text:p>長生路９５號</text:p>
          </table:table-cell>
          <table:table-cell office:value-type="string" table:style-name="ce5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34" table:style-name="ce5">
            <text:p>334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鐵山里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長生路６００號</text:p>
          </table:table-cell>
          <table:table-cell office:value-type="string" table:style-name="ce5">
            <text:p>105/12/2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float" office:value="335" table:style-name="ce5">
            <text:p>335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鐵山里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長生路６０２號</text:p>
          </table:table-cell>
          <table:table-cell office:value-type="string" table:style-name="ce5">
            <text:p>105/12/2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float" office:value="336" table:style-name="ce5">
            <text:p>336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鐵山里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長生路６０４號</text:p>
          </table:table-cell>
          <table:table-cell office:value-type="string" table:style-name="ce5">
            <text:p>105/12/2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float" office:value="337" table:style-name="ce5">
            <text:p>337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鐵山里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長生路６０６號</text:p>
          </table:table-cell>
          <table:table-cell office:value-type="string" table:style-name="ce5">
            <text:p>105/12/2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float" office:value="338" table:style-name="ce5">
            <text:p>338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鐵山里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長生路６０８號</text:p>
          </table:table-cell>
          <table:table-cell office:value-type="string" table:style-name="ce5">
            <text:p>105/12/2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float" office:value="339" table:style-name="ce5">
            <text:p>339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鐵山里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string" table:style-name="ce7">
            <text:p>長生路７５４號</text:p>
          </table:table-cell>
          <table:table-cell office:value-type="string" table:style-name="ce5">
            <text:p>105/12/2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float" office:value="340" table:style-name="ce5">
            <text:p>340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鐵山里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string" table:style-name="ce7">
            <text:p>長生路７５６號</text:p>
          </table:table-cell>
          <table:table-cell office:value-type="string" table:style-name="ce5">
            <text:p>105/12/2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float" office:value="341" table:style-name="ce5">
            <text:p>341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鐵山里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string" table:style-name="ce7">
            <text:p>長生路７５８號</text:p>
          </table:table-cell>
          <table:table-cell office:value-type="string" table:style-name="ce5">
            <text:p>105/12/2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float" office:value="342" table:style-name="ce5">
            <text:p>342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鐵山里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string" table:style-name="ce7">
            <text:p>長生路７６０號</text:p>
          </table:table-cell>
          <table:table-cell office:value-type="string" table:style-name="ce5">
            <text:p>105/12/2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float" office:value="343" table:style-name="ce5">
            <text:p>343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鐵山里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string" table:style-name="ce7">
            <text:p>長生路７６２號</text:p>
          </table:table-cell>
          <table:table-cell office:value-type="string" table:style-name="ce5">
            <text:p>105/12/2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float" office:value="344" table:style-name="ce5">
            <text:p>344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鐵山里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string" table:style-name="ce7">
            <text:p>長生路７６４號</text:p>
          </table:table-cell>
          <table:table-cell office:value-type="string" table:style-name="ce5">
            <text:p>105/12/2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float" office:value="345" table:style-name="ce5">
            <text:p>345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鐵山里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string" table:style-name="ce7">
            <text:p>長生路７６６號</text:p>
          </table:table-cell>
          <table:table-cell office:value-type="string" table:style-name="ce5">
            <text:p>105/12/2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float" office:value="346" table:style-name="ce5">
            <text:p>346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鐵山里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string" table:style-name="ce7">
            <text:p>長生路７６８號</text:p>
          </table:table-cell>
          <table:table-cell office:value-type="string" table:style-name="ce5">
            <text:p>105/12/25</text:p>
          </table:table-cell>
          <table:table-cell table:style-name="ce4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number-rows-repeated="1048226" table:style-name="ro5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database-ranges>
        <table:database-range table:target-range-address="Sheet1.F343:Sheet1.F35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</office:font-face-decls>
  <office:styles>
    <number:number-style style:name="N0">
      <number:number number:min-integer-digits="1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100159</meta:initial-creator>
    <dc:creator>王淑絹</dc:creator>
    <meta:creation-date>2016-12-13T02:18:46Z</meta:creation-date>
    <dc:date>2017-01-12T07:32:32Z</dc:date>
    <meta:print-date>2016-12-28T13:06:28Z</meta:print-date>
  </office:meta>
</office:document-meta>
</file>