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6"/>
        <table:table-column table:style-name="co2" table:number-columns-repeated="2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臺中市石岡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製表日期：105年12月25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豐勢路九房巷１０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豐勢路九房巷１０４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豐勢路九房巷１１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豐勢路九房巷１１４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豐勢路九房巷１２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豐勢路九房巷１２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豐勢路九房巷１２４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豐勢路九房巷８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豐勢路山下巷８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豐勢路山下巷１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豐勢路山下巷１之５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豐勢路山下巷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豐勢路山下巷１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豐勢路山下巷２之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豐勢路山下巷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豐勢路山下巷６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豐勢路山下巷７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豐勢路山下巷８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九房里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豐勢路山下巷９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３５之１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臨４３之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臨４６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１８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１９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１９之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１９之３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１９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２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２１號之２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２２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２２之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２２之３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２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２３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２４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２７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２８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２９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３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３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３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３３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３４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３５之１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３５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３６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３７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４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４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４３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４６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豐勢路慈雲巷４６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８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５２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４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４４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４６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４８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５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５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５４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５６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５６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５８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６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６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６６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６８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７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７４之１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７４之１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７４之９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寺前巷７４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德成巷１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德成巷１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德成巷１３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德成巷１５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德成巷１９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德成巷２１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德成巷２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德成巷２３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德成巷３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德成巷５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德成巷５６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德成巷７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德成巷９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２８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２９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３０６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３０８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３１０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３１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３１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土牛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３１４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石岡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石城街崁下巷８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石岡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石城街崁下巷１４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石岡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石城街崁下巷１４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石岡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石城街崁下巷１５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石岡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石城街崁下巷１６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石岡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石城街崁下巷１７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石岡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石城街崁下巷１８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石岡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石城街崁下巷１９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石岡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石城街崁下巷２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石岡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石城街崁下巷２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石岡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石城街崁下巷２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石岡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石城街崁下巷２３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石岡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石城街崁下巷２４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石岡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石城街崁下巷２５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金星里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石岡街金川巷臨２６之６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金星里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石岡街金川巷２６之７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金星里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石岡街金川巷２８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金星里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石岡街金川巷２８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金星里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石岡街金川巷２９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金星里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石岡街金川巷３０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金星里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石岡街金川巷３０之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金星里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石岡街金川巷３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金星里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石岡街金川巷３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金星里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石岡街金川巷３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金星里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石岡街金川巷３３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金星里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石岡街金川巷３４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金星里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石岡街金川巷３５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臨３８之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３４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３６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３６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３８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３８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４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４９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５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５３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５５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５７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６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６５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６７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６７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６９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６９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７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７５之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７５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豐勢路９１巷７９之３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２１４巷８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２１４巷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２１４巷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２１４巷３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２１４巷２４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２１４巷２５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２１４巷２７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２１４巷２８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２１４巷２９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２１４巷３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２１４巷３３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２１４巷３４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２１４巷３５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豐勢路２１４巷３９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４３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２６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２７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２８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２９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３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３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３２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３３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３５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３６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３７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３９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４０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４５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４７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４８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４９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德興里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豐勢路７７巷５１號</text:p>
          </table:table-cell>
          <table:table-cell office:value-type="string" table:style-name="ce4">
            <text:p>105/12/25</text:p>
          </table:table-cell>
          <table:table-cell table:style-name="ce3"/>
          <table:table-cell table:number-columns-repeated="16376"/>
        </table:table-row>
        <table:table-row table:number-rows-repeated="1048397" table:style-name="ro2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  <table:database-ranges>
        <table:database-range table:target-range-address="工作表1.A3:工作表1.H179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王淑絹</dc:creator>
    <meta:creation-date>2016-12-28T02:28:31Z</meta:creation-date>
    <dc:date>2017-01-12T07:31:57Z</dc:date>
    <meta:print-date>2016-12-28T03:29:41Z</meta:print-date>
  </office:meta>
</office:document-meta>
</file>