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9.97479166666667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1.93145833333333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19.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9">
            <text:p>臺中市大雅區鄰編組調整之新舊里鄰門牌對照表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">
            <text:p>製表日期：105年12月25日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style-name="ce3">
            <text:p>區</text:p>
          </table:table-cell>
          <table:table-cell office:value-type="string" table:style-name="ce3">
            <text:p>里</text:p>
          </table:table-cell>
          <table:table-cell office:value-type="string" table:style-name="ce3">
            <text:p>調整前-鄰別</text:p>
          </table:table-cell>
          <table:table-cell office:value-type="string" table:style-name="ce3">
            <text:p>調整後-鄰別</text:p>
          </table:table-cell>
          <table:table-cell office:value-type="string" table:style-name="ce3">
            <text:p>門牌號</text:p>
          </table:table-cell>
          <table:table-cell office:value-type="string" table:style-name="ce3">
            <text:p>生效日期</text:p>
          </table:table-cell>
          <table:table-cell office:value-type="string" table:style-name="ce3">
            <text:p>備註</text:p>
          </table:table-cell>
          <table:table-cell table:number-columns-repeated="16376" table:style-name="ce2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186巷21號</text:p>
          </table:table-cell>
          <table:table-cell office:value-type="string" table:style-name="ce6">
            <text:p>105/12/2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186巷23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186巷31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186巷33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186巷35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186巷36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186巷37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186巷38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186巷39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186巷41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186巷43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186巷45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186巷47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186巷49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186巷50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float" office:value="16" table:style-name="ce5">
            <text:p>16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186巷51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186巷51之1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float" office:value="18" table:style-name="ce5">
            <text:p>18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186巷51之2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float" office:value="19" table:style-name="ce5">
            <text:p>19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186巷51之3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186巷52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1" table:style-name="ce5">
            <text:p>21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186巷53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2" table:style-name="ce5">
            <text:p>22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186巷54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3" table:style-name="ce5">
            <text:p>23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186巷55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4" table:style-name="ce5">
            <text:p>24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186巷56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5" table:style-name="ce5">
            <text:p>25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186巷57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6" table:style-name="ce5">
            <text:p>26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186巷58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7" table:style-name="ce5">
            <text:p>27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186巷59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8" table:style-name="ce5">
            <text:p>28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186巷60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9" table:style-name="ce5">
            <text:p>29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186巷61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30" table:style-name="ce5">
            <text:p>30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186巷62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31" table:style-name="ce5">
            <text:p>31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186巷63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32" table:style-name="ce5">
            <text:p>32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186巷64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33" table:style-name="ce5">
            <text:p>33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186巷65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34" table:style-name="ce5">
            <text:p>34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186巷66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35" table:style-name="ce5">
            <text:p>35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186巷67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36" table:style-name="ce5">
            <text:p>36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186巷68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37" table:style-name="ce5">
            <text:p>37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186巷69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38" table:style-name="ce5">
            <text:p>38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186巷70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39" table:style-name="ce5">
            <text:p>39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186巷71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40" table:style-name="ce5">
            <text:p>40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186巷72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41" table:style-name="ce5">
            <text:p>41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186巷73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42" table:style-name="ce5">
            <text:p>42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186巷74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43" table:style-name="ce5">
            <text:p>43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186巷75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44" table:style-name="ce5">
            <text:p>44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186巷76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45" table:style-name="ce5">
            <text:p>45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186巷77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46" table:style-name="ce5">
            <text:p>46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186巷78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47" table:style-name="ce5">
            <text:p>47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186巷79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48" table:style-name="ce5">
            <text:p>48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186巷80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49" table:style-name="ce5">
            <text:p>49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186巷82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50" table:style-name="ce5">
            <text:p>50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188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51" table:style-name="ce5">
            <text:p>51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190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52" table:style-name="ce5">
            <text:p>52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192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53" table:style-name="ce5">
            <text:p>53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194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54" table:style-name="ce5">
            <text:p>54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198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55" table:style-name="ce5">
            <text:p>55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00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56" table:style-name="ce5">
            <text:p>56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02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57" table:style-name="ce5">
            <text:p>57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02之1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58" table:style-name="ce5">
            <text:p>58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02之2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59" table:style-name="ce5">
            <text:p>59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02之3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60" table:style-name="ce5">
            <text:p>60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04巷2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61" table:style-name="ce5">
            <text:p>61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04巷2之1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62" table:style-name="ce5">
            <text:p>62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04巷2之2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63" table:style-name="ce5">
            <text:p>63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04巷2之3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64" table:style-name="ce5">
            <text:p>64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04巷2之5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65" table:style-name="ce5">
            <text:p>65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04巷2之6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66" table:style-name="ce5">
            <text:p>66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04巷2之7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67" table:style-name="ce5">
            <text:p>67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04巷2之8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68" table:style-name="ce5">
            <text:p>68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04巷2之9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69" table:style-name="ce5">
            <text:p>69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04巷2之10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70" table:style-name="ce5">
            <text:p>70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04巷2之11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71" table:style-name="ce5">
            <text:p>71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04巷2之12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72" table:style-name="ce5">
            <text:p>72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04巷2之13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73" table:style-name="ce5">
            <text:p>73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04巷2之15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74" table:style-name="ce5">
            <text:p>74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04巷2之16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75" table:style-name="ce5">
            <text:p>75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04巷2之17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76" table:style-name="ce5">
            <text:p>76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04巷2之18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77" table:style-name="ce5">
            <text:p>77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04巷2之19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78" table:style-name="ce5">
            <text:p>78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04巷2之20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79" table:style-name="ce5">
            <text:p>79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04巷2之21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80" table:style-name="ce5">
            <text:p>80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04巷2之22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81" table:style-name="ce5">
            <text:p>81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04巷2之23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82" table:style-name="ce5">
            <text:p>82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04巷2之25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83" table:style-name="ce5">
            <text:p>83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04巷2之26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84" table:style-name="ce5">
            <text:p>84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04巷2之27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85" table:style-name="ce5">
            <text:p>85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04巷2之28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86" table:style-name="ce5">
            <text:p>86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04巷2之29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87" table:style-name="ce5">
            <text:p>87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04巷2之30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88" table:style-name="ce5">
            <text:p>88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04巷2之31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89" table:style-name="ce5">
            <text:p>89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04巷2之32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90" table:style-name="ce5">
            <text:p>90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04巷2之33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91" table:style-name="ce5">
            <text:p>91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04巷2之35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92" table:style-name="ce5">
            <text:p>92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04巷2之36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93" table:style-name="ce5">
            <text:p>93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04巷2之37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94" table:style-name="ce5">
            <text:p>94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04巷2之38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95" table:style-name="ce5">
            <text:p>95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04巷2之39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96" table:style-name="ce5">
            <text:p>96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04巷2之40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97" table:style-name="ce5">
            <text:p>97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04巷2之41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98" table:style-name="ce5">
            <text:p>98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04巷2之42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99" table:style-name="ce5">
            <text:p>99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04巷2之43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00" table:style-name="ce5">
            <text:p>100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04巷2之45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01" table:style-name="ce5">
            <text:p>101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04巷2之46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02" table:style-name="ce5">
            <text:p>102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04巷6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03" table:style-name="ce5">
            <text:p>103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04巷8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04" table:style-name="ce5">
            <text:p>104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06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05" table:style-name="ce5">
            <text:p>105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06之1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06" table:style-name="ce5">
            <text:p>106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08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07" table:style-name="ce5">
            <text:p>107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12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08" table:style-name="ce5">
            <text:p>108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18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09" table:style-name="ce5">
            <text:p>109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18之1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10" table:style-name="ce5">
            <text:p>110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20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11" table:style-name="ce5">
            <text:p>111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22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12" table:style-name="ce5">
            <text:p>112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22號之1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13" table:style-name="ce5">
            <text:p>113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24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14" table:style-name="ce5">
            <text:p>114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24之1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15" table:style-name="ce5">
            <text:p>115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26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16" table:style-name="ce5">
            <text:p>116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28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17" table:style-name="ce5">
            <text:p>117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30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18" table:style-name="ce5">
            <text:p>118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32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19" table:style-name="ce5">
            <text:p>119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34巷1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20" table:style-name="ce5">
            <text:p>120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34巷1之1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21" table:style-name="ce5">
            <text:p>121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34巷18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22" table:style-name="ce5">
            <text:p>122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34巷30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23" table:style-name="ce5">
            <text:p>123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34巷36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24" table:style-name="ce5">
            <text:p>124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34巷37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25" table:style-name="ce5">
            <text:p>125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34巷38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26" table:style-name="ce5">
            <text:p>126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34巷40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27" table:style-name="ce5">
            <text:p>127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38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28" table:style-name="ce5">
            <text:p>128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46巷1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29" table:style-name="ce5">
            <text:p>129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46巷1號之1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30" table:style-name="ce5">
            <text:p>130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46巷1之1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31" table:style-name="ce5">
            <text:p>131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46巷1之2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32" table:style-name="ce5">
            <text:p>132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46巷1之3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33" table:style-name="ce5">
            <text:p>133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46巷1之5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34" table:style-name="ce5">
            <text:p>134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46巷1之6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35" table:style-name="ce5">
            <text:p>135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46巷3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36" table:style-name="ce5">
            <text:p>136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46巷5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37" table:style-name="ce5">
            <text:p>137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46巷6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38" table:style-name="ce5">
            <text:p>138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46巷7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39" table:style-name="ce5">
            <text:p>139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46巷8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40" table:style-name="ce5">
            <text:p>140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46巷8之1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41" table:style-name="ce5">
            <text:p>141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46巷8之2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42" table:style-name="ce5">
            <text:p>142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46巷11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43" table:style-name="ce5">
            <text:p>143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46巷13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44" table:style-name="ce5">
            <text:p>144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46巷15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45" table:style-name="ce5">
            <text:p>145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46巷16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46" table:style-name="ce5">
            <text:p>146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46巷17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47" table:style-name="ce5">
            <text:p>147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46巷18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48" table:style-name="ce5">
            <text:p>148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46巷19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49" table:style-name="ce5">
            <text:p>149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46巷20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50" table:style-name="ce5">
            <text:p>150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246巷21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51" table:style-name="ce5">
            <text:p>151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員林里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神林路一段臨202之1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52" table:style-name="ce5">
            <text:p>152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六寶里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string" table:style-name="ce8">
            <text:p>清陽路2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53" table:style-name="ce5">
            <text:p>153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六寶里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string" table:style-name="ce8">
            <text:p>清陽路20巷1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54" table:style-name="ce5">
            <text:p>154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六寶里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string" table:style-name="ce8">
            <text:p>清陽路20巷3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55" table:style-name="ce5">
            <text:p>155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六寶里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string" table:style-name="ce8">
            <text:p>清陽路20巷5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56" table:style-name="ce5">
            <text:p>156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六寶里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string" table:style-name="ce8">
            <text:p>清陽路20巷7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57" table:style-name="ce5">
            <text:p>157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六寶里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string" table:style-name="ce8">
            <text:p>清陽路20巷9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58" table:style-name="ce5">
            <text:p>158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六寶里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string" table:style-name="ce8">
            <text:p>清陽路20巷11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59" table:style-name="ce5">
            <text:p>159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六寶里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string" table:style-name="ce8">
            <text:p>清陽路20巷13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60" table:style-name="ce5">
            <text:p>160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六寶里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string" table:style-name="ce8">
            <text:p>清陽路20巷15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61" table:style-name="ce5">
            <text:p>161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六寶里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string" table:style-name="ce8">
            <text:p>清陽路20巷16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62" table:style-name="ce5">
            <text:p>162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六寶里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string" table:style-name="ce8">
            <text:p>清陽路20巷17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63" table:style-name="ce5">
            <text:p>163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六寶里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string" table:style-name="ce8">
            <text:p>清陽路20巷18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64" table:style-name="ce5">
            <text:p>164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六寶里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string" table:style-name="ce8">
            <text:p>清陽路20巷19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65" table:style-name="ce5">
            <text:p>165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六寶里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string" table:style-name="ce8">
            <text:p>清陽路20巷20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66" table:style-name="ce5">
            <text:p>166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六寶里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string" table:style-name="ce8">
            <text:p>清陽路20巷22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67" table:style-name="ce5">
            <text:p>167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六寶里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string" table:style-name="ce8">
            <text:p>清陽路20巷26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68" table:style-name="ce5">
            <text:p>168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六寶里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string" table:style-name="ce8">
            <text:p>清陽路20巷28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69" table:style-name="ce5">
            <text:p>169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六寶里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string" table:style-name="ce8">
            <text:p>清陽路20巷30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70" table:style-name="ce5">
            <text:p>170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六寶里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string" table:style-name="ce8">
            <text:p>清陽路20巷31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71" table:style-name="ce5">
            <text:p>171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六寶里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string" table:style-name="ce8">
            <text:p>清陽路20巷36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72" table:style-name="ce5">
            <text:p>172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六寶里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string" table:style-name="ce8">
            <text:p>清陽路20巷38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73" table:style-name="ce5">
            <text:p>173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六寶里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string" table:style-name="ce8">
            <text:p>清陽路20巷40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74" table:style-name="ce5">
            <text:p>174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六寶里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string" table:style-name="ce8">
            <text:p>清陽路26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75" table:style-name="ce5">
            <text:p>175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六寶里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string" table:style-name="ce8">
            <text:p>清陽路28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76" table:style-name="ce5">
            <text:p>176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六寶里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string" table:style-name="ce8">
            <text:p>清陽路30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77" table:style-name="ce5">
            <text:p>177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六寶里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string" table:style-name="ce8">
            <text:p>清陽路32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78" table:style-name="ce5">
            <text:p>178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六寶里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string" table:style-name="ce8">
            <text:p>清陽路36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79" table:style-name="ce5">
            <text:p>179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六寶里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string" table:style-name="ce8">
            <text:p>清陽路38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80" table:style-name="ce5">
            <text:p>180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六寶里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string" table:style-name="ce8">
            <text:p>清陽路40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81" table:style-name="ce5">
            <text:p>181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六寶里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string" table:style-name="ce8">
            <text:p>清陽路42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82" table:style-name="ce5">
            <text:p>182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六寶里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string" table:style-name="ce8">
            <text:p>清陽路46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83" table:style-name="ce5">
            <text:p>183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六寶里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string" table:style-name="ce8">
            <text:p>清陽路48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84" table:style-name="ce5">
            <text:p>184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六寶里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string" table:style-name="ce8">
            <text:p>清陽路48之2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85" table:style-name="ce5">
            <text:p>185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六寶里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string" table:style-name="ce8">
            <text:p>清陽路50巷25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86" table:style-name="ce5">
            <text:p>186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六寶里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string" table:style-name="ce8">
            <text:p>中清路四段815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87" table:style-name="ce5">
            <text:p>187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六寶里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string" table:style-name="ce8">
            <text:p>中清路四段816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88" table:style-name="ce5">
            <text:p>188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六寶里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string" table:style-name="ce8">
            <text:p>中清路四段817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89" table:style-name="ce5">
            <text:p>189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六寶里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string" table:style-name="ce8">
            <text:p>中清路四段818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90" table:style-name="ce5">
            <text:p>190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六寶里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string" table:style-name="ce8">
            <text:p>中清路四段819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91" table:style-name="ce5">
            <text:p>191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六寶里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string" table:style-name="ce8">
            <text:p>中清路四段821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92" table:style-name="ce5">
            <text:p>192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六寶里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string" table:style-name="ce8">
            <text:p>中清路四段823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93" table:style-name="ce5">
            <text:p>193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六寶里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string" table:style-name="ce8">
            <text:p>中清路四段825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94" table:style-name="ce5">
            <text:p>194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六寶里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string" table:style-name="ce8">
            <text:p>中清路四段826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95" table:style-name="ce5">
            <text:p>195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六寶里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string" table:style-name="ce8">
            <text:p>中清路四段828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96" table:style-name="ce5">
            <text:p>196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忠義里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string" table:style-name="ce8">
            <text:p>月祥路63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97" table:style-name="ce5">
            <text:p>197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忠義里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string" table:style-name="ce8">
            <text:p>月祥路65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98" table:style-name="ce5">
            <text:p>198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忠義里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string" table:style-name="ce8">
            <text:p>月祥路67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199" table:style-name="ce5">
            <text:p>199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忠義里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string" table:style-name="ce8">
            <text:p>月祥路69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00" table:style-name="ce5">
            <text:p>200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忠義里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string" table:style-name="ce8">
            <text:p>月祥路73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01" table:style-name="ce5">
            <text:p>201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忠義里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string" table:style-name="ce8">
            <text:p>月祥路75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02" table:style-name="ce5">
            <text:p>202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忠義里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string" table:style-name="ce8">
            <text:p>月祥路77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03" table:style-name="ce5">
            <text:p>203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忠義里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string" table:style-name="ce8">
            <text:p>月祥路79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04" table:style-name="ce5">
            <text:p>204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忠義里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string" table:style-name="ce8">
            <text:p>月祥路81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05" table:style-name="ce5">
            <text:p>205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忠義里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string" table:style-name="ce8">
            <text:p>月祥路83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06" table:style-name="ce5">
            <text:p>206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忠義里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string" table:style-name="ce8">
            <text:p>月祥路87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07" table:style-name="ce5">
            <text:p>207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忠義里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string" table:style-name="ce8">
            <text:p>月祥路91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08" table:style-name="ce5">
            <text:p>208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忠義里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string" table:style-name="ce8">
            <text:p>月祥路91之1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09" table:style-name="ce5">
            <text:p>209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忠義里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string" table:style-name="ce8">
            <text:p>月祥路93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10" table:style-name="ce5">
            <text:p>210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忠義里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string" table:style-name="ce8">
            <text:p>月祥路95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11" table:style-name="ce5">
            <text:p>211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忠義里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string" table:style-name="ce8">
            <text:p>月祥路97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12" table:style-name="ce5">
            <text:p>212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忠義里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string" table:style-name="ce8">
            <text:p>月祥路98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13" table:style-name="ce5">
            <text:p>213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西寶里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中正路195之5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14" table:style-name="ce5">
            <text:p>214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西寶里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昌平路四段600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15" table:style-name="ce5">
            <text:p>215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西寶里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昌平路四段608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16" table:style-name="ce5">
            <text:p>216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西寶里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昌平路四段610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17" table:style-name="ce5">
            <text:p>217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西寶里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昌平路四段630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18" table:style-name="ce5">
            <text:p>218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西寶里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昌平路四段632巷2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19" table:style-name="ce5">
            <text:p>219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西寶里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昌平路四段632巷6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20" table:style-name="ce5">
            <text:p>220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西寶里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昌平路四段632巷8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21" table:style-name="ce5">
            <text:p>221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西寶里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昌平路四段632巷30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22" table:style-name="ce5">
            <text:p>222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西寶里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昌平路四段632巷50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23" table:style-name="ce5">
            <text:p>223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西寶里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昌平路四段632巷56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24" table:style-name="ce5">
            <text:p>224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西寶里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昌平路四段632巷58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25" table:style-name="ce5">
            <text:p>225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西寶里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昌平路四段632巷60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26" table:style-name="ce5">
            <text:p>226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西寶里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昌平路四段632巷66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27" table:style-name="ce5">
            <text:p>227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西寶里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昌平路四段676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28" table:style-name="ce5">
            <text:p>228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西寶里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昌平路四段682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29" table:style-name="ce5">
            <text:p>229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西寶里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昌平路四段686巷1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30" table:style-name="ce5">
            <text:p>230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西寶里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昌平路四段686巷3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31" table:style-name="ce5">
            <text:p>231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西寶里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昌平路四段686巷5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32" table:style-name="ce5">
            <text:p>232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西寶里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昌平路四段686巷6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33" table:style-name="ce5">
            <text:p>233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西寶里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昌平路四段686巷12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34" table:style-name="ce5">
            <text:p>234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西寶里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昌平路四段686巷36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35" table:style-name="ce5">
            <text:p>235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二和里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string" table:style-name="ce8">
            <text:p>雅環路一段256巷22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36" table:style-name="ce5">
            <text:p>236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二和里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string" table:style-name="ce8">
            <text:p>雅環路一段256巷26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37" table:style-name="ce5">
            <text:p>237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二和里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string" table:style-name="ce8">
            <text:p>雅環路一段256巷28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38" table:style-name="ce5">
            <text:p>238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二和里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string" table:style-name="ce8">
            <text:p>雅環路一段256巷30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39" table:style-name="ce5">
            <text:p>239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二和里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string" table:style-name="ce8">
            <text:p>雅環路一段256巷31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40" table:style-name="ce5">
            <text:p>240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二和里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string" table:style-name="ce8">
            <text:p>雅環路一段256巷32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41" table:style-name="ce5">
            <text:p>241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二和里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string" table:style-name="ce8">
            <text:p>雅環路一段256巷33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42" table:style-name="ce5">
            <text:p>242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二和里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string" table:style-name="ce8">
            <text:p>雅環路一段256巷35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43" table:style-name="ce5">
            <text:p>243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二和里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string" table:style-name="ce8">
            <text:p>雅環路一段256巷36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44" table:style-name="ce5">
            <text:p>244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二和里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string" table:style-name="ce8">
            <text:p>雅環路一段256巷37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45" table:style-name="ce5">
            <text:p>245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二和里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string" table:style-name="ce8">
            <text:p>雅環路一段256巷38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46" table:style-name="ce5">
            <text:p>246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二和里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string" table:style-name="ce8">
            <text:p>雅環路一段256巷39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47" table:style-name="ce5">
            <text:p>247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二和里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string" table:style-name="ce8">
            <text:p>雅環路一段256巷40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48" table:style-name="ce5">
            <text:p>248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二和里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string" table:style-name="ce8">
            <text:p>雅環路一段256巷41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float" office:value="249" table:style-name="ce5">
            <text:p>249</text:p>
          </table:table-cell>
          <table:table-cell office:value-type="string" table:style-name="ce5">
            <text:p>大雅區</text:p>
          </table:table-cell>
          <table:table-cell office:value-type="string" table:style-name="ce6">
            <text:p>二和里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string" table:style-name="ce8">
            <text:p>雅環路一段256巷42號</text:p>
          </table:table-cell>
          <table:table-cell office:value-type="string" table:style-name="ce6">
            <text:p>105/12/25</text:p>
          </table:table-cell>
          <table:table-cell table:style-name="ce4"/>
          <table:table-cell table:number-columns-repeated="16376"/>
        </table:table-row>
        <table:table-row table:number-rows-repeated="1048324" table:style-name="ro5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100159</meta:initial-creator>
    <dc:creator>王淑絹</dc:creator>
    <meta:creation-date>2016-12-13T02:18:46Z</meta:creation-date>
    <dc:date>2017-01-12T07:31:18Z</dc:date>
    <meta:print-date>2016-12-29T07:09:31Z</meta:print-date>
  </office:meta>
</office:document-meta>
</file>