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7.14375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11">
            <text:p>臺中市神岡區鄰編組調整之新舊里鄰門牌對照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0">
            <text:p>製表日期：105年12月28日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區</text:p>
          </table:table-cell>
          <table:table-cell office:value-type="string" table:style-name="ce5">
            <text:p>里</text:p>
          </table:table-cell>
          <table:table-cell office:value-type="string" table:style-name="ce5">
            <text:p>調整前-鄰別</text:p>
          </table:table-cell>
          <table:table-cell office:value-type="string" table:style-name="ce5">
            <text:p>調整後-鄰別</text:p>
          </table:table-cell>
          <table:table-cell office:value-type="string" table:style-name="ce5">
            <text:p>門牌號</text:p>
          </table:table-cell>
          <table:table-cell office:value-type="string" table:style-name="ce5">
            <text:p>生效日期</text:p>
          </table:table-cell>
          <table:table-cell office:value-type="string" table:style-name="ce5">
            <text:p>備註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９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９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９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９６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９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１０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１０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１０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１０４之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７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７６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７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８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８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８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８６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８８巷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８８巷６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８８巷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８８巷１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８８巷１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神岡路８８巷２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６７巷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６７巷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６７巷３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６７巷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６７巷５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６７巷６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６７巷６之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６７巷７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６７巷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６７巷９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６７巷１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６７巷１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６７巷１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６７巷１３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６７巷１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６９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７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７１之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７３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７５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里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神岡路７７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北庄里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林厝路４７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北庄里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林厝路４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北庄里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林厝路４９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北庄里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林厝路５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北庄里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林厝路５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北庄里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林厝路５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北庄里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林厝路５３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北庄里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林厝路５３之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北庄里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林厝路５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北庄里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林厝路５４之３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北庄里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林厝路５６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北庄里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林厝路５６之５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庄後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六張路９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庄後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六張路１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庄後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六張路１０之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庄後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六張路１０之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庄後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六張路１０之３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庄後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六張路１０之５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庄後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六張路１０之７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庄後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六張路１５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庄後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六張路１５之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庄後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六張路１５之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庄後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六張路１５之６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庄後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六張路１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庄後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中車路５５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庄後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中車路５６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庄後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中車路５６之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庄後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福庄街１８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庄後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福庄街１８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庄後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福庄街２１０巷９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庄後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福庄街２１０巷１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庄後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福庄街２１０巷１３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１９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２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２５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２７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２９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３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３３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３５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３６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３６之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３７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３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３９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４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４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４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４３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４３之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４５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４５之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４７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４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４９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５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５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５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５６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５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６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南里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中山路５５１巷６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三角里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大豐路四段１９９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三角里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大豐路四段２０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三角里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大豐路四段２０３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三角里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大豐路四段２０５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三角里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大豐路四段２０７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三角里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大豐路四段２０９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三角里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大豐路四段２１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三角里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大豐路四段２１３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三角里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大豐路四段２１５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三角里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大豐路四段２１７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三角里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大豐路四段２１９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三角里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大豐路四段２２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１６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１６６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１６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１６８之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１７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１７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１７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１７６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１７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１８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１８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１８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１８６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１８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１９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１９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１９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２０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２０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２０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２０６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里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中山路２１４巷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大裡街９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大裡街１００巷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大裡街１００巷１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大裡街１００巷１６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大裡街１００巷２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大裡街１００巷２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豐社路７６巷１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豐社路７６巷１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豐社路７６巷１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豐社路１２２巷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豐社路１２２巷３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豐社路１２２巷１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豐社路１２２巷１３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豐社路１２２巷１５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豐社路１２２巷１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豐社路１２２巷２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豐社路１２２巷２３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豐社路１２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豐社路１３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豐社路１３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大豐北街５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大豐北街５３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大豐北街５５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大豐北街５９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大豐北街６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大豐北街臨４７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大豐北街臨４９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一街８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一街８８之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一街８８之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一街９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一街９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一街９６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一街９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一街１０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一街１０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一街１０６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一街１０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一街１１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一街１１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路４９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路５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路５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路５５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路５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路６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路６３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路６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路６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路７６巷２７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路８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路１０１之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路１１３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路１１５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路１１７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路臨１０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路臨１３９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大社里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豐社路臨１４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光復路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光復路６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光復路１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光復路１６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光復路１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光復路２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光復路３７巷７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神岡路１９７之１５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神岡路１９７之１７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神岡路１９７之２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神岡路２０１之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神岡路２０１之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神岡路２０１之１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和平路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和平路３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和平路５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和平路１５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和平路１７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和平路１９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和平路２１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和平路２５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和平路３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和平路３４之１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和平路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2" table:style-name="ce8">
            <text:p>222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和平路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和平路１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和平路１６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和平路１８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和平路２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和平路２２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和平路３０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9" table:style-name="ce8">
            <text:p>22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和平路３４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山皮里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和平路３５號</text:p>
          </table:table-cell>
          <table:table-cell office:value-type="string" table:style-name="ce7">
            <text:p>105/12/25</text:p>
          </table:table-cell>
          <table:table-cell table:style-name="ce7"/>
          <table:table-cell table:number-columns-repeated="16376"/>
        </table:table-row>
        <table:table-row table:number-rows-repeated="1048343" table:style-name="ro2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工作表1.A201:工作表1.F2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1-12T07:30:26Z</dc:date>
  </office:meta>
</office:document-meta>
</file>