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中市<text:s/><text:span text:style-name="T3"><text:s/>后里<text:s/>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內東路廣利巷１０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２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３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４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５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５之１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６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６之１５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７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８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內東路廣利巷１９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４１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２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３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４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５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６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寺山路８９巷７號</text:p>
          </table:table-cell>
          <table:table-cell office:value-type="string" table:style-name="ce10">
            <text:p>105/12/2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８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９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１０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１３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１４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１６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１８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２０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２２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２４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２６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２８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３０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３２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３４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３６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３８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４０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４２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４４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８９巷４８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９１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９７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９９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１１６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１２１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6">
            <text:p>后里區</text:p>
          </table:table-cell>
          <table:table-cell office:value-type="string" table:style-name="ce12">
            <text:p>廣福里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寺山路１４０號</text:p>
          </table:table-cell>
          <table:table-cell office:value-type="string" table:style-name="ce6">
            <text:p>105/12/25</text:p>
          </table:table-cell>
          <table:table-cell table:style-name="ce5"/>
          <table:table-cell table:number-columns-repeated="16376"/>
        </table:table-row>
        <table:table-row table:number-rows-repeated="104852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27:22Z</dc:date>
    <meta:print-date>2016-12-27T09:20:16Z</meta:print-date>
  </office:meta>
</office:document-meta>
</file>