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family-generic="roma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臺中市<text:s/><text:span text:style-name="T3">清水</text:span><text:s/>區鄰編組調整之新舊里鄰門牌對照表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製表日期：105年12月28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區</text:p>
          </table:table-cell>
          <table:table-cell office:value-type="string" table:style-name="ce3">
            <text:p>里</text:p>
          </table:table-cell>
          <table:table-cell office:value-type="string" table:style-name="ce3">
            <text:p>調整前-鄰別</text:p>
          </table:table-cell>
          <table:table-cell office:value-type="string" table:style-name="ce3">
            <text:p>調整後-鄰別</text:p>
          </table:table-cell>
          <table:table-cell office:value-type="string" table:style-name="ce3">
            <text:p>門牌號</text:p>
          </table:table-cell>
          <table:table-cell office:value-type="string" table:style-name="ce3">
            <text:p>生效日期</text:p>
          </table:table-cell>
          <table:table-cell office:value-type="string" table:style-name="ce3">
            <text:p>備註</text:p>
          </table:table-cell>
          <table:table-cell table:number-columns-repeated="16376" table:style-name="ce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光明路４２號</text:p>
          </table:table-cell>
          <table:table-cell office:value-type="string" table:style-name="ce7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光明路４２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光明路４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光明路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光明路４６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光明路４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光明路４６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光明路４６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7">
            <text:p>清水區</text:p>
          </table:table-cell>
          <table:table-cell office:value-type="string" table:style-name="ce1">
            <text:p>鰲峰里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光明路４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５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５９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６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６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６３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６３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６３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６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7">
            <text:p>清水區</text:p>
          </table:table-cell>
          <table:table-cell office:value-type="string" table:style-name="ce1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６５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６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６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６９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７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７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７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光明路３９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北寧街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３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３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８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８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１０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１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１０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１０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北寧街１０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大街路觀音巷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大街路觀音巷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大街路觀音巷２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11">
            <text:p>大街路觀音巷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大街路觀音巷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11">
            <text:p>大街路觀音巷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大街路觀音巷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11">
            <text:p>大街路觀音巷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大街路觀音巷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11">
            <text:p>大街路觀音巷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興街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興街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興街４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光明路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" table:style-name="ce8">
            <text:p>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清水街營盤巷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" table:style-name="ce8">
            <text:p>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大街路１７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大街路１７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大街路１７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大街路１７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大街路１７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" table:style-name="ce8">
            <text:p>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大街路１７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" table:style-name="ce8">
            <text:p>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大街路１８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大街路１８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" table:style-name="ce8">
            <text:p>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大街路１８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大街路１８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中山路３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中航路三段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" table:style-name="ce8">
            <text:p>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大街路１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１號之４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" table:style-name="ce8">
            <text:p>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大街路１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１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大街路１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" table:style-name="ce8">
            <text:p>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" table:style-name="ce8">
            <text:p>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大街路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" table:style-name="ce8">
            <text:p>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" table:style-name="ce8">
            <text:p>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1">
            <text:p>大街路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" table:style-name="ce8">
            <text:p>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大街路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1">
            <text:p>大街路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" table:style-name="ce8">
            <text:p>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大街路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" table:style-name="ce8">
            <text:p>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１１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" table:style-name="ce8">
            <text:p>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大街路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" table:style-name="ce8">
            <text:p>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" table:style-name="ce8">
            <text:p>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大街路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" table:style-name="ce8">
            <text:p>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１５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" table:style-name="ce8">
            <text:p>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大街路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" table:style-name="ce8">
            <text:p>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" table:style-name="ce8">
            <text:p>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大街路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" table:style-name="ce8">
            <text:p>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大街路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" table:style-name="ce8">
            <text:p>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" table:style-name="ce8">
            <text:p>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大街路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" table:style-name="ce8">
            <text:p>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大街路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" table:style-name="ce8">
            <text:p>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新興路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" table:style-name="ce8">
            <text:p>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鰲峰里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新興路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" table:style-name="ce8">
            <text:p>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光復街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" table:style-name="ce8">
            <text:p>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大街路１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" table:style-name="ce8">
            <text:p>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街路１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" table:style-name="ce8">
            <text:p>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清水街營盤巷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清水街營盤巷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清水街營盤巷１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清水街營盤巷１４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清水街營盤巷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清水街營盤巷１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清水街營盤巷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" table:style-name="ce8">
            <text:p>1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清水街營盤巷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" table:style-name="ce8">
            <text:p>1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街路７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" table:style-name="ce8">
            <text:p>1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街路７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街路８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街路８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" table:style-name="ce8">
            <text:p>1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街路８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" table:style-name="ce8">
            <text:p>1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街路８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" table:style-name="ce8">
            <text:p>1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街路８７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" table:style-name="ce8">
            <text:p>1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街路８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" table:style-name="ce8">
            <text:p>1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街路９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" table:style-name="ce8">
            <text:p>1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街路９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" table:style-name="ce8">
            <text:p>1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街路９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" table:style-name="ce8">
            <text:p>1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文昌街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" table:style-name="ce8">
            <text:p>1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清水街營盤巷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" table:style-name="ce8">
            <text:p>1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２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" table:style-name="ce8">
            <text:p>1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２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" table:style-name="ce8">
            <text:p>1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４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" table:style-name="ce8">
            <text:p>1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４號之４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" table:style-name="ce8">
            <text:p>1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新興路４號之６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" table:style-name="ce8">
            <text:p>1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４號之７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" table:style-name="ce8">
            <text:p>1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新興路４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" table:style-name="ce8">
            <text:p>1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４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" table:style-name="ce8">
            <text:p>1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新興路４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" table:style-name="ce8">
            <text:p>1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４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" table:style-name="ce8">
            <text:p>1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新興路４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" table:style-name="ce8">
            <text:p>1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" table:style-name="ce8">
            <text:p>1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新興路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" table:style-name="ce8">
            <text:p>1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" table:style-name="ce8">
            <text:p>1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新興路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" table:style-name="ce8">
            <text:p>1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２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" table:style-name="ce8">
            <text:p>1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新興路１２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" table:style-name="ce8">
            <text:p>1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２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" table:style-name="ce8">
            <text:p>1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新興路１２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" table:style-name="ce8">
            <text:p>1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２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" table:style-name="ce8">
            <text:p>1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新興路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" table:style-name="ce8">
            <text:p>1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靈泉里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" table:style-name="ce8">
            <text:p>1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光復街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" table:style-name="ce8">
            <text:p>1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光明路８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" table:style-name="ce8">
            <text:p>1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光明路８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" table:style-name="ce8">
            <text:p>1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光明路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" table:style-name="ce8">
            <text:p>1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光明路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" table:style-name="ce8">
            <text:p>1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光明路１２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" table:style-name="ce8">
            <text:p>1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光明路１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" table:style-name="ce8">
            <text:p>1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光明路１４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" table:style-name="ce8">
            <text:p>1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光明路１４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1" table:style-name="ce8">
            <text:p>1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光明路１４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2" table:style-name="ce8">
            <text:p>1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文昌街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3" table:style-name="ce8">
            <text:p>1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文昌街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4" table:style-name="ce8">
            <text:p>1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文昌街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5" table:style-name="ce8">
            <text:p>1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文昌街６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6" table:style-name="ce8">
            <text:p>1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文昌街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7" table:style-name="ce8">
            <text:p>1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清水街營盤巷１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8" table:style-name="ce8">
            <text:p>1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清水街營盤巷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9" table:style-name="ce8">
            <text:p>1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清水街營盤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0" table:style-name="ce8">
            <text:p>1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清水街營盤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1" table:style-name="ce8">
            <text:p>1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光明路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2" table:style-name="ce8">
            <text:p>1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光明路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3" table:style-name="ce8">
            <text:p>1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光明路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4" table:style-name="ce8">
            <text:p>1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光明路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5" table:style-name="ce8">
            <text:p>1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光明路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6" table:style-name="ce8">
            <text:p>1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光明路２１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7" table:style-name="ce8">
            <text:p>1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光明路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8" table:style-name="ce8">
            <text:p>1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光明路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69" table:style-name="ce8">
            <text:p>1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９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0" table:style-name="ce8">
            <text:p>1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９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1" table:style-name="ce8">
            <text:p>1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９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2" table:style-name="ce8">
            <text:p>1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１０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3" table:style-name="ce8">
            <text:p>1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１０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4" table:style-name="ce8">
            <text:p>1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１０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5" table:style-name="ce8">
            <text:p>1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１０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6" table:style-name="ce8">
            <text:p>1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１１３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7" table:style-name="ce8">
            <text:p>1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１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8" table:style-name="ce8">
            <text:p>1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１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79" table:style-name="ce8">
            <text:p>1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１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0" table:style-name="ce8">
            <text:p>1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１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1" table:style-name="ce8">
            <text:p>1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１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2" table:style-name="ce8">
            <text:p>1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１２５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3" table:style-name="ce8">
            <text:p>1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清水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山路１２５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4" table:style-name="ce8">
            <text:p>1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３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5" table:style-name="ce8">
            <text:p>1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３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6" table:style-name="ce8">
            <text:p>1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３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7" table:style-name="ce8">
            <text:p>1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３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8" table:style-name="ce8">
            <text:p>1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３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89" table:style-name="ce8">
            <text:p>1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３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0" table:style-name="ce8">
            <text:p>1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光復街７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1" table:style-name="ce8">
            <text:p>1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３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2" table:style-name="ce8">
            <text:p>1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３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3" table:style-name="ce8">
            <text:p>1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３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4" table:style-name="ce8">
            <text:p>1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３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5" table:style-name="ce8">
            <text:p>1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３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6" table:style-name="ce8">
            <text:p>1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３３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7" table:style-name="ce8">
            <text:p>1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8" table:style-name="ce8">
            <text:p>1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99" table:style-name="ce8">
            <text:p>1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３３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0" table:style-name="ce8">
            <text:p>2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３３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1" table:style-name="ce8">
            <text:p>2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３３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2" table:style-name="ce8">
            <text:p>2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５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3" table:style-name="ce8">
            <text:p>2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５０號二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4" table:style-name="ce8">
            <text:p>2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５０號三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5" table:style-name="ce8">
            <text:p>2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５０號四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6" table:style-name="ce8">
            <text:p>2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５０號五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7" table:style-name="ce8">
            <text:p>2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8" table:style-name="ce8">
            <text:p>2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５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09" table:style-name="ce8">
            <text:p>2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寧路３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0" table:style-name="ce8">
            <text:p>2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寧路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1" table:style-name="ce8">
            <text:p>2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寧路４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2" table:style-name="ce8">
            <text:p>2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寧路４０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3" table:style-name="ce8">
            <text:p>2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寧路４０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4" table:style-name="ce8">
            <text:p>2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寧路４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5" table:style-name="ce8">
            <text:p>2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興街３３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6" table:style-name="ce8">
            <text:p>2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興街３３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7" table:style-name="ce8">
            <text:p>2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興街３３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8" table:style-name="ce8">
            <text:p>2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興街３５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19" table:style-name="ce8">
            <text:p>2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興街３５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0" table:style-name="ce8">
            <text:p>2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興街３５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1" table:style-name="ce8">
            <text:p>2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興街３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2" table:style-name="ce8">
            <text:p>2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興街３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3" table:style-name="ce8">
            <text:p>2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興街４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4" table:style-name="ce8">
            <text:p>2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興街４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5" table:style-name="ce8">
            <text:p>2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光復街９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6" table:style-name="ce8">
            <text:p>2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光復街９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7" table:style-name="ce8">
            <text:p>2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光復街１０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8" table:style-name="ce8">
            <text:p>2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光復街１０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29" table:style-name="ce8">
            <text:p>2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光復街１０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0" table:style-name="ce8">
            <text:p>2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光復街１０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1" table:style-name="ce8">
            <text:p>2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９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2" table:style-name="ce8">
            <text:p>2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０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3" table:style-name="ce8">
            <text:p>2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０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4" table:style-name="ce8">
            <text:p>2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０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5" table:style-name="ce8">
            <text:p>2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０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6" table:style-name="ce8">
            <text:p>2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7" table:style-name="ce8">
            <text:p>2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8" table:style-name="ce8">
            <text:p>2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西寧路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39" table:style-name="ce8">
            <text:p>2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西寧路１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0" table:style-name="ce8">
            <text:p>2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８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1" table:style-name="ce8">
            <text:p>2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８９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2" table:style-name="ce8">
            <text:p>2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８９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3" table:style-name="ce8">
            <text:p>2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８９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4" table:style-name="ce8">
            <text:p>2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８９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5" table:style-name="ce8">
            <text:p>2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９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6" table:style-name="ce8">
            <text:p>2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９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7" table:style-name="ce8">
            <text:p>2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９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8" table:style-name="ce8">
            <text:p>2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３０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49" table:style-name="ce8">
            <text:p>2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光復街４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0" table:style-name="ce8">
            <text:p>2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光復街４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1" table:style-name="ce8">
            <text:p>2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１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2" table:style-name="ce8">
            <text:p>2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3" table:style-name="ce8">
            <text:p>2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4" table:style-name="ce8">
            <text:p>2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5" table:style-name="ce8">
            <text:p>2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6" table:style-name="ce8">
            <text:p>2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２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7" table:style-name="ce8">
            <text:p>2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8" table:style-name="ce8">
            <text:p>2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59" table:style-name="ce8">
            <text:p>2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0" table:style-name="ce8">
            <text:p>2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３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1" table:style-name="ce8">
            <text:p>2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３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2" table:style-name="ce8">
            <text:p>2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３４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3" table:style-name="ce8">
            <text:p>2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３４之１號二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4" table:style-name="ce8">
            <text:p>2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３４之１號三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5" table:style-name="ce8">
            <text:p>2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文昌街３４之１號四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6" table:style-name="ce8">
            <text:p>2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４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7" table:style-name="ce8">
            <text:p>2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４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8" table:style-name="ce8">
            <text:p>2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４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69" table:style-name="ce8">
            <text:p>2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５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0" table:style-name="ce8">
            <text:p>2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1" table:style-name="ce8">
            <text:p>2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５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2" table:style-name="ce8">
            <text:p>2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５６巷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3" table:style-name="ce8">
            <text:p>2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５６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4" table:style-name="ce8">
            <text:p>2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５６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5" table:style-name="ce8">
            <text:p>2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５６巷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6" table:style-name="ce8">
            <text:p>2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５６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7" table:style-name="ce8">
            <text:p>2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５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8" table:style-name="ce8">
            <text:p>2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６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79" table:style-name="ce8">
            <text:p>2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６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0" table:style-name="ce8">
            <text:p>2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６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1" table:style-name="ce8">
            <text:p>2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山路１６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2" table:style-name="ce8">
            <text:p>2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清水街１７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3" table:style-name="ce8">
            <text:p>2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清水街１７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4" table:style-name="ce8">
            <text:p>2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清水街１７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5" table:style-name="ce8">
            <text:p>2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清水街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6" table:style-name="ce8">
            <text:p>2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清水街１８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7" table:style-name="ce8">
            <text:p>2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清水街１８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8" table:style-name="ce8">
            <text:p>2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清水街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89" table:style-name="ce8">
            <text:p>2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清水街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0" table:style-name="ce8">
            <text:p>2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中山路１５６巷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1" table:style-name="ce8">
            <text:p>2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中山路１５６巷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2" table:style-name="ce8">
            <text:p>2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清水街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3" table:style-name="ce8">
            <text:p>2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清水街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4" table:style-name="ce8">
            <text:p>2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清水街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5" table:style-name="ce8">
            <text:p>2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清水街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6" table:style-name="ce8">
            <text:p>2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清水街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7" table:style-name="ce8">
            <text:p>2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清水街２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8" table:style-name="ce8">
            <text:p>2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清水街２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299" table:style-name="ce8">
            <text:p>2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清水街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0" table:style-name="ce8">
            <text:p>3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清水街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1" table:style-name="ce8">
            <text:p>3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文昌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清水街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2" table:style-name="ce8">
            <text:p>3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3" table:style-name="ce8">
            <text:p>3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4" table:style-name="ce8">
            <text:p>3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３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5" table:style-name="ce8">
            <text:p>3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３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6" table:style-name="ce8">
            <text:p>3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３２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7" table:style-name="ce8">
            <text:p>3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３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8" table:style-name="ce8">
            <text:p>3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３４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09" table:style-name="ce8">
            <text:p>3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0" table:style-name="ce8">
            <text:p>3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1" table:style-name="ce8">
            <text:p>3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４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2" table:style-name="ce8">
            <text:p>3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４０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3" table:style-name="ce8">
            <text:p>3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４０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4" table:style-name="ce8">
            <text:p>3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４０號之５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5" table:style-name="ce8">
            <text:p>3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４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6" table:style-name="ce8">
            <text:p>3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４０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7" table:style-name="ce8">
            <text:p>3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４０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8" table:style-name="ce8">
            <text:p>3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山路１４０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19" table:style-name="ce8">
            <text:p>3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鎮北街６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0" table:style-name="ce8">
            <text:p>3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鎮北街７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1" table:style-name="ce8">
            <text:p>3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鎮北街７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2" table:style-name="ce8">
            <text:p>3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鎮北街７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3" table:style-name="ce8">
            <text:p>3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鎮北街７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4" table:style-name="ce8">
            <text:p>3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鎮北街８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5" table:style-name="ce8">
            <text:p>3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鎮北街８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6" table:style-name="ce8">
            <text:p>3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鎮北街８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7" table:style-name="ce8">
            <text:p>3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山路２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8" table:style-name="ce8">
            <text:p>3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山路２３１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29" table:style-name="ce8">
            <text:p>3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華路７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0" table:style-name="ce8">
            <text:p>3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華路７２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1" table:style-name="ce8">
            <text:p>3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華路１８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2" table:style-name="ce8">
            <text:p>3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華路１９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3" table:style-name="ce8">
            <text:p>3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華路１９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4" table:style-name="ce8">
            <text:p>3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華路１９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5" table:style-name="ce8">
            <text:p>3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華路１９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6" table:style-name="ce8">
            <text:p>3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５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7" table:style-name="ce8">
            <text:p>3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５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8" table:style-name="ce8">
            <text:p>3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６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39" table:style-name="ce8">
            <text:p>3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６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0" table:style-name="ce8">
            <text:p>3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６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1" table:style-name="ce8">
            <text:p>3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６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2" table:style-name="ce8">
            <text:p>3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６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3" table:style-name="ce8">
            <text:p>3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７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4" table:style-name="ce8">
            <text:p>3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７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5" table:style-name="ce8">
            <text:p>3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７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6" table:style-name="ce8">
            <text:p>3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７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7" table:style-name="ce8">
            <text:p>3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７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8" table:style-name="ce8">
            <text:p>3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７９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49" table:style-name="ce8">
            <text:p>3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８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0" table:style-name="ce8">
            <text:p>3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中山路２８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1" table:style-name="ce8">
            <text:p>3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４３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2" table:style-name="ce8">
            <text:p>3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４３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3" table:style-name="ce8">
            <text:p>3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４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4" table:style-name="ce8">
            <text:p>3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４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5" table:style-name="ce8">
            <text:p>3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４７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6" table:style-name="ce8">
            <text:p>3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４７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7" table:style-name="ce8">
            <text:p>3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４７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8" table:style-name="ce8">
            <text:p>3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４７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59" table:style-name="ce8">
            <text:p>3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４９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0" table:style-name="ce8">
            <text:p>3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４９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1" table:style-name="ce8">
            <text:p>3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４９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2" table:style-name="ce8">
            <text:p>3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４９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3" table:style-name="ce8">
            <text:p>3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５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4" table:style-name="ce8">
            <text:p>3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文昌街５１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5" table:style-name="ce8">
            <text:p>3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光華路７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6" table:style-name="ce8">
            <text:p>3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光華路２０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7" table:style-name="ce8">
            <text:p>3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光華路２０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8" table:style-name="ce8">
            <text:p>3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光華路２０８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69" table:style-name="ce8">
            <text:p>3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光華路２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0" table:style-name="ce8">
            <text:p>3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光華路２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1" table:style-name="ce8">
            <text:p>3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光華路２１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2" table:style-name="ce8">
            <text:p>3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光華路２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3" table:style-name="ce8">
            <text:p>3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光華路２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4" table:style-name="ce8">
            <text:p>3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光華路２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5" table:style-name="ce8">
            <text:p>3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光華路２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6" table:style-name="ce8">
            <text:p>3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６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7" table:style-name="ce8">
            <text:p>3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６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8" table:style-name="ce8">
            <text:p>3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79" table:style-name="ce8">
            <text:p>3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１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0" table:style-name="ce8">
            <text:p>3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1" table:style-name="ce8">
            <text:p>3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2" table:style-name="ce8">
            <text:p>3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3" table:style-name="ce8">
            <text:p>3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２０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4" table:style-name="ce8">
            <text:p>3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２０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5" table:style-name="ce8">
            <text:p>3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２０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6" table:style-name="ce8">
            <text:p>3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２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7" table:style-name="ce8">
            <text:p>3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２０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8" table:style-name="ce8">
            <text:p>3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２０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89" table:style-name="ce8">
            <text:p>3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文昌街１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0" table:style-name="ce8">
            <text:p>3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清水街５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1" table:style-name="ce8">
            <text:p>3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海濱路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2" table:style-name="ce8">
            <text:p>3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海濱路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3" table:style-name="ce8">
            <text:p>3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海濱路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4" table:style-name="ce8">
            <text:p>3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海濱路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5" table:style-name="ce8">
            <text:p>3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海濱路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6" table:style-name="ce8">
            <text:p>3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海濱路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7" table:style-name="ce8">
            <text:p>3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海濱路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8" table:style-name="ce8">
            <text:p>3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海濱路２９號之８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399" table:style-name="ce8">
            <text:p>3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海濱路２９之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0" table:style-name="ce8">
            <text:p>4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海濱路３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1" table:style-name="ce8">
            <text:p>4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海濱路３７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2" table:style-name="ce8">
            <text:p>4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海濱路３７之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3" table:style-name="ce8">
            <text:p>4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海濱路３７之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4" table:style-name="ce8">
            <text:p>4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5" table:style-name="ce8">
            <text:p>4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6" table:style-name="ce8">
            <text:p>4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7" table:style-name="ce8">
            <text:p>4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１２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8" table:style-name="ce8">
            <text:p>4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１２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09" table:style-name="ce8">
            <text:p>4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１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0" table:style-name="ce8">
            <text:p>4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1" table:style-name="ce8">
            <text:p>4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2" table:style-name="ce8">
            <text:p>4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3" table:style-name="ce8">
            <text:p>4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4" table:style-name="ce8">
            <text:p>4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２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5" table:style-name="ce8">
            <text:p>4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6" table:style-name="ce8">
            <text:p>4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7" table:style-name="ce8">
            <text:p>4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鰲峰路３８巷７弄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8" table:style-name="ce8">
            <text:p>4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19" table:style-name="ce8">
            <text:p>4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0" table:style-name="ce8">
            <text:p>4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1" table:style-name="ce8">
            <text:p>4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2" table:style-name="ce8">
            <text:p>4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２９號二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3" table:style-name="ce8">
            <text:p>4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4" table:style-name="ce8">
            <text:p>4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5" table:style-name="ce8">
            <text:p>4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6" table:style-name="ce8">
            <text:p>4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7" table:style-name="ce8">
            <text:p>4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６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8" table:style-name="ce8">
            <text:p>4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６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29" table:style-name="ce8">
            <text:p>4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0" table:style-name="ce8">
            <text:p>4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1" table:style-name="ce8">
            <text:p>4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2" table:style-name="ce8">
            <text:p>4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５弄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3" table:style-name="ce8">
            <text:p>4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５弄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4" table:style-name="ce8">
            <text:p>4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５弄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5" table:style-name="ce8">
            <text:p>4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５弄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6" table:style-name="ce8">
            <text:p>4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５弄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7" table:style-name="ce8">
            <text:p>4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５弄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8" table:style-name="ce8">
            <text:p>4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５弄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39" table:style-name="ce8">
            <text:p>4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５弄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0" table:style-name="ce8">
            <text:p>4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５弄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1" table:style-name="ce8">
            <text:p>4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５弄３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2" table:style-name="ce8">
            <text:p>4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５弄４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3" table:style-name="ce8">
            <text:p>4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５弄４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4" table:style-name="ce8">
            <text:p>4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5" table:style-name="ce8">
            <text:p>4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6" table:style-name="ce8">
            <text:p>4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7" table:style-name="ce8">
            <text:p>4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１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8" table:style-name="ce8">
            <text:p>4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１０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49" table:style-name="ce8">
            <text:p>4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４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0" table:style-name="ce8">
            <text:p>4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４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1" table:style-name="ce8">
            <text:p>4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６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2" table:style-name="ce8">
            <text:p>4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６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3" table:style-name="ce8">
            <text:p>4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６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4" table:style-name="ce8">
            <text:p>4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６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5" table:style-name="ce8">
            <text:p>4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海濱路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6" table:style-name="ce8">
            <text:p>4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海濱路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7" table:style-name="ce8">
            <text:p>4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海濱路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海濱路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59" table:style-name="ce8">
            <text:p>4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海濱路１１號之４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0" table:style-name="ce8">
            <text:p>4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海濱路１１之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1" table:style-name="ce8">
            <text:p>4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清水街６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2" table:style-name="ce8">
            <text:p>4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清水街６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3" table:style-name="ce8">
            <text:p>4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清水街７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4" table:style-name="ce8">
            <text:p>4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5" table:style-name="ce8">
            <text:p>4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１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6" table:style-name="ce8">
            <text:p>4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7" table:style-name="ce8">
            <text:p>4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鰲峰路３８巷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8" table:style-name="ce8">
            <text:p>4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３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69" table:style-name="ce8">
            <text:p>4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３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0" table:style-name="ce8">
            <text:p>4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４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1" table:style-name="ce8">
            <text:p>4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４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2" table:style-name="ce8">
            <text:p>4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４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3" table:style-name="ce8">
            <text:p>4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４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4" table:style-name="ce8">
            <text:p>4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５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5" table:style-name="ce8">
            <text:p>4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５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6" table:style-name="ce8">
            <text:p>4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５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7" table:style-name="ce8">
            <text:p>4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５９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8" table:style-name="ce8">
            <text:p>4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５９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79" table:style-name="ce8">
            <text:p>4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７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0" table:style-name="ce8">
            <text:p>4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７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1" table:style-name="ce8">
            <text:p>4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８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2" table:style-name="ce8">
            <text:p>4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８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3" table:style-name="ce8">
            <text:p>4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鰲峰路８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4" table:style-name="ce8">
            <text:p>4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光華路１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5" table:style-name="ce8">
            <text:p>4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光華路１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6" table:style-name="ce8">
            <text:p>4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光華路１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7" table:style-name="ce8">
            <text:p>4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鎮南街５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8" table:style-name="ce8">
            <text:p>4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鎮南街６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89" table:style-name="ce8">
            <text:p>4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鎮南街６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0" table:style-name="ce8">
            <text:p>4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鎮南街６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1" table:style-name="ce8">
            <text:p>4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鎮南街６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2" table:style-name="ce8">
            <text:p>4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鎮南街６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3" table:style-name="ce8">
            <text:p>4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鎮南街７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4" table:style-name="ce8">
            <text:p>4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鎮南街７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5" table:style-name="ce8">
            <text:p>4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鎮南街７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6" table:style-name="ce8">
            <text:p>4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鎮南街７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7" table:style-name="ce8">
            <text:p>4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鎮南街７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8" table:style-name="ce8">
            <text:p>4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寧里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鎮南街７９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499" table:style-name="ce8">
            <text:p>4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３６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0" table:style-name="ce8">
            <text:p>5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３８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1" table:style-name="ce8">
            <text:p>5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３８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2" table:style-name="ce8">
            <text:p>5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３８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3" table:style-name="ce8">
            <text:p>5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３８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4" table:style-name="ce8">
            <text:p>5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３８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5" table:style-name="ce8">
            <text:p>5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３９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6" table:style-name="ce8">
            <text:p>5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３９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7" table:style-name="ce8">
            <text:p>5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３９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8" table:style-name="ce8">
            <text:p>5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３９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09" table:style-name="ce8">
            <text:p>5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３９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0" table:style-name="ce8">
            <text:p>5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４０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1" table:style-name="ce8">
            <text:p>5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４０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2" table:style-name="ce8">
            <text:p>5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４０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3" table:style-name="ce8">
            <text:p>5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４０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4" table:style-name="ce8">
            <text:p>5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４０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5" table:style-name="ce8">
            <text:p>5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４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6" table:style-name="ce8">
            <text:p>5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４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7" table:style-name="ce8">
            <text:p>5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寧里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中山路４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8" table:style-name="ce8">
            <text:p>5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19" table:style-name="ce8">
            <text:p>5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５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0" table:style-name="ce8">
            <text:p>5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５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1" table:style-name="ce8">
            <text:p>5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５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2" table:style-name="ce8">
            <text:p>5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3" table:style-name="ce8">
            <text:p>5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4" table:style-name="ce8">
            <text:p>5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5" table:style-name="ce8">
            <text:p>5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6" table:style-name="ce8">
            <text:p>5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7" table:style-name="ce8">
            <text:p>5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１７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8" table:style-name="ce8">
            <text:p>5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29" table:style-name="ce8">
            <text:p>5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４９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0" table:style-name="ce8">
            <text:p>5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４９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1" table:style-name="ce8">
            <text:p>5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2" table:style-name="ce8">
            <text:p>5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3" table:style-name="ce8">
            <text:p>5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4" table:style-name="ce8">
            <text:p>5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5" table:style-name="ce8">
            <text:p>5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１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6" table:style-name="ce8">
            <text:p>5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7" table:style-name="ce8">
            <text:p>5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8" table:style-name="ce8">
            <text:p>5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39" table:style-name="ce8">
            <text:p>5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0" table:style-name="ce8">
            <text:p>5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1" table:style-name="ce8">
            <text:p>5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2" table:style-name="ce8">
            <text:p>5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3" table:style-name="ce8">
            <text:p>5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２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4" table:style-name="ce8">
            <text:p>5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5" table:style-name="ce8">
            <text:p>5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6" table:style-name="ce8">
            <text:p>5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３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7" table:style-name="ce8">
            <text:p>5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７巷３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8" table:style-name="ce8">
            <text:p>5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49" table:style-name="ce8">
            <text:p>5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0" table:style-name="ce8">
            <text:p>5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４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1" table:style-name="ce8">
            <text:p>5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北寧街８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2" table:style-name="ce8">
            <text:p>5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董公街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3" table:style-name="ce8">
            <text:p>5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董公街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4" table:style-name="ce8">
            <text:p>5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董公街３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5" table:style-name="ce8">
            <text:p>5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董公街３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6" table:style-name="ce8">
            <text:p>5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董公街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7" table:style-name="ce8">
            <text:p>5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董公街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8" table:style-name="ce8">
            <text:p>5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董公街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59" table:style-name="ce8">
            <text:p>5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董公街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0" table:style-name="ce8">
            <text:p>5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董公街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1" table:style-name="ce8">
            <text:p>5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董公街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2" table:style-name="ce8">
            <text:p>5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董公街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3" table:style-name="ce8">
            <text:p>5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董公街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4" table:style-name="ce8">
            <text:p>5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董公街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5" table:style-name="ce8">
            <text:p>5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５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6" table:style-name="ce8">
            <text:p>5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7" table:style-name="ce8">
            <text:p>5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５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8" table:style-name="ce8">
            <text:p>5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５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69" table:style-name="ce8">
            <text:p>5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５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0" table:style-name="ce8">
            <text:p>5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６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1" table:style-name="ce8">
            <text:p>5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６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2" table:style-name="ce8">
            <text:p>5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６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3" table:style-name="ce8">
            <text:p>5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６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4" table:style-name="ce8">
            <text:p>5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中山路２７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5" table:style-name="ce8">
            <text:p>5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中山路４１７巷９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6" table:style-name="ce8">
            <text:p>5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北寧街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7" table:style-name="ce8">
            <text:p>5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北寧街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8" table:style-name="ce8">
            <text:p>5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北寧街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79" table:style-name="ce8">
            <text:p>5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北寧街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0" table:style-name="ce8">
            <text:p>5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北寧街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1" table:style-name="ce8">
            <text:p>5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北寧街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2" table:style-name="ce8">
            <text:p>5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北寧街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3" table:style-name="ce8">
            <text:p>5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北寧街３１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4" table:style-name="ce8">
            <text:p>5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北寧街３１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5" table:style-name="ce8">
            <text:p>5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北寧街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6" table:style-name="ce8">
            <text:p>5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北寧街９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7" table:style-name="ce8">
            <text:p>5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北寧街９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8" table:style-name="ce8">
            <text:p>5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北寧街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89" table:style-name="ce8">
            <text:p>5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北寧街１１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0" table:style-name="ce8">
            <text:p>5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北寧街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1" table:style-name="ce8">
            <text:p>5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北寧街４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2" table:style-name="ce8">
            <text:p>5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北寧街６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3" table:style-name="ce8">
            <text:p>5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北寧街７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4" table:style-name="ce8">
            <text:p>5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北寧街７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5" table:style-name="ce8">
            <text:p>5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北寧街７２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6" table:style-name="ce8">
            <text:p>5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新興路１４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7" table:style-name="ce8">
            <text:p>5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董公街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8" table:style-name="ce8">
            <text:p>5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董公街２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599" table:style-name="ce8">
            <text:p>5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北寧街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0" table:style-name="ce8">
            <text:p>6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北寧街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1" table:style-name="ce8">
            <text:p>6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北寧街５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2" table:style-name="ce8">
            <text:p>6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北寧街５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3" table:style-name="ce8">
            <text:p>6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中山路後車巷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4" table:style-name="ce8">
            <text:p>6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中山路後車巷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5" table:style-name="ce8">
            <text:p>6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中山路後車巷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6" table:style-name="ce8">
            <text:p>6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北寧里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中山路後車巷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7" table:style-name="ce8">
            <text:p>6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３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8" table:style-name="ce8">
            <text:p>6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３５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09" table:style-name="ce8">
            <text:p>6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３５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0" table:style-name="ce8">
            <text:p>6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３５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1" table:style-name="ce8">
            <text:p>6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３５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2" table:style-name="ce8">
            <text:p>6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３５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3" table:style-name="ce8">
            <text:p>6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３５之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4" table:style-name="ce8">
            <text:p>6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３５之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5" table:style-name="ce8">
            <text:p>6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３５之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6" table:style-name="ce8">
            <text:p>6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３５之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7" table:style-name="ce8">
            <text:p>6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３５之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8" table:style-name="ce8">
            <text:p>6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光明路３５之１２號底層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19" table:style-name="ce8">
            <text:p>6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北寧街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0" table:style-name="ce8">
            <text:p>6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北寧街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1" table:style-name="ce8">
            <text:p>6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７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2" table:style-name="ce8">
            <text:p>6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７８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3" table:style-name="ce8">
            <text:p>6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８０號一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4" table:style-name="ce8">
            <text:p>6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８０號二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5" table:style-name="ce8">
            <text:p>6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８０號三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6" table:style-name="ce8">
            <text:p>6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８０號四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7" table:style-name="ce8">
            <text:p>6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８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8" table:style-name="ce8">
            <text:p>6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８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29" table:style-name="ce8">
            <text:p>6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９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0" table:style-name="ce8">
            <text:p>6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９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1" table:style-name="ce8">
            <text:p>6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９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2" table:style-name="ce8">
            <text:p>6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９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3" table:style-name="ce8">
            <text:p>6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新興路２９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4" table:style-name="ce8">
            <text:p>6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１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5" table:style-name="ce8">
            <text:p>6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１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6" table:style-name="ce8">
            <text:p>6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１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7" table:style-name="ce8">
            <text:p>6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8" table:style-name="ce8">
            <text:p>6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39" table:style-name="ce8">
            <text:p>6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0" table:style-name="ce8">
            <text:p>6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1" table:style-name="ce8">
            <text:p>6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興街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2" table:style-name="ce8">
            <text:p>6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復街新生巷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3" table:style-name="ce8">
            <text:p>6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復街新生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4" table:style-name="ce8">
            <text:p>6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復街新生巷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5" table:style-name="ce8">
            <text:p>6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復街新生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6" table:style-name="ce8">
            <text:p>6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復街新生巷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7" table:style-name="ce8">
            <text:p>6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明路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8" table:style-name="ce8">
            <text:p>6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光明路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49" table:style-name="ce8">
            <text:p>6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９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0" table:style-name="ce8">
            <text:p>6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０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1" table:style-name="ce8">
            <text:p>6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０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2" table:style-name="ce8">
            <text:p>6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０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3" table:style-name="ce8">
            <text:p>6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０５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4" table:style-name="ce8">
            <text:p>6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０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5" table:style-name="ce8">
            <text:p>6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０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6" table:style-name="ce8">
            <text:p>6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7" table:style-name="ce8">
            <text:p>6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8" table:style-name="ce8">
            <text:p>6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59" table:style-name="ce8">
            <text:p>6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１５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0" table:style-name="ce8">
            <text:p>6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新興路１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1" table:style-name="ce8">
            <text:p>6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１９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2" table:style-name="ce8">
            <text:p>6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１９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3" table:style-name="ce8">
            <text:p>6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２０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4" table:style-name="ce8">
            <text:p>6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２０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5" table:style-name="ce8">
            <text:p>6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２０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6" table:style-name="ce8">
            <text:p>6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２０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7" table:style-name="ce8">
            <text:p>6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山路２０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8" table:style-name="ce8">
            <text:p>6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69" table:style-name="ce8">
            <text:p>6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２１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0" table:style-name="ce8">
            <text:p>6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２１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1" table:style-name="ce8">
            <text:p>6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２１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2" table:style-name="ce8">
            <text:p>6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3" table:style-name="ce8">
            <text:p>6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２３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4" table:style-name="ce8">
            <text:p>6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5" table:style-name="ce8">
            <text:p>6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中興街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6" table:style-name="ce8">
            <text:p>6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光復街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7" table:style-name="ce8">
            <text:p>6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光復街４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8" table:style-name="ce8">
            <text:p>6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光復街５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79" table:style-name="ce8">
            <text:p>6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光復街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0" table:style-name="ce8">
            <text:p>6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光復街５２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1" table:style-name="ce8">
            <text:p>6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光復街５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2" table:style-name="ce8">
            <text:p>6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光復街５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3" table:style-name="ce8">
            <text:p>6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光復街５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4" table:style-name="ce8">
            <text:p>6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光復街５６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5" table:style-name="ce8">
            <text:p>6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社路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6" table:style-name="ce8">
            <text:p>6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社路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7" table:style-name="ce8">
            <text:p>6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社路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8" table:style-name="ce8">
            <text:p>6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社路４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89" table:style-name="ce8">
            <text:p>6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社路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0" table:style-name="ce8">
            <text:p>6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社路４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1" table:style-name="ce8">
            <text:p>6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西社路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2" table:style-name="ce8">
            <text:p>6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鎮新南路７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3" table:style-name="ce8">
            <text:p>6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鎮新南路７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4" table:style-name="ce8">
            <text:p>6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鎮新南路８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5" table:style-name="ce8">
            <text:p>6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鎮新南路８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6" table:style-name="ce8">
            <text:p>6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鎮新南路８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7" table:style-name="ce8">
            <text:p>6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鎮新南路１１６巷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8" table:style-name="ce8">
            <text:p>6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３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699" table:style-name="ce8">
            <text:p>6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0" table:style-name="ce8">
            <text:p>7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1" table:style-name="ce8">
            <text:p>7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４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2" table:style-name="ce8">
            <text:p>7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４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3" table:style-name="ce8">
            <text:p>7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４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4" table:style-name="ce8">
            <text:p>7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5" table:style-name="ce8">
            <text:p>7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6" table:style-name="ce8">
            <text:p>7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５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7" table:style-name="ce8">
            <text:p>7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５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8" table:style-name="ce8">
            <text:p>7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５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09" table:style-name="ce8">
            <text:p>7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５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0" table:style-name="ce8">
            <text:p>7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５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1" table:style-name="ce8">
            <text:p>7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６０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2" table:style-name="ce8">
            <text:p>7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６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3" table:style-name="ce8">
            <text:p>7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６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4" table:style-name="ce8">
            <text:p>7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６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5" table:style-name="ce8">
            <text:p>7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６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6" table:style-name="ce8">
            <text:p>7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６４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7" table:style-name="ce8">
            <text:p>7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６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8" table:style-name="ce8">
            <text:p>7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海濱路６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19" table:style-name="ce8">
            <text:p>7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清路八段８８６巷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0" table:style-name="ce8">
            <text:p>7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清路八段８８６巷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1" table:style-name="ce8">
            <text:p>7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清路八段８８６巷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2" table:style-name="ce8">
            <text:p>7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清路八段８８６巷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3" table:style-name="ce8">
            <text:p>7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清路八段８８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4" table:style-name="ce8">
            <text:p>7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中清路八段８９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5" table:style-name="ce8">
            <text:p>7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海濱路９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6" table:style-name="ce8">
            <text:p>7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海濱路９３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7" table:style-name="ce8">
            <text:p>7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海濱路９３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8" table:style-name="ce8">
            <text:p>7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海濱路９３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29" table:style-name="ce8">
            <text:p>7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海濱路９３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0" table:style-name="ce8">
            <text:p>7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海濱路９３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1" table:style-name="ce8">
            <text:p>7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海濱路１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2" table:style-name="ce8">
            <text:p>7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3" table:style-name="ce8">
            <text:p>7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4" table:style-name="ce8">
            <text:p>7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5" table:style-name="ce8">
            <text:p>7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３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6" table:style-name="ce8">
            <text:p>7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４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7" table:style-name="ce8">
            <text:p>7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４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8" table:style-name="ce8">
            <text:p>7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４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39" table:style-name="ce8">
            <text:p>7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７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0" table:style-name="ce8">
            <text:p>7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７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1" table:style-name="ce8">
            <text:p>7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７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2" table:style-name="ce8">
            <text:p>7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７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3" table:style-name="ce8">
            <text:p>7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７７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4" table:style-name="ce8">
            <text:p>7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７７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5" table:style-name="ce8">
            <text:p>7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西社路７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6" table:style-name="ce8">
            <text:p>7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鎮新南路１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7" table:style-name="ce8">
            <text:p>7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鎮新南路１８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8" table:style-name="ce8">
            <text:p>7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0" table:style-name="ce8">
            <text:p>20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建國路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49" table:style-name="ce8">
            <text:p>7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0" table:style-name="ce8">
            <text:p>20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建國路１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0" table:style-name="ce8">
            <text:p>7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銀聯二村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1" table:style-name="ce8">
            <text:p>7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銀聯二村１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2" table:style-name="ce8">
            <text:p>7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銀聯二村１５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3" table:style-name="ce8">
            <text:p>7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銀聯二村１９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4" table:style-name="ce8">
            <text:p>7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鰲峰路２６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5" table:style-name="ce8">
            <text:p>7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西社里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鰲峰路２６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6" table:style-name="ce8">
            <text:p>7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西路１４０巷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7" table:style-name="ce8">
            <text:p>7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西路１４０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8" table:style-name="ce8">
            <text:p>7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西路１４０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59" table:style-name="ce8">
            <text:p>7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西路１４０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0" table:style-name="ce8">
            <text:p>7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西路１４０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1" table:style-name="ce8">
            <text:p>7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西路１４０巷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2" table:style-name="ce8">
            <text:p>7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西路１４０巷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3" table:style-name="ce8">
            <text:p>7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西路１４０巷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4" table:style-name="ce8">
            <text:p>7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８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5" table:style-name="ce8">
            <text:p>7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８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6" table:style-name="ce8">
            <text:p>7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８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7" table:style-name="ce8">
            <text:p>7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８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8" table:style-name="ce8">
            <text:p>7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69" table:style-name="ce8">
            <text:p>7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0" table:style-name="ce8">
            <text:p>7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1" table:style-name="ce8">
            <text:p>7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2" table:style-name="ce8">
            <text:p>7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3" table:style-name="ce8">
            <text:p>7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4" table:style-name="ce8">
            <text:p>7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5" table:style-name="ce8">
            <text:p>7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6" table:style-name="ce8">
            <text:p>7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7" table:style-name="ce8">
            <text:p>7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8" table:style-name="ce8">
            <text:p>7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79" table:style-name="ce8">
            <text:p>7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0" table:style-name="ce8">
            <text:p>7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1" table:style-name="ce8">
            <text:p>7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2" table:style-name="ce8">
            <text:p>7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3" table:style-name="ce8">
            <text:p>7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０巷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4" table:style-name="ce8">
            <text:p>7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5" table:style-name="ce8">
            <text:p>7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6" table:style-name="ce8">
            <text:p>7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7" table:style-name="ce8">
            <text:p>7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8" table:style-name="ce8">
            <text:p>7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89" table:style-name="ce8">
            <text:p>7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１８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0" table:style-name="ce8">
            <text:p>7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1" table:style-name="ce8">
            <text:p>7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2" table:style-name="ce8">
            <text:p>7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3" table:style-name="ce8">
            <text:p>7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4" table:style-name="ce8">
            <text:p>7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5" table:style-name="ce8">
            <text:p>7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6" table:style-name="ce8">
            <text:p>7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7" table:style-name="ce8">
            <text:p>7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8" table:style-name="ce8">
            <text:p>7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799" table:style-name="ce8">
            <text:p>7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0" table:style-name="ce8">
            <text:p>8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1" table:style-name="ce8">
            <text:p>8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2" table:style-name="ce8">
            <text:p>8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3" table:style-name="ce8">
            <text:p>8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4" table:style-name="ce8">
            <text:p>8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5" table:style-name="ce8">
            <text:p>8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6" table:style-name="ce8">
            <text:p>8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7" table:style-name="ce8">
            <text:p>8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8" table:style-name="ce8">
            <text:p>8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09" table:style-name="ce8">
            <text:p>8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0" table:style-name="ce8">
            <text:p>8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1" table:style-name="ce8">
            <text:p>8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2" table:style-name="ce8">
            <text:p>8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弄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3" table:style-name="ce8">
            <text:p>8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4" table:style-name="ce8">
            <text:p>8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5" table:style-name="ce8">
            <text:p>8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6" table:style-name="ce8">
            <text:p>8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7" table:style-name="ce8">
            <text:p>8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8" table:style-name="ce8">
            <text:p>8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19" table:style-name="ce8">
            <text:p>8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0" table:style-name="ce8">
            <text:p>8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1" table:style-name="ce8">
            <text:p>8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2" table:style-name="ce8">
            <text:p>8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3" table:style-name="ce8">
            <text:p>8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4" table:style-name="ce8">
            <text:p>8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5" table:style-name="ce8">
            <text:p>8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6" table:style-name="ce8">
            <text:p>8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7" table:style-name="ce8">
            <text:p>8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8" table:style-name="ce8">
            <text:p>8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29" table:style-name="ce8">
            <text:p>8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0" table:style-name="ce8">
            <text:p>8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６弄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1" table:style-name="ce8">
            <text:p>8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2" table:style-name="ce8">
            <text:p>8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８弄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3" table:style-name="ce8">
            <text:p>8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８弄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4" table:style-name="ce8">
            <text:p>8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８弄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5" table:style-name="ce8">
            <text:p>8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８弄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6" table:style-name="ce8">
            <text:p>8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８弄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7" table:style-name="ce8">
            <text:p>8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８弄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8" table:style-name="ce8">
            <text:p>8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８弄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39" table:style-name="ce8">
            <text:p>8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８弄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0" table:style-name="ce8">
            <text:p>8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８弄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1" table:style-name="ce8">
            <text:p>8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８弄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2" table:style-name="ce8">
            <text:p>8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８弄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3" table:style-name="ce8">
            <text:p>8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4" table:style-name="ce8">
            <text:p>8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5" table:style-name="ce8">
            <text:p>8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6" table:style-name="ce8">
            <text:p>8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7" table:style-name="ce8">
            <text:p>8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8" table:style-name="ce8">
            <text:p>8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49" table:style-name="ce8">
            <text:p>8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0" table:style-name="ce8">
            <text:p>8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1" table:style-name="ce8">
            <text:p>8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2" table:style-name="ce8">
            <text:p>8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3" table:style-name="ce8">
            <text:p>8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4" table:style-name="ce8">
            <text:p>8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5" table:style-name="ce8">
            <text:p>8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6" table:style-name="ce8">
            <text:p>8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６巷３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7" table:style-name="ce8">
            <text:p>8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8" table:style-name="ce8">
            <text:p>8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59" table:style-name="ce8">
            <text:p>8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0" table:style-name="ce8">
            <text:p>8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1" table:style-name="ce8">
            <text:p>8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2" table:style-name="ce8">
            <text:p>8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3" table:style-name="ce8">
            <text:p>8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4" table:style-name="ce8">
            <text:p>8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5" table:style-name="ce8">
            <text:p>8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6" table:style-name="ce8">
            <text:p>8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7" table:style-name="ce8">
            <text:p>8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8" table:style-name="ce8">
            <text:p>8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69" table:style-name="ce8">
            <text:p>8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0" table:style-name="ce8">
            <text:p>8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1" table:style-name="ce8">
            <text:p>8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2" table:style-name="ce8">
            <text:p>8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3" table:style-name="ce8">
            <text:p>8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4" table:style-name="ce8">
            <text:p>8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5" table:style-name="ce8">
            <text:p>8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6" table:style-name="ce8">
            <text:p>8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7" table:style-name="ce8">
            <text:p>8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8" table:style-name="ce8">
            <text:p>8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79" table:style-name="ce8">
            <text:p>8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0" table:style-name="ce8">
            <text:p>8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1" table:style-name="ce8">
            <text:p>8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2" table:style-name="ce8">
            <text:p>8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3" table:style-name="ce8">
            <text:p>8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4" table:style-name="ce8">
            <text:p>8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5" table:style-name="ce8">
            <text:p>8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6" table:style-name="ce8">
            <text:p>8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7" table:style-name="ce8">
            <text:p>8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8" table:style-name="ce8">
            <text:p>8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89" table:style-name="ce8">
            <text:p>8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0" table:style-name="ce8">
            <text:p>8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３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1" table:style-name="ce8">
            <text:p>8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2" table:style-name="ce8">
            <text:p>8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３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3" table:style-name="ce8">
            <text:p>8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4" table:style-name="ce8">
            <text:p>8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5" table:style-name="ce8">
            <text:p>8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４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6" table:style-name="ce8">
            <text:p>8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４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7" table:style-name="ce8">
            <text:p>8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６巷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8" table:style-name="ce8">
            <text:p>8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899" table:style-name="ce8">
            <text:p>8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８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0" table:style-name="ce8">
            <text:p>9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３８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1" table:style-name="ce8">
            <text:p>9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４０巷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2" table:style-name="ce8">
            <text:p>9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４０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3" table:style-name="ce8">
            <text:p>9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４０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4" table:style-name="ce8">
            <text:p>9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４０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5" table:style-name="ce8">
            <text:p>9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４０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6" table:style-name="ce8">
            <text:p>9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４０巷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7" table:style-name="ce8">
            <text:p>9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４０巷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8" table:style-name="ce8">
            <text:p>9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１４０巷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09" table:style-name="ce8">
            <text:p>9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４４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0" table:style-name="ce8">
            <text:p>9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４５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1" table:style-name="ce8">
            <text:p>9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４６８巷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2" table:style-name="ce8">
            <text:p>9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４６８巷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3" table:style-name="ce8">
            <text:p>9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忠孝路４６８巷２８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4" table:style-name="ce8">
            <text:p>9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民族路二段７５巷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5" table:style-name="ce8">
            <text:p>9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民族路二段７５巷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6" table:style-name="ce8">
            <text:p>9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民族路二段７５巷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7" table:style-name="ce8">
            <text:p>9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南社里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民族路二段７５巷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8" table:style-name="ce8">
            <text:p>9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裕嘉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高美路３３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19" table:style-name="ce8">
            <text:p>9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裕嘉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高美路３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0" table:style-name="ce8">
            <text:p>9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裕嘉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高美路３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1" table:style-name="ce8">
            <text:p>9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裕嘉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高美路３６２巷１號之７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2" table:style-name="ce8">
            <text:p>9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裕嘉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高美路３６２巷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3" table:style-name="ce8">
            <text:p>9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裕嘉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高美路３６２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4" table:style-name="ce8">
            <text:p>9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裕嘉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高美路３６２巷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5" table:style-name="ce8">
            <text:p>9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裕嘉里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高美路３９２巷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6" table:style-name="ce8">
            <text:p>9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裕嘉里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高美路３９２巷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7" table:style-name="ce8">
            <text:p>9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裕嘉里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高美路３９２巷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8" table:style-name="ce8">
            <text:p>9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裕嘉里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高美路３９２巷３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29" table:style-name="ce8">
            <text:p>9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裕嘉里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高美路３９２巷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0" table:style-name="ce8">
            <text:p>9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一路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1" table:style-name="ce8">
            <text:p>9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一路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2" table:style-name="ce8">
            <text:p>9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一路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3" table:style-name="ce8">
            <text:p>9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一路８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4" table:style-name="ce8">
            <text:p>9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二路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5" table:style-name="ce8">
            <text:p>9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三路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6" table:style-name="ce8">
            <text:p>9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三路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7" table:style-name="ce8">
            <text:p>9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三路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8" table:style-name="ce8">
            <text:p>9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三路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39" table:style-name="ce8">
            <text:p>9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三路４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0" table:style-name="ce8">
            <text:p>9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三路７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1" table:style-name="ce8">
            <text:p>9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2" table:style-name="ce8">
            <text:p>9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3" table:style-name="ce8">
            <text:p>9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4" table:style-name="ce8">
            <text:p>9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5" table:style-name="ce8">
            <text:p>9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6" table:style-name="ce8">
            <text:p>9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7" table:style-name="ce8">
            <text:p>9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8" table:style-name="ce8">
            <text:p>9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７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49" table:style-name="ce8">
            <text:p>9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７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0" table:style-name="ce8">
            <text:p>9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７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1" table:style-name="ce8">
            <text:p>9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８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2" table:style-name="ce8">
            <text:p>9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８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3" table:style-name="ce8">
            <text:p>9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８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4" table:style-name="ce8">
            <text:p>9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８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5" table:style-name="ce8">
            <text:p>9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五路１０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6" table:style-name="ce8">
            <text:p>9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7" table:style-name="ce8">
            <text:p>9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8" table:style-name="ce8">
            <text:p>9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59" table:style-name="ce8">
            <text:p>9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0" table:style-name="ce8">
            <text:p>9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1" table:style-name="ce8">
            <text:p>9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2" table:style-name="ce8">
            <text:p>9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之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3" table:style-name="ce8">
            <text:p>9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之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4" table:style-name="ce8">
            <text:p>9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之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5" table:style-name="ce8">
            <text:p>9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6" table:style-name="ce8">
            <text:p>9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３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7" table:style-name="ce8">
            <text:p>9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8" table:style-name="ce8">
            <text:p>9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69" table:style-name="ce8">
            <text:p>9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0" table:style-name="ce8">
            <text:p>9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1" table:style-name="ce8">
            <text:p>9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2" table:style-name="ce8">
            <text:p>9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3" table:style-name="ce8">
            <text:p>9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4" table:style-name="ce8">
            <text:p>9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5" table:style-name="ce8">
            <text:p>9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6" table:style-name="ce8">
            <text:p>9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7" table:style-name="ce8">
            <text:p>9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8" table:style-name="ce8">
            <text:p>9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79" table:style-name="ce8">
            <text:p>9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0" table:style-name="ce8">
            <text:p>9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1" table:style-name="ce8">
            <text:p>9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2" table:style-name="ce8">
            <text:p>9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3" table:style-name="ce8">
            <text:p>9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３０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4" table:style-name="ce8">
            <text:p>9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３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5" table:style-name="ce8">
            <text:p>9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３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6" table:style-name="ce8">
            <text:p>9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３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7" table:style-name="ce8">
            <text:p>9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３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8" table:style-name="ce8">
            <text:p>9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堤路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89" table:style-name="ce8">
            <text:p>9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三路底層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0" table:style-name="ce8">
            <text:p>9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四路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1" table:style-name="ce8">
            <text:p>9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四路底層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2" table:style-name="ce8">
            <text:p>9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六路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3" table:style-name="ce8">
            <text:p>9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七路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4" table:style-name="ce8">
            <text:p>9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七路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5" table:style-name="ce8">
            <text:p>9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七路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6" table:style-name="ce8">
            <text:p>9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七路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7" table:style-name="ce8">
            <text:p>9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七路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8" table:style-name="ce8">
            <text:p>9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七路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99" table:style-name="ce8">
            <text:p>9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九路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0" table:style-name="ce8">
            <text:p>10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十一路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1" table:style-name="ce8">
            <text:p>10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十一路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2" table:style-name="ce8">
            <text:p>10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十二路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3" table:style-name="ce8">
            <text:p>10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十二路２之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4" table:style-name="ce8">
            <text:p>10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十二路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5" table:style-name="ce8">
            <text:p>10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十二路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6" table:style-name="ce8">
            <text:p>10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十二路８之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7" table:style-name="ce8">
            <text:p>10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十二路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8" table:style-name="ce8">
            <text:p>10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北橫十五路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09" table:style-name="ce8">
            <text:p>10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海濱路１７９之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0" table:style-name="ce8">
            <text:p>10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臨海路４７號之４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1" table:style-name="ce8">
            <text:p>10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臨海路４７之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2" table:style-name="ce8">
            <text:p>10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臨海路４７之３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3" table:style-name="ce8">
            <text:p>10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臨海路４８之１０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4" table:style-name="ce8">
            <text:p>10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海濱里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臨海路５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5" table:style-name="ce8">
            <text:p>10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四維路二段６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6" table:style-name="ce8">
            <text:p>10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大勇北路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7" table:style-name="ce8">
            <text:p>10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民族路三段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8" table:style-name="ce8">
            <text:p>10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民族路三段２０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19" table:style-name="ce8">
            <text:p>10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港口路３０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0" table:style-name="ce8">
            <text:p>10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港口路３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1" table:style-name="ce8">
            <text:p>10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港新五路２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2" table:style-name="ce8">
            <text:p>10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港新五路２９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3" table:style-name="ce8">
            <text:p>10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港新五路２９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4" table:style-name="ce8">
            <text:p>10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港新五路３３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5" table:style-name="ce8">
            <text:p>10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6" table:style-name="ce8">
            <text:p>10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7" table:style-name="ce8">
            <text:p>10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４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8" table:style-name="ce8">
            <text:p>10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４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29" table:style-name="ce8">
            <text:p>10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４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0" table:style-name="ce8">
            <text:p>10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５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1" table:style-name="ce8">
            <text:p>10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2" table:style-name="ce8">
            <text:p>10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５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3" table:style-name="ce8">
            <text:p>10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５５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4" table:style-name="ce8">
            <text:p>10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５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5" table:style-name="ce8">
            <text:p>10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６６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6" table:style-name="ce8">
            <text:p>10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四維東路５０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7" table:style-name="ce8">
            <text:p>10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港新一路５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8" table:style-name="ce8">
            <text:p>10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39" table:style-name="ce8">
            <text:p>10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２１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0" table:style-name="ce8">
            <text:p>10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２１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1" table:style-name="ce8">
            <text:p>10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２１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2" table:style-name="ce8">
            <text:p>10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２１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3" table:style-name="ce8">
            <text:p>10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２１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4" table:style-name="ce8">
            <text:p>10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２１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5" table:style-name="ce8">
            <text:p>10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6" table:style-name="ce8">
            <text:p>10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7" table:style-name="ce8">
            <text:p>10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8" table:style-name="ce8">
            <text:p>10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３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49" table:style-name="ce8">
            <text:p>10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0" table:style-name="ce8">
            <text:p>10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槺榔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７００巷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1" table:style-name="ce8">
            <text:p>10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2" table:style-name="ce8">
            <text:p>10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3" table:style-name="ce8">
            <text:p>10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4" table:style-name="ce8">
            <text:p>10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5" table:style-name="ce8">
            <text:p>10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6" table:style-name="ce8">
            <text:p>10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7" table:style-name="ce8">
            <text:p>10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8" table:style-name="ce8">
            <text:p>10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59" table:style-name="ce8">
            <text:p>10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0" table:style-name="ce8">
            <text:p>10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1" table:style-name="ce8">
            <text:p>10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2" table:style-name="ce8">
            <text:p>10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６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3" table:style-name="ce8">
            <text:p>10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６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4" table:style-name="ce8">
            <text:p>10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６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5" table:style-name="ce8">
            <text:p>10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６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6" table:style-name="ce8">
            <text:p>10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６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7" table:style-name="ce8">
            <text:p>10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７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8" table:style-name="ce8">
            <text:p>10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７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69" table:style-name="ce8">
            <text:p>10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７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0" table:style-name="ce8">
            <text:p>10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７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1" table:style-name="ce8">
            <text:p>10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８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2" table:style-name="ce8">
            <text:p>10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８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3" table:style-name="ce8">
            <text:p>10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８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4" table:style-name="ce8">
            <text:p>10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８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5" table:style-name="ce8">
            <text:p>10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８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6" table:style-name="ce8">
            <text:p>10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7" table:style-name="ce8">
            <text:p>10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8" table:style-name="ce8">
            <text:p>10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79" table:style-name="ce8">
            <text:p>10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0" table:style-name="ce8">
            <text:p>10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７號二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1" table:style-name="ce8">
            <text:p>10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７號地下室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2" table:style-name="ce8">
            <text:p>10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3" table:style-name="ce8">
            <text:p>10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4" table:style-name="ce8">
            <text:p>10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5" table:style-name="ce8">
            <text:p>10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6" table:style-name="ce8">
            <text:p>10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7" table:style-name="ce8">
            <text:p>10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8" table:style-name="ce8">
            <text:p>10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89" table:style-name="ce8">
            <text:p>10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0" table:style-name="ce8">
            <text:p>10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1" table:style-name="ce8">
            <text:p>10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2" table:style-name="ce8">
            <text:p>10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3" table:style-name="ce8">
            <text:p>10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4" table:style-name="ce8">
            <text:p>10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5" table:style-name="ce8">
            <text:p>10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6" table:style-name="ce8">
            <text:p>10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９９巷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7" table:style-name="ce8">
            <text:p>10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２７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8" table:style-name="ce8">
            <text:p>10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３０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99" table:style-name="ce8">
            <text:p>10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３０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0" table:style-name="ce8">
            <text:p>11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中社路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1" table:style-name="ce8">
            <text:p>11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中社路１１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2" table:style-name="ce8">
            <text:p>11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中社路１１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3" table:style-name="ce8">
            <text:p>11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4" table:style-name="ce8">
            <text:p>11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5" table:style-name="ce8">
            <text:p>11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6" table:style-name="ce8">
            <text:p>11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7" table:style-name="ce8">
            <text:p>11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8" table:style-name="ce8">
            <text:p>11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09" table:style-name="ce8">
            <text:p>11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0" table:style-name="ce8">
            <text:p>11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1" table:style-name="ce8">
            <text:p>11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2" table:style-name="ce8">
            <text:p>11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3" table:style-name="ce8">
            <text:p>11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4" table:style-name="ce8">
            <text:p>11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5" table:style-name="ce8">
            <text:p>11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6" table:style-name="ce8">
            <text:p>11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１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7" table:style-name="ce8">
            <text:p>11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8" table:style-name="ce8">
            <text:p>11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19" table:style-name="ce8">
            <text:p>11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0" table:style-name="ce8">
            <text:p>11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1" table:style-name="ce8">
            <text:p>11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2" table:style-name="ce8">
            <text:p>11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3" table:style-name="ce8">
            <text:p>11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鎮政路１０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4" table:style-name="ce8">
            <text:p>11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5" table:style-name="ce8">
            <text:p>11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6" table:style-name="ce8">
            <text:p>11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7" table:style-name="ce8">
            <text:p>11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２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8" table:style-name="ce8">
            <text:p>11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29" table:style-name="ce8">
            <text:p>11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0" table:style-name="ce8">
            <text:p>11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1" table:style-name="ce8">
            <text:p>11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2" table:style-name="ce8">
            <text:p>11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3" table:style-name="ce8">
            <text:p>11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4" table:style-name="ce8">
            <text:p>11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5" table:style-name="ce8">
            <text:p>11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３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6" table:style-name="ce8">
            <text:p>11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7" table:style-name="ce8">
            <text:p>11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３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8" table:style-name="ce8">
            <text:p>11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３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39" table:style-name="ce8">
            <text:p>11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0" table:style-name="ce8">
            <text:p>11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３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1" table:style-name="ce8">
            <text:p>11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2" table:style-name="ce8">
            <text:p>11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３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3" table:style-name="ce8">
            <text:p>11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４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4" table:style-name="ce8">
            <text:p>11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４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5" table:style-name="ce8">
            <text:p>11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４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6" table:style-name="ce8">
            <text:p>11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４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7" table:style-name="ce8">
            <text:p>11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４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8" table:style-name="ce8">
            <text:p>11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４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49" table:style-name="ce8">
            <text:p>11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0" table:style-name="ce8">
            <text:p>11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４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1" table:style-name="ce8">
            <text:p>11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４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2" table:style-name="ce8">
            <text:p>11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４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3" table:style-name="ce8">
            <text:p>11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５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4" table:style-name="ce8">
            <text:p>11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５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5" table:style-name="ce8">
            <text:p>11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6" table:style-name="ce8">
            <text:p>11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５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7" table:style-name="ce8">
            <text:p>11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５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8" table:style-name="ce8">
            <text:p>11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５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59" table:style-name="ce8">
            <text:p>11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５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0" table:style-name="ce8">
            <text:p>11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５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1" table:style-name="ce8">
            <text:p>11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５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2" table:style-name="ce8">
            <text:p>11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５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3" table:style-name="ce8">
            <text:p>11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６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4" table:style-name="ce8">
            <text:p>11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６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5" table:style-name="ce8">
            <text:p>11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信義巷６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6" table:style-name="ce8">
            <text:p>11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7" table:style-name="ce8">
            <text:p>11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8" table:style-name="ce8">
            <text:p>11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69" table:style-name="ce8">
            <text:p>11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0" table:style-name="ce8">
            <text:p>11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1" table:style-name="ce8">
            <text:p>11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2" table:style-name="ce8">
            <text:p>11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3" table:style-name="ce8">
            <text:p>11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4" table:style-name="ce8">
            <text:p>11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5" table:style-name="ce8">
            <text:p>11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５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6" table:style-name="ce8">
            <text:p>11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３０８巷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7" table:style-name="ce8">
            <text:p>11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３８０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8" table:style-name="ce8">
            <text:p>11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３８０巷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79" table:style-name="ce8">
            <text:p>11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３８０巷１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0" table:style-name="ce8">
            <text:p>11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３８０巷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1" table:style-name="ce8">
            <text:p>11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３８０巷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2" table:style-name="ce8">
            <text:p>11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３８０巷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3" table:style-name="ce8">
            <text:p>11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３８０巷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4" table:style-name="ce8">
            <text:p>11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鰲峰路３８０巷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5" table:style-name="ce8">
            <text:p>11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１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6" table:style-name="ce8">
            <text:p>11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7" table:style-name="ce8">
            <text:p>11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號之７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8" table:style-name="ce8">
            <text:p>11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號之１０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89" table:style-name="ce8">
            <text:p>11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號之１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0" table:style-name="ce8">
            <text:p>11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號之１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1" table:style-name="ce8">
            <text:p>11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號之１４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2" table:style-name="ce8">
            <text:p>11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號之１５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3" table:style-name="ce8">
            <text:p>11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號之１６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4" table:style-name="ce8">
            <text:p>11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號之１７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5" table:style-name="ce8">
            <text:p>11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號之１８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6" table:style-name="ce8">
            <text:p>11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7" table:style-name="ce8">
            <text:p>11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8" table:style-name="ce8">
            <text:p>11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99" table:style-name="ce8">
            <text:p>11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0" table:style-name="ce8">
            <text:p>12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1" table:style-name="ce8">
            <text:p>12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之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2" table:style-name="ce8">
            <text:p>12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之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3" table:style-name="ce8">
            <text:p>12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之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4" table:style-name="ce8">
            <text:p>12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之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5" table:style-name="ce8">
            <text:p>12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之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6" table:style-name="ce8">
            <text:p>12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之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7" table:style-name="ce8">
            <text:p>12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之２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8" table:style-name="ce8">
            <text:p>12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09" table:style-name="ce8">
            <text:p>12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0" table:style-name="ce8">
            <text:p>12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1" table:style-name="ce8">
            <text:p>12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2" table:style-name="ce8">
            <text:p>12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3" table:style-name="ce8">
            <text:p>12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4" table:style-name="ce8">
            <text:p>12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5" table:style-name="ce8">
            <text:p>12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6" table:style-name="ce8">
            <text:p>12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7" table:style-name="ce8">
            <text:p>12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６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8" table:style-name="ce8">
            <text:p>12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７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19" table:style-name="ce8">
            <text:p>12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７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0" table:style-name="ce8">
            <text:p>12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７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1" table:style-name="ce8">
            <text:p>12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７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2" table:style-name="ce8">
            <text:p>12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７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3" table:style-name="ce8">
            <text:p>12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７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4" table:style-name="ce8">
            <text:p>12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７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5" table:style-name="ce8">
            <text:p>12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７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6" table:style-name="ce8">
            <text:p>12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７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7" table:style-name="ce8">
            <text:p>12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７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8" table:style-name="ce8">
            <text:p>12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８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29" table:style-name="ce8">
            <text:p>12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８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0" table:style-name="ce8">
            <text:p>12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８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1" table:style-name="ce8">
            <text:p>12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８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2" table:style-name="ce8">
            <text:p>12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社路８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3" table:style-name="ce8">
            <text:p>12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１０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4" table:style-name="ce8">
            <text:p>12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１０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5" table:style-name="ce8">
            <text:p>12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１０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6" table:style-name="ce8">
            <text:p>12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１０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7" table:style-name="ce8">
            <text:p>12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１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8" table:style-name="ce8">
            <text:p>12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１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39" table:style-name="ce8">
            <text:p>12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0" table:style-name="ce8">
            <text:p>12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３１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1" table:style-name="ce8">
            <text:p>12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１０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2" table:style-name="ce8">
            <text:p>12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１０８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3" table:style-name="ce8">
            <text:p>12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１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4" table:style-name="ce8">
            <text:p>12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１１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5" table:style-name="ce8">
            <text:p>12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中社里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中社路９０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6" table:style-name="ce8">
            <text:p>12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美堤街２２６巷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7" table:style-name="ce8">
            <text:p>12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美堤街２２６巷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8" table:style-name="ce8">
            <text:p>12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美堤街２２６巷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49" table:style-name="ce8">
            <text:p>12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美堤街２２６巷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0" table:style-name="ce8">
            <text:p>12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美堤街２２６巷２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1" table:style-name="ce8">
            <text:p>12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美堤街２２６巷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2" table:style-name="ce8">
            <text:p>12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美堤街２２６巷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3" table:style-name="ce8">
            <text:p>12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美堤街２２６巷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4" table:style-name="ce8">
            <text:p>12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美堤街２２６巷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5" table:style-name="ce8">
            <text:p>12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２１巷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6" table:style-name="ce8">
            <text:p>12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２１巷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7" table:style-name="ce8">
            <text:p>12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２１巷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8" table:style-name="ce8">
            <text:p>12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２１巷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59" table:style-name="ce8">
            <text:p>12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２１巷１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0" table:style-name="ce8">
            <text:p>12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２１巷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1" table:style-name="ce8">
            <text:p>12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２１巷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2" table:style-name="ce8">
            <text:p>12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３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3" table:style-name="ce8">
            <text:p>12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３２號之７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4" table:style-name="ce8">
            <text:p>12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３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5" table:style-name="ce8">
            <text:p>12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３２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6" table:style-name="ce8">
            <text:p>12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３２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7" table:style-name="ce8">
            <text:p>12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３２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8" table:style-name="ce8">
            <text:p>12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３２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69" table:style-name="ce8">
            <text:p>12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３２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0" table:style-name="ce8">
            <text:p>12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３２之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1" table:style-name="ce8">
            <text:p>12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３２之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2" table:style-name="ce8">
            <text:p>12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西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高美路７３２之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3" table:style-name="ce8">
            <text:p>12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０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4" table:style-name="ce8">
            <text:p>12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０２號之７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5" table:style-name="ce8">
            <text:p>12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０２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6" table:style-name="ce8">
            <text:p>12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０２之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7" table:style-name="ce8">
            <text:p>12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０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8" table:style-name="ce8">
            <text:p>12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０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79" table:style-name="ce8">
            <text:p>12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０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0" table:style-name="ce8">
            <text:p>12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1" table:style-name="ce8">
            <text:p>12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2" table:style-name="ce8">
            <text:p>12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3" table:style-name="ce8">
            <text:p>12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4" table:style-name="ce8">
            <text:p>12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２０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5" table:style-name="ce8">
            <text:p>12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南里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海口南路２２０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6" table:style-name="ce8">
            <text:p>12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7" table:style-name="ce8">
            <text:p>12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8" table:style-name="ce8">
            <text:p>12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６號之３０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89" table:style-name="ce8">
            <text:p>12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0" table:style-name="ce8">
            <text:p>12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６之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1" table:style-name="ce8">
            <text:p>12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2" table:style-name="ce8">
            <text:p>12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８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3" table:style-name="ce8">
            <text:p>12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８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4" table:style-name="ce8">
            <text:p>12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８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5" table:style-name="ce8">
            <text:p>12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８號之６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6" table:style-name="ce8">
            <text:p>12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８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7" table:style-name="ce8">
            <text:p>12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８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8" table:style-name="ce8">
            <text:p>12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三美路２４８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99" table:style-name="ce8">
            <text:p>12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三美路２０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0" table:style-name="ce8">
            <text:p>13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三美路２０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1" table:style-name="ce8">
            <text:p>13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三美路２０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2" table:style-name="ce8">
            <text:p>13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三美路２０２號之６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3" table:style-name="ce8">
            <text:p>13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三美路２０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4" table:style-name="ce8">
            <text:p>13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三美路２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5" table:style-name="ce8">
            <text:p>13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高東里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三美路２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6" table:style-name="ce8">
            <text:p>13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６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7" table:style-name="ce8">
            <text:p>13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６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8" table:style-name="ce8">
            <text:p>13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６６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09" table:style-name="ce8">
            <text:p>13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６６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0" table:style-name="ce8">
            <text:p>13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６６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1" table:style-name="ce8">
            <text:p>13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６６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2" table:style-name="ce8">
            <text:p>13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７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3" table:style-name="ce8">
            <text:p>13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７０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4" table:style-name="ce8">
            <text:p>13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７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5" table:style-name="ce8">
            <text:p>13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７２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6" table:style-name="ce8">
            <text:p>13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７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7" table:style-name="ce8">
            <text:p>13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７２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8" table:style-name="ce8">
            <text:p>13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７２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19" table:style-name="ce8">
            <text:p>13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７２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0" table:style-name="ce8">
            <text:p>13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７２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1" table:style-name="ce8">
            <text:p>13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７２之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2" table:style-name="ce8">
            <text:p>13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７２之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3" table:style-name="ce8">
            <text:p>13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７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4" table:style-name="ce8">
            <text:p>13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８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5" table:style-name="ce8">
            <text:p>13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８１巷３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6" table:style-name="ce8">
            <text:p>13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８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7" table:style-name="ce8">
            <text:p>13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８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8" table:style-name="ce8">
            <text:p>13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國姓里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三美路９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29" table:style-name="ce8">
            <text:p>13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５５９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0" table:style-name="ce8">
            <text:p>13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５５９號之４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1" table:style-name="ce8">
            <text:p>13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５５９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2" table:style-name="ce8">
            <text:p>13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５６１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3" table:style-name="ce8">
            <text:p>13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５６１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4" table:style-name="ce8">
            <text:p>13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５６１號之７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5" table:style-name="ce8">
            <text:p>13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５６１號之１４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6" table:style-name="ce8">
            <text:p>13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５６１號之１５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7" table:style-name="ce8">
            <text:p>13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５６１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8" table:style-name="ce8">
            <text:p>13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５６１之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39" table:style-name="ce8">
            <text:p>13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５６１之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0" table:style-name="ce8">
            <text:p>13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中山路５６１之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1" table:style-name="ce8">
            <text:p>13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３３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2" table:style-name="ce8">
            <text:p>13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３４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3" table:style-name="ce8">
            <text:p>13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３５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4" table:style-name="ce8">
            <text:p>13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０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5" table:style-name="ce8">
            <text:p>13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０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6" table:style-name="ce8">
            <text:p>13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０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7" table:style-name="ce8">
            <text:p>13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8" table:style-name="ce8">
            <text:p>13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49" table:style-name="ce8">
            <text:p>13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１３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0" table:style-name="ce8">
            <text:p>13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1" table:style-name="ce8">
            <text:p>13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１５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2" table:style-name="ce8">
            <text:p>13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１５號之５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3" table:style-name="ce8">
            <text:p>13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１５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4" table:style-name="ce8">
            <text:p>13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１５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5" table:style-name="ce8">
            <text:p>13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１５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6" table:style-name="ce8">
            <text:p>13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１５之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7" table:style-name="ce8">
            <text:p>13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菁埔路１１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8" table:style-name="ce8">
            <text:p>13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４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59" table:style-name="ce8">
            <text:p>13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0" table:style-name="ce8">
            <text:p>13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1" table:style-name="ce8">
            <text:p>13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2" table:style-name="ce8">
            <text:p>13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3" table:style-name="ce8">
            <text:p>13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4" table:style-name="ce8">
            <text:p>13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5" table:style-name="ce8">
            <text:p>13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１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6" table:style-name="ce8">
            <text:p>13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7" table:style-name="ce8">
            <text:p>13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8" table:style-name="ce8">
            <text:p>13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69" table:style-name="ce8">
            <text:p>13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２０弄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0" table:style-name="ce8">
            <text:p>13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２０弄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1" table:style-name="ce8">
            <text:p>13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２０弄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2" table:style-name="ce8">
            <text:p>13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２０弄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3" table:style-name="ce8">
            <text:p>13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２０弄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4" table:style-name="ce8">
            <text:p>13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２０弄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5" table:style-name="ce8">
            <text:p>13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２０弄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6" table:style-name="ce8">
            <text:p>13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２０弄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7" table:style-name="ce8">
            <text:p>13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8" table:style-name="ce8">
            <text:p>13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79" table:style-name="ce8">
            <text:p>13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３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0" table:style-name="ce8">
            <text:p>13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３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1" table:style-name="ce8">
            <text:p>13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菁埔里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菁埔路１５７巷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2" table:style-name="ce8">
            <text:p>13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山路５４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3" table:style-name="ce8">
            <text:p>13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中山路５４６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4" table:style-name="ce8">
            <text:p>13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４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5" table:style-name="ce8">
            <text:p>13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４５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6" table:style-name="ce8">
            <text:p>13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４５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7" table:style-name="ce8">
            <text:p>13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４６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8" table:style-name="ce8">
            <text:p>13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福圳街二段３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89" table:style-name="ce8">
            <text:p>13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福圳街二段３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0" table:style-name="ce8">
            <text:p>13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福圳街二段３３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1" table:style-name="ce8">
            <text:p>13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福圳街二段３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2" table:style-name="ce8">
            <text:p>13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福圳街二段３４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3" table:style-name="ce8">
            <text:p>13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福圳街二段３４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4" table:style-name="ce8">
            <text:p>13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福圳街二段３８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5" table:style-name="ce8">
            <text:p>13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福圳街二段３８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6" table:style-name="ce8">
            <text:p>13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福圳街二段４０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7" table:style-name="ce8">
            <text:p>13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頂湳路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8" table:style-name="ce8">
            <text:p>13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頂湳路１２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399" table:style-name="ce8">
            <text:p>13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頂湳路１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0" table:style-name="ce8">
            <text:p>14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頂湳路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1" table:style-name="ce8">
            <text:p>14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頂湳路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2" table:style-name="ce8">
            <text:p>14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頂湳路６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3" table:style-name="ce8">
            <text:p>14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頂湳路６３號之６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4" table:style-name="ce8">
            <text:p>14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頂湳路６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5" table:style-name="ce8">
            <text:p>14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頂湳路６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6" table:style-name="ce8">
            <text:p>14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頂湳里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頂湳路６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7" table:style-name="ce8">
            <text:p>14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央北路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8" table:style-name="ce8">
            <text:p>14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央北路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09" table:style-name="ce8">
            <text:p>14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央北路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0" table:style-name="ce8">
            <text:p>14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中央北路６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1" table:style-name="ce8">
            <text:p>14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2" table:style-name="ce8">
            <text:p>14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３３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3" table:style-name="ce8">
            <text:p>14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８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4" table:style-name="ce8">
            <text:p>14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８７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5" table:style-name="ce8">
            <text:p>14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８７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6" table:style-name="ce8">
            <text:p>14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８７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7" table:style-name="ce8">
            <text:p>14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８７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8" table:style-name="ce8">
            <text:p>14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８７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19" table:style-name="ce8">
            <text:p>14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８７之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0" table:style-name="ce8">
            <text:p>14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８７之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1" table:style-name="ce8">
            <text:p>14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８７之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2" table:style-name="ce8">
            <text:p>14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８７之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3" table:style-name="ce8">
            <text:p>14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８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4" table:style-name="ce8">
            <text:p>14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菁埔路９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5" table:style-name="ce8">
            <text:p>14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華路６９５巷３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6" table:style-name="ce8">
            <text:p>14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華路６９５巷４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7" table:style-name="ce8">
            <text:p>14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華路６９５巷４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8" table:style-name="ce8">
            <text:p>14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中華路６９５巷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29" table:style-name="ce8">
            <text:p>14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高美路１４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0" table:style-name="ce8">
            <text:p>14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高美路１５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1" table:style-name="ce8">
            <text:p>14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高美路１５０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2" table:style-name="ce8">
            <text:p>14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高美路１５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3" table:style-name="ce8">
            <text:p>14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高美路１５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4" table:style-name="ce8">
            <text:p>14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高美路１５４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5" table:style-name="ce8">
            <text:p>14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高美路１５４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6" table:style-name="ce8">
            <text:p>14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高美路１５４號之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7" table:style-name="ce8">
            <text:p>14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高美路１５４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8" table:style-name="ce8">
            <text:p>14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田寮里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高美路１５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39" table:style-name="ce8">
            <text:p>14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橋頭里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民治東路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0" table:style-name="ce8">
            <text:p>14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橋頭里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民治東路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1" table:style-name="ce8">
            <text:p>14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橋頭里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民治東路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2" table:style-name="ce8">
            <text:p>14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橋頭里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民治東路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3" table:style-name="ce8">
            <text:p>14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橋頭里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民治東路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4" table:style-name="ce8">
            <text:p>14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橋頭里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民治路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5" table:style-name="ce8">
            <text:p>14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橋頭里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民治路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6" table:style-name="ce8">
            <text:p>14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橋頭里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民治路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7" table:style-name="ce8">
            <text:p>14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橋頭里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民治路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8" table:style-name="ce8">
            <text:p>14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橋頭里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民治路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49" table:style-name="ce8">
            <text:p>14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橋頭里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民治路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0" table:style-name="ce8">
            <text:p>14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５３１巷３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1" table:style-name="ce8">
            <text:p>14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５３１巷３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2" table:style-name="ce8">
            <text:p>14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５３１巷３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3" table:style-name="ce8">
            <text:p>14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５３１巷３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4" table:style-name="ce8">
            <text:p>14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５３１巷３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5" table:style-name="ce8">
            <text:p>14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５３１巷５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6" table:style-name="ce8">
            <text:p>14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５３１巷５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7" table:style-name="ce8">
            <text:p>14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５３１巷５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8" table:style-name="ce8">
            <text:p>14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５３１巷５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59" table:style-name="ce8">
            <text:p>14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５３１巷６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0" table:style-name="ce8">
            <text:p>14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５３１巷６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1" table:style-name="ce8">
            <text:p>14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荷園街５３１巷６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2" table:style-name="ce8">
            <text:p>14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3" table:style-name="ce8">
            <text:p>14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１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4" table:style-name="ce8">
            <text:p>14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１號之５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5" table:style-name="ce8">
            <text:p>14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１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6" table:style-name="ce8">
            <text:p>14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１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7" table:style-name="ce8">
            <text:p>146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１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8" table:style-name="ce8">
            <text:p>146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１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69" table:style-name="ce8">
            <text:p>146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１之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0" table:style-name="ce8">
            <text:p>147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１之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1" table:style-name="ce8">
            <text:p>147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2" table:style-name="ce8">
            <text:p>147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２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3" table:style-name="ce8">
            <text:p>147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２號之２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4" table:style-name="ce8">
            <text:p>147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２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5" table:style-name="ce8">
            <text:p>147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２之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6" table:style-name="ce8">
            <text:p>147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２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7" table:style-name="ce8">
            <text:p>147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２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8" table:style-name="ce8">
            <text:p>147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２之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79" table:style-name="ce8">
            <text:p>147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２之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0" table:style-name="ce8">
            <text:p>148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２之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1" table:style-name="ce8">
            <text:p>148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三田路２之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2" table:style-name="ce8">
            <text:p>148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菁埔路３３之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3" table:style-name="ce8">
            <text:p>148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菁埔路３３之１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4" table:style-name="ce8">
            <text:p>148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菁埔路２６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5" table:style-name="ce8">
            <text:p>148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菁埔路２７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6" table:style-name="ce8">
            <text:p>148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菁埔路２７４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7" table:style-name="ce8">
            <text:p>148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菁埔路２７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8" table:style-name="ce8">
            <text:p>148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菁埔路２９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89" table:style-name="ce8">
            <text:p>148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菁埔路２９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0" table:style-name="ce8">
            <text:p>149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菁埔路２９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1" table:style-name="ce8">
            <text:p>149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菁埔路２９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2" table:style-name="ce8">
            <text:p>149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菁埔路２９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3" table:style-name="ce8">
            <text:p>149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菁埔路２９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4" table:style-name="ce8">
            <text:p>149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４４６之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5" table:style-name="ce8">
            <text:p>149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４４６之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6" table:style-name="ce8">
            <text:p>149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４４６之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7" table:style-name="ce8">
            <text:p>149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４９４之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8" table:style-name="ce8">
            <text:p>149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４９６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499" table:style-name="ce8">
            <text:p>149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0" table:style-name="ce8">
            <text:p>150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２９號之１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1" table:style-name="ce8">
            <text:p>150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２９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2" table:style-name="ce8">
            <text:p>150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２９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3" table:style-name="ce8">
            <text:p>150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２９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4" table:style-name="ce8">
            <text:p>150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２９之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5" table:style-name="ce8">
            <text:p>150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２９之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6" table:style-name="ce8">
            <text:p>150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２９之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7" table:style-name="ce8">
            <text:p>150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２９之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8" table:style-name="ce8">
            <text:p>150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２９之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09" table:style-name="ce8">
            <text:p>150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２９之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10" table:style-name="ce8">
            <text:p>151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３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11" table:style-name="ce8">
            <text:p>151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３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12" table:style-name="ce8">
            <text:p>151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３７號之６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13" table:style-name="ce8">
            <text:p>151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３７之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14" table:style-name="ce8">
            <text:p>151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３７之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15" table:style-name="ce8">
            <text:p>151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下湳里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中山路５３７之１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16" table:style-name="ce8">
            <text:p>151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７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17" table:style-name="ce8">
            <text:p>151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７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18" table:style-name="ce8">
            <text:p>151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７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19" table:style-name="ce8">
            <text:p>151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７２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20" table:style-name="ce8">
            <text:p>152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７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21" table:style-name="ce8">
            <text:p>152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７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22" table:style-name="ce8">
            <text:p>152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７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23" table:style-name="ce8">
            <text:p>152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９４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24" table:style-name="ce8">
            <text:p>152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９５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25" table:style-name="ce8">
            <text:p>152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９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26" table:style-name="ce8">
            <text:p>152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９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27" table:style-name="ce8">
            <text:p>152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９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28" table:style-name="ce8">
            <text:p>152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９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29" table:style-name="ce8">
            <text:p>152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９８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30" table:style-name="ce8">
            <text:p>153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９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31" table:style-name="ce8">
            <text:p>153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神清路９９之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32" table:style-name="ce8">
            <text:p>153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１３之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33" table:style-name="ce8">
            <text:p>153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２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34" table:style-name="ce8">
            <text:p>153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２７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35" table:style-name="ce8">
            <text:p>153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２７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36" table:style-name="ce8">
            <text:p>153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２７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37" table:style-name="ce8">
            <text:p>153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２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38" table:style-name="ce8">
            <text:p>153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２９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39" table:style-name="ce8">
            <text:p>153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３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40" table:style-name="ce8">
            <text:p>154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３０號之８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41" table:style-name="ce8">
            <text:p>154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３０號之１３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42" table:style-name="ce8">
            <text:p>154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３０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43" table:style-name="ce8">
            <text:p>154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３０之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44" table:style-name="ce8">
            <text:p>154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３０之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45" table:style-name="ce8">
            <text:p>154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３０之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46" table:style-name="ce8">
            <text:p>154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東山里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神清路３０之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47" table:style-name="ce8">
            <text:p>154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和睦路二段３１８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48" table:style-name="ce8">
            <text:p>154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和睦路二段３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49" table:style-name="ce8">
            <text:p>154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和睦路二段３２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50" table:style-name="ce8">
            <text:p>155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和睦路二段３５０巷１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51" table:style-name="ce8">
            <text:p>155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和睦路二段３５０巷１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52" table:style-name="ce8">
            <text:p>155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３６巷９弄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53" table:style-name="ce8">
            <text:p>155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３６巷９弄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54" table:style-name="ce8">
            <text:p>155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３６巷９弄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55" table:style-name="ce8">
            <text:p>155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３６巷９弄２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56" table:style-name="ce8">
            <text:p>155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３６巷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57" table:style-name="ce8">
            <text:p>1557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４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58" table:style-name="ce8">
            <text:p>1558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４６之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59" table:style-name="ce8">
            <text:p>1559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５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60" table:style-name="ce8">
            <text:p>1560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６８巷２１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61" table:style-name="ce8">
            <text:p>1561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６８巷２３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62" table:style-name="ce8">
            <text:p>1562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８０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63" table:style-name="ce8">
            <text:p>1563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８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64" table:style-name="ce8">
            <text:p>1564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８６巷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65" table:style-name="ce8">
            <text:p>1565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８６巷１２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566" table:style-name="ce8">
            <text:p>1566</text:p>
          </table:table-cell>
          <table:table-cell office:value-type="string" table:style-name="ce7">
            <text:p>清水區</text:p>
          </table:table-cell>
          <table:table-cell office:value-type="string" table:style-name="ce6">
            <text:p>楊厝里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頂三庄路８６巷１６號</text:p>
          </table:table-cell>
          <table:table-cell office:value-type="string" table:style-name="ce7">
            <text:p>105/12/25</text:p>
          </table:table-cell>
          <table:table-cell table:style-name="ce6"/>
          <table:table-cell table:number-columns-repeated="16376"/>
        </table:table-row>
        <table:table-row table:number-rows-repeated="10470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00159</meta:initial-creator>
    <dc:creator>王淑絹</dc:creator>
    <meta:creation-date>2016-12-13T02:18:46Z</meta:creation-date>
    <dc:date>2017-01-12T07:26:07Z</dc:date>
    <meta:print-date>2016-12-27T09:20:16Z</meta:print-date>
  </office:meta>
</office:document-meta>
</file>