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9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20" table:default-cell-style-name="ce1"/>
        <table:table-column table:style-name="co9" table:default-cell-style-name="ce1"/>
        <table:table-column table:style-name="co7" table:number-columns-repeated="21" table:default-cell-style-name="ce1"/>
        <table:table-column table:style-name="co10" table:default-cell-style-name="ce1"/>
        <table:table-column table:style-name="co7" table:number-columns-repeated="21" table:default-cell-style-name="ce1"/>
        <table:table-column table:style-name="co6" table:default-cell-style-name="ce1"/>
        <table:table-column table:style-name="co7" table:number-columns-repeated="1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9" table:default-cell-style-name="ce1"/>
        <table:table-column table:style-name="co11" table:default-cell-style-name="ce1"/>
        <table:table-column table:style-name="co7" table:number-columns-repeated="21" table:default-cell-style-name="ce1"/>
        <table:table-column table:style-name="co9" table:default-cell-style-name="ce1"/>
        <table:table-column table:style-name="co7" table:number-columns-repeated="21" table:default-cell-style-name="ce1"/>
        <table:table-column table:style-name="co13" table:default-cell-style-name="ce1"/>
        <table:table-column table:style-name="co7" table:number-columns-repeated="789" table:default-cell-style-name="ce1"/>
        <table:table-column table:style-name="co3" table:number-columns-repeated="15359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4">
            <text:p>臺中市大甲區鄰編組調整之新舊里鄰門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3">
            <text:p>製表日期：105年12月29日</text:p>
          </table:table-cell>
          <table:table-cell table:number-columns-repeated="80" table:style-name="ce1"/>
          <table:table-cell office:value-type="string" table:style-name="ce1">
            <text:p>調 <text:s text:c="4"/>整 <text:s text:c="4"/>之 <text:s text:c="4"/>街 <text:s text:c="4"/>路 <text:s text:c="4"/>門 <text:s text:c="4"/>牌</text:p>
          </table:table-cell>
          <table:table-cell table:number-columns-repeated="84" table:style-name="ce1"/>
          <table:table-cell office:value-type="string" table:style-name="ce1">
            <text:p>錯誤</text:p>
          </table:table-cell>
          <table:table-cell table:number-columns-repeated="16212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區</text:p>
          </table:table-cell>
          <table:table-cell office:value-type="string" table:style-name="ce1">
            <text:p>里</text:p>
          </table:table-cell>
          <table:table-cell office:value-type="string" table:style-name="ce1">
            <text:p>調整前-鄰別</text:p>
          </table:table-cell>
          <table:table-cell office:value-type="string" table:style-name="ce1">
            <text:p>調整後-鄰別</text:p>
          </table:table-cell>
          <table:table-cell table:style-name="ce1"/>
          <table:table-cell office:value-type="string" table:style-name="ce1">
            <text:p>生效日期</text:p>
          </table:table-cell>
          <table:table-cell table:number-columns-repeated="164" table:style-name="ce1"/>
          <table:table-cell office:value-type="string" table:style-name="ce1">
            <text:p>註記</text:p>
          </table:table-cell>
          <table:table-cell table:number-columns-repeated="1621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文武路７０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文武路７２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文武路７４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０３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０５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０７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０９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１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５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６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６之１號</text:p>
          </table:table-cell>
          <table:table-cell office:value-type="string" table:style-name="ce1">
            <text:p>105/12/25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３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３５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３５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朝陽里</text:p>
          </table:table-cell>
          <table:table-cell office:value-type="string" table:style-name="ce2">
            <text:p><text:span text:style-name="T3">010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鎮瀾街２３５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鎮瀾街１８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鎮瀾街１８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鎮瀾街１８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鎮瀾街１８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鎮瀾街１９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８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８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９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９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９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９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１９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1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順天路２０２之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蔣公路９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蔣公路９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蔣公路１０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蔣公路１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鎮瀾街１５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鎮瀾街１５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鎮瀾街１５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鎮瀾街１５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順天路１６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順天路１６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順天路１６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順天路１６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６巷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蔣公路８１巷１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０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１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順天路１５６巷３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１２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２６巷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３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４０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４０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0<text:span text:style-name="T5">鄰</text:span></text:p>
          </table:table-cell>
          <table:table-cell office:value-type="string" table:style-name="ce1">
            <text:p>中山路一段８４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３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３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３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３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４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４１號之１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孔雀路４１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３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３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４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４０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４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蔣公路１４２號之２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雁門路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雁門路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雁門路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雁門路１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孔雀路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孔雀路１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３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天路２３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民生路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民生路５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民生路５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民生路６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育德路１７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育德路１７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育德路１７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１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４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１５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育德路臨１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育德路６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育德路６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育德路７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育德路７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育德路８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２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０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４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４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６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３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４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孔門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文武路１４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新美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4<text:span text:style-name="T5">鄰</text:span></text:p>
          </table:table-cell>
          <table:table-cell office:value-type="string" table:style-name="ce1">
            <text:p>順天路１５巷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８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０號之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０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０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２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３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３巷１號之１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３巷１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３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６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６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６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６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６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７號之１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金華路１７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７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號之１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號之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０之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岷山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金華路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中山路一段７８６巷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５８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６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７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７０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７０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７０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７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龍潭路８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中山路一段７８６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３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３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３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南陽街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８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８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２之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７９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８０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８０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８０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８０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中山路一段８０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３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３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４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５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５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08</text:span><text:span text:style-name="T3">鄰</text:span></text:p>
          </table:table-cell>
          <table:table-cell office:value-type="string" table:style-name="ce2">
            <text:p>006<text:span text:style-name="T5">鄰</text:span></text:p>
          </table:table-cell>
          <table:table-cell office:value-type="string" table:style-name="ce1">
            <text:p>南陽街５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１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１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中山路一段７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南陽里</text:p>
          </table:table-cell>
          <table:table-cell office:value-type="string" table:style-name="ce2">
            <text:p><text:span text:style-name="T3">011</text:span><text:span text:style-name="T3">鄰</text:span></text:p>
          </table:table-cell>
          <table:table-cell office:value-type="string" table:style-name="ce2">
            <text:p>012<text:span text:style-name="T5">鄰</text:span></text:p>
          </table:table-cell>
          <table:table-cell office:value-type="string" table:style-name="ce1">
            <text:p>甲中新村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３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４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6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３４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１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１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薰風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9<text:span text:style-name="T5">鄰</text:span></text:p>
          </table:table-cell>
          <table:table-cell office:value-type="string" table:style-name="ce1">
            <text:p>中山路一段８２３巷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中山路一段１２３巷１４２弄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４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６號之２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６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６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文曲路１７２巷６之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武陵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2<text:span text:style-name="T5">鄰</text:span></text:p>
          </table:table-cell>
          <table:table-cell office:value-type="string" table:style-name="ce1">
            <text:p>重義三路１３巷１３２弄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３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４９７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５０１巷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５０１巷２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曲里</text:p>
          </table:table-cell>
          <table:table-cell office:value-type="string" table:style-name="ce2">
            <text:p><text:span text:style-name="T3">004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東安路５０１巷２２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３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３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３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４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４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４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４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德興路４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育德路２５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07<text:span text:style-name="T5">鄰</text:span></text:p>
          </table:table-cell>
          <table:table-cell office:value-type="string" table:style-name="ce1">
            <text:p>育德路２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５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５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５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５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６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６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７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德興路８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育德路１８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育德路１８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18</text:span><text:span text:style-name="T3">鄰</text:span></text:p>
          </table:table-cell>
          <table:table-cell office:value-type="string" table:style-name="ce2">
            <text:p>020<text:span text:style-name="T5">鄰</text:span></text:p>
          </table:table-cell>
          <table:table-cell office:value-type="string" table:style-name="ce1">
            <text:p>育德路１８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０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２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６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５８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２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６８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２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經國路７７６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８０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６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２９８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０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２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七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八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九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一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二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三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四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五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武里</text:p>
          </table:table-cell>
          <table:table-cell office:value-type="string" table:style-name="ce2">
            <text:p><text:span text:style-name="T3">027</text:span><text:span text:style-name="T3">鄰</text:span></text:p>
          </table:table-cell>
          <table:table-cell office:value-type="string" table:style-name="ce2">
            <text:p>028<text:span text:style-name="T5">鄰</text:span></text:p>
          </table:table-cell>
          <table:table-cell office:value-type="string" table:style-name="ce1">
            <text:p>育英路３０４號十六樓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３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３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太白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3<text:span text:style-name="T5">鄰</text:span></text:p>
          </table:table-cell>
          <table:table-cell office:value-type="string" table:style-name="ce1">
            <text:p>通天路１０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２１巷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２１巷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２１巷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２１巷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４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４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４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４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５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６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３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２弄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２弄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２弄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３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６弄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６弄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６弄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６弄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４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５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５巷６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７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８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８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８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８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５巷１７弄１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１９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２０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孟春里</text:p>
          </table:table-cell>
          <table:table-cell office:value-type="string" table:style-name="ce2">
            <text:p><text:span text:style-name="T3">005</text:span><text:span text:style-name="T3">鄰</text:span></text:p>
          </table:table-cell>
          <table:table-cell office:value-type="string" table:style-name="ce2">
            <text:p>017<text:span text:style-name="T5">鄰</text:span></text:p>
          </table:table-cell>
          <table:table-cell office:value-type="string" table:style-name="ce1">
            <text:p>慈德路２１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６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６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６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０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０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７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８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８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８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１０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１０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１０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銅安里</text:p>
          </table:table-cell>
          <table:table-cell office:value-type="string" table:style-name="ce2">
            <text:p><text:span text:style-name="T3">003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長壽路１０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１５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１６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１６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１７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２０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２０４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２０４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7</text:span><text:span text:style-name="T3">鄰</text:span></text:p>
          </table:table-cell>
          <table:table-cell office:value-type="string" table:style-name="ce2">
            <text:p>005<text:span text:style-name="T5">鄰</text:span></text:p>
          </table:table-cell>
          <table:table-cell office:value-type="string" table:style-name="ce1">
            <text:p>順帆路２０４之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順帆路１８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順帆路１９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順帆路１９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順帆路１９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福德里</text:p>
          </table:table-cell>
          <table:table-cell office:value-type="string" table:style-name="ce2">
            <text:p><text:span text:style-name="T3">009</text:span><text:span text:style-name="T3">鄰</text:span></text:p>
          </table:table-cell>
          <table:table-cell office:value-type="string" table:style-name="ce2">
            <text:p>008<text:span text:style-name="T5">鄰</text:span></text:p>
          </table:table-cell>
          <table:table-cell office:value-type="string" table:style-name="ce1">
            <text:p>順帆路１９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８號之２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８號之７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８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８之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８之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１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１８號之２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１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１８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１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２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２之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３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４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５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６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７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８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８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９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２９之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３０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３１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建興里</text:p>
          </table:table-cell>
          <table:table-cell office:value-type="string" table:style-name="ce2">
            <text:p><text:span text:style-name="T3">002</text:span><text:span text:style-name="T3">鄰</text:span></text:p>
          </table:table-cell>
          <table:table-cell office:value-type="string" table:style-name="ce2">
            <text:p>001<text:span text:style-name="T5">鄰</text:span></text:p>
          </table:table-cell>
          <table:table-cell office:value-type="string" table:style-name="ce1">
            <text:p>臨江路１５０巷３２號</text:p>
          </table:table-cell>
          <table:table-cell office:value-type="string" table:style-name="ce1">
            <text:p>105/12/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製表日期：</text:span>105<text:span text:style-name="T4">年</text:span>12<text:span text:style-name="T4">月</text:span>29<text:span text:style-name="T4">日</text:span>10<text:span text:style-name="T4">時</text:span>08分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第</text:span>1<text:span text:style-name="T4">頁；共</text:span>1頁</text:p>
          </table:table-cell>
          <table:table-cell table:number-columns-repeated="16383"/>
        </table:table-row>
        <table:table-row table:number-rows-repeated="1047837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王淑絹</dc:creator>
    <meta:creation-date>2016-12-29T02:39:34Z</meta:creation-date>
    <dc:date>2017-01-12T07:25:13Z</dc:date>
    <meta:editing-cycles>0</meta:editing-cycles>
    <meta:editing-duration>PT0S</meta:editing-duration>
  </office:meta>
</office:document-meta>
</file>