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臺中市東勢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<text:s text:c="86"/>製表日期：105年12月25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北興里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本街中正三巷９號</text:p>
          </table:table-cell>
          <table:table-cell office:value-type="string" table:style-name="ce7">
            <text:p>105/12/25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文化街１１５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中正三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中正三巷１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中正三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中正三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中正三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中正三巷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中正三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中正三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中正三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中正三巷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文化街１１５巷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文化街１１５巷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文化街１１５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文化街１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文化街２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１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１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一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二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二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二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二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二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北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本街中正二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文化街１１５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文化街１４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文化街１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文化街１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文化街１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文化街２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前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前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前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前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前巷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前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前巷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前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前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後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匠寮後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３２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３３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３３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３３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３４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３４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中正一巷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８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８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８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８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８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９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９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豐勢路４９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本街匠寮巷５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2">
            <text:p>本街中正一巷１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本街中正一巷１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本街中正一巷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本街中正一巷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本街匠寮巷４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本街匠寮巷４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本街匠寮巷４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本街匠寮巷４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2">
            <text:p>本街匠寮巷４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本街匠寮巷４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2">
            <text:p>本街匠寮巷４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寧里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12">
            <text:p>本街匠寮巷４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１９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１９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１９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１９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１９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０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０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０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０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０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５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５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５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５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本街２５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１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１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１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１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１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１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豐勢路４１３巷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１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１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５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９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一巷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巷１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巷１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巷２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巷２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巷２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安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本街鯉魚巷２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２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２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２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２８號一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２８號二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２８號三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２８號五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２８號四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3" table:style-name="ce7">
            <text:p>15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３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３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３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６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６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６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9" table:style-name="ce7">
            <text:p>15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７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７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１７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本街臨１７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3" table:style-name="ce7">
            <text:p>16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３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３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5" table:style-name="ce7">
            <text:p>16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３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４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7" table:style-name="ce7">
            <text:p>16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４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４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9" table:style-name="ce7">
            <text:p>16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６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６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1" table:style-name="ce7">
            <text:p>17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６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７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3" table:style-name="ce7">
            <text:p>17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７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７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７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第二橫街７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7" table:style-name="ce7">
            <text:p>17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０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１號二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１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１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１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3" table:style-name="ce7">
            <text:p>18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１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１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１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１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7" table:style-name="ce7">
            <text:p>18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9" table:style-name="ce7">
            <text:p>18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３之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文化街１１５巷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5" table:style-name="ce7">
            <text:p>19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本街南片巷９８號一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本街南片巷９８號二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7" table:style-name="ce7">
            <text:p>19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本街南片巷９８號三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本街南片巷９８號四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9" table:style-name="ce7">
            <text:p>19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本街南片巷１０２之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7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本街南片巷１０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３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３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３６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３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３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４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7" table:style-name="ce7">
            <text:p>20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４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４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9" table:style-name="ce7">
            <text:p>20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４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５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1" table:style-name="ce7">
            <text:p>21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南平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第三橫街７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１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3" table:style-name="ce7">
            <text:p>21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１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１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２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7" table:style-name="ce7">
            <text:p>21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２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２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２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２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３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３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３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３７號一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5" table:style-name="ce7">
            <text:p>22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３７號二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３７號三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３７號五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３７號六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３７號四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1" table:style-name="ce7">
            <text:p>23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４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４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5" table:style-name="ce7">
            <text:p>23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三民街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第一橫街１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7" table:style-name="ce7">
            <text:p>23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０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０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9" table:style-name="ce7">
            <text:p>23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０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１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1" table:style-name="ce7">
            <text:p>24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１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１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3" table:style-name="ce7">
            <text:p>24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１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２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5" table:style-name="ce7">
            <text:p>24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２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２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7" table:style-name="ce7">
            <text:p>24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２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３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9" table:style-name="ce7">
            <text:p>24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３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３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1" table:style-name="ce7">
            <text:p>25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３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３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3" table:style-name="ce7">
            <text:p>25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３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１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5" table:style-name="ce7">
            <text:p>25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７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９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7" table:style-name="ce7">
            <text:p>25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９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中新街９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9" table:style-name="ce7">
            <text:p>25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１５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１５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61" table:style-name="ce7">
            <text:p>26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１５８巷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１５８巷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63" table:style-name="ce7">
            <text:p>26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１５８巷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１６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65" table:style-name="ce7">
            <text:p>26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１６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１６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67" table:style-name="ce7">
            <text:p>26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１７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１７６巷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69" table:style-name="ce7">
            <text:p>26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三民街８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１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1" table:style-name="ce7">
            <text:p>27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１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２０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3" table:style-name="ce7">
            <text:p>27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２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８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5" table:style-name="ce7">
            <text:p>27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８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８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7" table:style-name="ce7">
            <text:p>27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８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９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9" table:style-name="ce7">
            <text:p>27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９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９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81" table:style-name="ce7">
            <text:p>28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１９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２０２巷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83" table:style-name="ce7">
            <text:p>28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２０２巷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２０２巷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85" table:style-name="ce7">
            <text:p>28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三民街２０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中新街３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87" table:style-name="ce7">
            <text:p>28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中新街西新巷３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中新街西新巷４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89" table:style-name="ce7">
            <text:p>28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廣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中新街西新巷４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１０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91" table:style-name="ce7">
            <text:p>29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１０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１０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93" table:style-name="ce7">
            <text:p>29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１０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１１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95" table:style-name="ce7">
            <text:p>29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１１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１１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97" table:style-name="ce7">
            <text:p>29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８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８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99" table:style-name="ce7">
            <text:p>29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９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臨９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1" table:style-name="ce7">
            <text:p>30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東坑路中和巷臨９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１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3" table:style-name="ce7">
            <text:p>30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１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２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5" table:style-name="ce7">
            <text:p>30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２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２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7" table:style-name="ce7">
            <text:p>30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２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２９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9" table:style-name="ce7">
            <text:p>30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２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３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11" table:style-name="ce7">
            <text:p>31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３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３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13" table:style-name="ce7">
            <text:p>31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３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３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15" table:style-name="ce7">
            <text:p>31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隆興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東福巷４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５８巷６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17" table:style-name="ce7">
            <text:p>31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５８巷８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５８巷８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19" table:style-name="ce7">
            <text:p>31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５８巷８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５８巷８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21" table:style-name="ce7">
            <text:p>32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坑路５８巷８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６４６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23" table:style-name="ce7">
            <text:p>32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６６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６７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25" table:style-name="ce7">
            <text:p>32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３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３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27" table:style-name="ce7">
            <text:p>32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３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３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29" table:style-name="ce7">
            <text:p>32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３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３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1" table:style-name="ce7">
            <text:p>33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３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３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3" table:style-name="ce7">
            <text:p>33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４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４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5" table:style-name="ce7">
            <text:p>33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４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４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7" table:style-name="ce7">
            <text:p>33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４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４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9" table:style-name="ce7">
            <text:p>33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４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４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1" table:style-name="ce7">
            <text:p>34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５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５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3" table:style-name="ce7">
            <text:p>34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５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５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5" table:style-name="ce7">
            <text:p>34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５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５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7" table:style-name="ce7">
            <text:p>34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６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６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9" table:style-name="ce7">
            <text:p>34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１６８巷１６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３２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1" table:style-name="ce7">
            <text:p>35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六段１３６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關路保安巷１６之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3" table:style-name="ce7">
            <text:p>35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３５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５０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5" table:style-name="ce7">
            <text:p>35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５０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５０８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7" table:style-name="ce7">
            <text:p>35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六段４５７巷２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六段４５７巷２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9" table:style-name="ce7">
            <text:p>35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六段５２５巷１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六段５２５巷２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1" table:style-name="ce7">
            <text:p>36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六段５２５巷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六段５２５巷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3" table:style-name="ce7">
            <text:p>36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六段５２５巷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關路六段５２５巷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5" table:style-name="ce7">
            <text:p>36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詒福街６６巷３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５５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7" table:style-name="ce7">
            <text:p>36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６３２巷６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６３２巷６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9" table:style-name="ce7">
            <text:p>36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６３２巷６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６３２巷７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６３２巷７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６３２巷７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73" table:style-name="ce7">
            <text:p>37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６３２巷７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６３２巷８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75" table:style-name="ce7">
            <text:p>37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７７０巷２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７７０巷２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77" table:style-name="ce7">
            <text:p>37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７７０巷２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７７０巷２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79" table:style-name="ce7">
            <text:p>37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詒福里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東關路六段７７０巷２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０號一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81" table:style-name="ce7">
            <text:p>38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０號一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０號二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83" table:style-name="ce7">
            <text:p>38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０號二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０號三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85" table:style-name="ce7">
            <text:p>38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０號三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０號四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87" table:style-name="ce7">
            <text:p>38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０號四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２號一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89" table:style-name="ce7">
            <text:p>38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２號一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２號二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91" table:style-name="ce7">
            <text:p>39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２號二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２號三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93" table:style-name="ce7">
            <text:p>39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２號三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２號四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95" table:style-name="ce7">
            <text:p>39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２號四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６號一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97" table:style-name="ce7">
            <text:p>39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６號一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６號二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99" table:style-name="ce7">
            <text:p>399</text:p>
          </table:table-cell>
          <table:table-cell office:value-type="string" table:style-name="ce7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６號二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６號三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01" table:style-name="ce7">
            <text:p>40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６號三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６號四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03" table:style-name="ce7">
            <text:p>40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６號四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８號一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05" table:style-name="ce7">
            <text:p>40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８號一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８號二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８號二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８號三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09" table:style-name="ce7">
            <text:p>40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８號三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８號四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1" table:style-name="ce7">
            <text:p>41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１８號四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一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3" table:style-name="ce7">
            <text:p>41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一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一樓之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5" table:style-name="ce7">
            <text:p>41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二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二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7" table:style-name="ce7">
            <text:p>41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二樓之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三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9" table:style-name="ce7">
            <text:p>41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三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三樓之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21" table:style-name="ce7">
            <text:p>42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四樓之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四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23" table:style-name="ce7">
            <text:p>42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２０號四樓之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５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25" table:style-name="ce7">
            <text:p>42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５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５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27" table:style-name="ce7">
            <text:p>42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５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５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29" table:style-name="ce7">
            <text:p>42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５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６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1" table:style-name="ce7">
            <text:p>43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６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６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3" table:style-name="ce7">
            <text:p>43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６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６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5" table:style-name="ce7">
            <text:p>43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６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７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7" table:style-name="ce7">
            <text:p>43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１２巷８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上城街２６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9" table:style-name="ce7">
            <text:p>43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城街２７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城街２７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41" table:style-name="ce7">
            <text:p>44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城街２８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城街２８８巷１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上城里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城街２８８巷２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１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45" table:style-name="ce7">
            <text:p>44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３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３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47" table:style-name="ce7">
            <text:p>44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３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３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49" table:style-name="ce7">
            <text:p>44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３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３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51" table:style-name="ce7">
            <text:p>45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３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４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53" table:style-name="ce7">
            <text:p>45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４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55" table:style-name="ce7">
            <text:p>45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57" table:style-name="ce7">
            <text:p>45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１１巷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城興街１７１巷８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59" table:style-name="ce7">
            <text:p>45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３７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５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61" table:style-name="ce7">
            <text:p>46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５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５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63" table:style-name="ce7">
            <text:p>46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５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５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65" table:style-name="ce7">
            <text:p>46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５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５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67" table:style-name="ce7">
            <text:p>46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５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６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69" table:style-name="ce7">
            <text:p>46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６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關路五段７５５巷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1" table:style-name="ce7">
            <text:p>47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１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１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3" table:style-name="ce7">
            <text:p>47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１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１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5" table:style-name="ce7">
            <text:p>47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１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１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7" table:style-name="ce7">
            <text:p>47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１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２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9" table:style-name="ce7">
            <text:p>47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慶成四巷１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慶成四巷１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1" table:style-name="ce7">
            <text:p>48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慶成四巷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慶成四巷７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3" table:style-name="ce7">
            <text:p>48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慶成四巷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慶東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慶東街慶成四巷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5" table:style-name="ce7">
            <text:p>48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里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豐街１００號二樓之５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里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豐街１００號二樓之７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7" table:style-name="ce7">
            <text:p>48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里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豐街１００號十一樓之３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里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豐街１００號三樓之２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9" table:style-name="ce7">
            <text:p>48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里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豐街１０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里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豐街１０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里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豐街１０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里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豐街１１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93" table:style-name="ce7">
            <text:p>49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里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豐街１１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里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新豐街１１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95" table:style-name="ce7">
            <text:p>49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１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97" table:style-name="ce7">
            <text:p>49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２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２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99" table:style-name="ce7">
            <text:p>49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２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２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01" table:style-name="ce7">
            <text:p>50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３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03" table:style-name="ce7">
            <text:p>50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05" table:style-name="ce7">
            <text:p>50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４號附１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07" table:style-name="ce7">
            <text:p>50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之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09" table:style-name="ce7">
            <text:p>50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11" table:style-name="ce7">
            <text:p>51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８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13" table:style-name="ce7">
            <text:p>51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８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８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15" table:style-name="ce7">
            <text:p>51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臨１之３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17" table:style-name="ce7">
            <text:p>51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東蘭路臨６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１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19" table:style-name="ce7">
            <text:p>51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２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２４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21" table:style-name="ce7">
            <text:p>52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２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２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23" table:style-name="ce7">
            <text:p>52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２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３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25" table:style-name="ce7">
            <text:p>52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３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３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27" table:style-name="ce7">
            <text:p>52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３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３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29" table:style-name="ce7">
            <text:p>52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３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4">
            <text:p>豐勢路９２６巷３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1" table:style-name="ce7">
            <text:p>53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４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４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3" table:style-name="ce7">
            <text:p>53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４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４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5" table:style-name="ce7">
            <text:p>53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４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４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7" table:style-name="ce7">
            <text:p>53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４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５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39" table:style-name="ce7">
            <text:p>53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５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0" table:style-name="ce6">
            <text:p>54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５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1" table:style-name="ce7">
            <text:p>54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５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５５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3" table:style-name="ce7">
            <text:p>54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５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５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5" table:style-name="ce7">
            <text:p>54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５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５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7" table:style-name="ce7">
            <text:p>54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６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臨４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49" table:style-name="ce7">
            <text:p>54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豐勢路９２６巷臨５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新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粵寧街４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1" table:style-name="ce7">
            <text:p>55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新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粵寧街４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新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粵寧街４６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3" table:style-name="ce7">
            <text:p>55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新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粵寧街４６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新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粵寧街４６之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5" table:style-name="ce7">
            <text:p>55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下新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粵寧街４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８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7" table:style-name="ce7">
            <text:p>55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８６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８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59" table:style-name="ce7">
            <text:p>55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２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60" table:style-name="ce6">
            <text:p>56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２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61" table:style-name="ce7">
            <text:p>56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３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３２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63" table:style-name="ce7">
            <text:p>56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３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64" table:style-name="ce6">
            <text:p>56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３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65" table:style-name="ce7">
            <text:p>56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３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３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67" table:style-name="ce7">
            <text:p>56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３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３９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69" table:style-name="ce7">
            <text:p>56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３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70" table:style-name="ce6">
            <text:p>57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４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71" table:style-name="ce7">
            <text:p>57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４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４２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73" table:style-name="ce7">
            <text:p>57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４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４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75" table:style-name="ce7">
            <text:p>57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４４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76" table:style-name="ce6">
            <text:p>57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４４之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77" table:style-name="ce7">
            <text:p>57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４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東蘭路１４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79" table:style-name="ce7">
            <text:p>57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５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６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1" table:style-name="ce7">
            <text:p>58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６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2" table:style-name="ce6">
            <text:p>58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６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3" table:style-name="ce7">
            <text:p>58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６之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６之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5" table:style-name="ce7">
            <text:p>58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7" table:style-name="ce7">
            <text:p>58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８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89" table:style-name="ce7">
            <text:p>58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東蘭路１５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６８之１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1" table:style-name="ce7">
            <text:p>59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６８之１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６８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3" table:style-name="ce7">
            <text:p>59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６８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4" table:style-name="ce6">
            <text:p>59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６８之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5" table:style-name="ce7">
            <text:p>59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６８之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６８之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7" table:style-name="ce7">
            <text:p>59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６８之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６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9" table:style-name="ce7">
            <text:p>59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６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東蘭路１７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1" table:style-name="ce7">
            <text:p>60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東蘭路１８２之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東蘭路１８２之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3" table:style-name="ce7">
            <text:p>60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東蘭路１８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東蘭路１８５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5" table:style-name="ce7">
            <text:p>60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東蘭路１８５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東蘭路１８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7" table:style-name="ce7">
            <text:p>60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興隆里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東蘭路１８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１１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09" table:style-name="ce7">
            <text:p>60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１１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１１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1" table:style-name="ce7">
            <text:p>61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４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４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3" table:style-name="ce7">
            <text:p>61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５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５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5" table:style-name="ce7">
            <text:p>61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５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５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7" table:style-name="ce7">
            <text:p>61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５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５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9" table:style-name="ce7">
            <text:p>61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５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６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1" table:style-name="ce7">
            <text:p>62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６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６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3" table:style-name="ce7">
            <text:p>62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６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4" table:style-name="ce6">
            <text:p>62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７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5" table:style-name="ce7">
            <text:p>62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７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７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7" table:style-name="ce7">
            <text:p>62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竹山巷７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石排巷１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29" table:style-name="ce7">
            <text:p>62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石排巷１８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石排巷１８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31" table:style-name="ce7">
            <text:p>63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石排巷１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石排巷１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33" table:style-name="ce7">
            <text:p>63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石排巷２０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34" table:style-name="ce6">
            <text:p>63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石排巷２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石排巷２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石排巷２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37" table:style-name="ce7">
            <text:p>63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茂興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東蘭路石排巷２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２８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39" table:style-name="ce7">
            <text:p>63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２９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０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41" table:style-name="ce7">
            <text:p>64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０５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０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43" table:style-name="ce7">
            <text:p>64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０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０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45" table:style-name="ce7">
            <text:p>64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０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46" table:style-name="ce6">
            <text:p>64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１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47" table:style-name="ce7">
            <text:p>64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１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48" table:style-name="ce6">
            <text:p>64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１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49" table:style-name="ce7">
            <text:p>64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１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１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1" table:style-name="ce7">
            <text:p>65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２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２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3" table:style-name="ce7">
            <text:p>65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２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３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5" table:style-name="ce7">
            <text:p>65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石城街３３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４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５５巷１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５５巷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9" table:style-name="ce7">
            <text:p>65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５５巷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５５巷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61" table:style-name="ce7">
            <text:p>66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５５巷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62" table:style-name="ce6">
            <text:p>66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５５巷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63" table:style-name="ce7">
            <text:p>66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６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７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65" table:style-name="ce7">
            <text:p>66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７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66" table:style-name="ce6">
            <text:p>66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７６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67" table:style-name="ce7">
            <text:p>66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８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９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69" table:style-name="ce7">
            <text:p>66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３９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４８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71" table:style-name="ce7">
            <text:p>67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９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72" table:style-name="ce6">
            <text:p>67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石城街９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73" table:style-name="ce7">
            <text:p>67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下石嵙巷２３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下石嵙巷２３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75" table:style-name="ce7">
            <text:p>67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下石嵙巷２３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下石嵙巷２３之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77" table:style-name="ce7">
            <text:p>67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下石嵙巷２３之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78" table:style-name="ce6">
            <text:p>67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下石嵙巷３１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79" table:style-name="ce7">
            <text:p>67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２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80" table:style-name="ce6">
            <text:p>68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２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81" table:style-name="ce7">
            <text:p>68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２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82" table:style-name="ce6">
            <text:p>68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２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83" table:style-name="ce7">
            <text:p>68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２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84" table:style-name="ce6">
            <text:p>68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３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85" table:style-name="ce7">
            <text:p>68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３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４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87" table:style-name="ce7">
            <text:p>68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４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５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89" table:style-name="ce7">
            <text:p>68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５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５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91" table:style-name="ce7">
            <text:p>69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６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６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93" table:style-name="ce7">
            <text:p>69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１６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泰興里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石城街石嵙巷２９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95" table:style-name="ce7">
            <text:p>69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96" table:style-name="ce6">
            <text:p>69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３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97" table:style-name="ce7">
            <text:p>69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３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98" table:style-name="ce6">
            <text:p>69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99" table:style-name="ce7">
            <text:p>69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４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４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４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４之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03" table:style-name="ce7">
            <text:p>70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５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05" table:style-name="ce7">
            <text:p>70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６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６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07" table:style-name="ce7">
            <text:p>70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７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09" table:style-name="ce7">
            <text:p>70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８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0" table:style-name="ce6">
            <text:p>71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８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1" table:style-name="ce7">
            <text:p>71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８３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2" table:style-name="ce6">
            <text:p>71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８３之２之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3" table:style-name="ce7">
            <text:p>71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８３之２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4" table:style-name="ce6">
            <text:p>71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８３之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5" table:style-name="ce7">
            <text:p>71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８３之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6" table:style-name="ce6">
            <text:p>71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８３之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7" table:style-name="ce7">
            <text:p>71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埤頭里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石城街石山巷８３之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8" table:style-name="ce6">
            <text:p>71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８０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19" table:style-name="ce7">
            <text:p>71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８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0" table:style-name="ce6">
            <text:p>72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８３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1" table:style-name="ce7">
            <text:p>72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８４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８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3" table:style-name="ce7">
            <text:p>72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８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4" table:style-name="ce6">
            <text:p>72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８７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5" table:style-name="ce7">
            <text:p>72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８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９５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7" table:style-name="ce7">
            <text:p>72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９６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8" table:style-name="ce6">
            <text:p>72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９８之１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729" table:style-name="ce7">
            <text:p>72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明正里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東蘭路永盛巷９８號</text:p>
          </table:table-cell>
          <table:table-cell office:value-type="string" table:style-name="ce7">
            <text:p>105/12/25</text:p>
          </table:table-cell>
          <table:table-cell table:style-name="ce11"/>
          <table:table-cell table:number-columns-repeated="16376"/>
        </table:table-row>
        <table:table-row table:number-rows-repeated="1047844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Sheet1.F721:Sheet1.F7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30:09Z</dc:date>
    <meta:print-date>2016-12-30T01:37:14Z</meta:print-date>
  </office:meta>
</office:document-meta>
</file>