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臺中市北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製表日期：106年01月03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91巷2之1號</text:p>
          </table:table-cell>
          <table:table-cell office:value-type="string" table:style-name="ce3">
            <text:p>105/12/25</text:p>
          </table:table-cell>
          <table:table-cell table:style-name="ce3"/>
          <table:table-cell table:number-columns-repeated="16376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91巷2之2號</text:p>
          </table:table-cell>
          <table:table-cell office:value-type="string" table:style-name="ce3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9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99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01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6" table:style-name="ce3">
            <text:p>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0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05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8" table:style-name="ce3">
            <text:p>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08巷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9" table:style-name="ce3">
            <text:p>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4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6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8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18之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20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之1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之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之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崇德路一段180之4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邱厝南巷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之1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之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之4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float" office:value="25" table:style-name="ce3">
            <text:p>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6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7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8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0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2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4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6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7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18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0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1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3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3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3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永興街23號五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" table:style-name="ce3">
            <text:p>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２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" table:style-name="ce3">
            <text:p>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" table:style-name="ce3">
            <text:p>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" table:style-name="ce3">
            <text:p>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３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" table:style-name="ce3">
            <text:p>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４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５３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三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8" table:style-name="ce3">
            <text:p>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四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五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六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六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六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七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七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七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八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八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八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九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九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九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一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一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一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二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三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四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五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六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六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4" table:style-name="ce3">
            <text:p>1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六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七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七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七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八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八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八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九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九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十九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6" table:style-name="ce3">
            <text:p>1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一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一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一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６７號二十二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７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邱厝里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１８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６４弄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８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五順街２６９之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６３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６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７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公園路１７３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１９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１９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0" table:style-name="ce3">
            <text:p>1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１９６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７０弄９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中華路一段２２５巷９５弄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柳川西路三段２０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１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英士路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２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２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３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３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３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３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４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４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４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清路一段５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１號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太平路２５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光大里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湖北街１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４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４２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清路一段４３３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８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０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明新里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忠明路５０１巷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７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6" table:style-name="ce3">
            <text:p>2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8" table:style-name="ce3">
            <text:p>2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19" table:style-name="ce3">
            <text:p>2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0" table:style-name="ce3">
            <text:p>2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號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1" table:style-name="ce3">
            <text:p>2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金華里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雙十路二段３８巷５４之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6" table:style-name="ce3">
            <text:p>2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一中街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7" table:style-name="ce3">
            <text:p>2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一中街２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8" table:style-name="ce3">
            <text:p>2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５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29" table:style-name="ce3">
            <text:p>2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５６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0" table:style-name="ce3">
            <text:p>2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５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1" table:style-name="ce3">
            <text:p>2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2" table:style-name="ce3">
            <text:p>2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3" table:style-name="ce3">
            <text:p>2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4" table:style-name="ce3">
            <text:p>2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5" table:style-name="ce3">
            <text:p>2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６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6" table:style-name="ce3">
            <text:p>2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７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7" table:style-name="ce3">
            <text:p>2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７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8" table:style-name="ce3">
            <text:p>2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三民路三段７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39" table:style-name="ce3">
            <text:p>2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0" table:style-name="ce3">
            <text:p>2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1" table:style-name="ce3">
            <text:p>2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2" table:style-name="ce3">
            <text:p>2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3" table:style-name="ce3">
            <text:p>2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4" table:style-name="ce3">
            <text:p>2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5" table:style-name="ce3">
            <text:p>2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6" table:style-name="ce3">
            <text:p>2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7" table:style-name="ce3">
            <text:p>2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太平路８９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8" table:style-name="ce3">
            <text:p>2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49" table:style-name="ce3">
            <text:p>2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0" table:style-name="ce3">
            <text:p>2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1" table:style-name="ce3">
            <text:p>2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2" table:style-name="ce3">
            <text:p>2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７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3" table:style-name="ce3">
            <text:p>2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4" table:style-name="ce3">
            <text:p>2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5" table:style-name="ce3">
            <text:p>2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6" table:style-name="ce3">
            <text:p>2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7" table:style-name="ce3">
            <text:p>2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8" table:style-name="ce3">
            <text:p>2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59" table:style-name="ce3">
            <text:p>2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0" table:style-name="ce3">
            <text:p>2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７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1" table:style-name="ce3">
            <text:p>2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2" table:style-name="ce3">
            <text:p>2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3" table:style-name="ce3">
            <text:p>2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太平路１９巷２弄１０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4" table:style-name="ce3">
            <text:p>2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5" table:style-name="ce3">
            <text:p>2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6" table:style-name="ce3">
            <text:p>2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7" table:style-name="ce3">
            <text:p>2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8" table:style-name="ce3">
            <text:p>2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69" table:style-name="ce3">
            <text:p>2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６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0" table:style-name="ce3">
            <text:p>2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1" table:style-name="ce3">
            <text:p>2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７８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2" table:style-name="ce3">
            <text:p>2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3" table:style-name="ce3">
            <text:p>2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２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4" table:style-name="ce3">
            <text:p>2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２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5" table:style-name="ce3">
            <text:p>2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２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6" table:style-name="ce3">
            <text:p>2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２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7" table:style-name="ce3">
            <text:p>2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8" table:style-name="ce3">
            <text:p>2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４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79" table:style-name="ce3">
            <text:p>2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0" table:style-name="ce3">
            <text:p>2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８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1" table:style-name="ce3">
            <text:p>2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８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2" table:style-name="ce3">
            <text:p>2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８８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3" table:style-name="ce3">
            <text:p>2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０之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4" table:style-name="ce3">
            <text:p>2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5" table:style-name="ce3">
            <text:p>2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6" table:style-name="ce3">
            <text:p>2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7" table:style-name="ce3">
            <text:p>2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６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8" table:style-name="ce3">
            <text:p>2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２９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89" table:style-name="ce3">
            <text:p>2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３０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0" table:style-name="ce3">
            <text:p>2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３０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1" table:style-name="ce3">
            <text:p>2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精武路３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2" table:style-name="ce3">
            <text:p>2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８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3" table:style-name="ce3">
            <text:p>2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８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4" table:style-name="ce3">
            <text:p>2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８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5" table:style-name="ce3">
            <text:p>2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９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6" table:style-name="ce3">
            <text:p>2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９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7" table:style-name="ce3">
            <text:p>2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９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8" table:style-name="ce3">
            <text:p>2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興里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雙十路一段９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299" table:style-name="ce3">
            <text:p>2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0" table:style-name="ce3">
            <text:p>3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1" table:style-name="ce3">
            <text:p>3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2" table:style-name="ce3">
            <text:p>3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3" table:style-name="ce3">
            <text:p>3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4" table:style-name="ce3">
            <text:p>3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5" table:style-name="ce3">
            <text:p>3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6" table:style-name="ce3">
            <text:p>3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7" table:style-name="ce3">
            <text:p>3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１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8" table:style-name="ce3">
            <text:p>3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09" table:style-name="ce3">
            <text:p>3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0" table:style-name="ce3">
            <text:p>3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1" table:style-name="ce3">
            <text:p>3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2" table:style-name="ce3">
            <text:p>3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3" table:style-name="ce3">
            <text:p>3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4" table:style-name="ce3">
            <text:p>3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5" table:style-name="ce3">
            <text:p>3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6" table:style-name="ce3">
            <text:p>3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7" table:style-name="ce3">
            <text:p>3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２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8" table:style-name="ce3">
            <text:p>3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３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19" table:style-name="ce3">
            <text:p>3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２之３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0" table:style-name="ce3">
            <text:p>3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育才街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1" table:style-name="ce3">
            <text:p>3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2" table:style-name="ce3">
            <text:p>3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3" table:style-name="ce3">
            <text:p>3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4" table:style-name="ce3">
            <text:p>3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5" table:style-name="ce3">
            <text:p>3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6" table:style-name="ce3">
            <text:p>3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7" table:style-name="ce3">
            <text:p>3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8" table:style-name="ce3">
            <text:p>3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29" table:style-name="ce3">
            <text:p>3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新北里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雙十路二段１之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0" table:style-name="ce3">
            <text:p>3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1" table:style-name="ce3">
            <text:p>3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2" table:style-name="ce3">
            <text:p>3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3" table:style-name="ce3">
            <text:p>3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之１號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4" table:style-name="ce3">
            <text:p>3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之１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5" table:style-name="ce3">
            <text:p>3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２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6" table:style-name="ce3">
            <text:p>3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7" table:style-name="ce3">
            <text:p>3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8" table:style-name="ce3">
            <text:p>3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39" table:style-name="ce3">
            <text:p>3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0" table:style-name="ce3">
            <text:p>3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１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1" table:style-name="ce3">
            <text:p>3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2" table:style-name="ce3">
            <text:p>3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3" table:style-name="ce3">
            <text:p>3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4" table:style-name="ce3">
            <text:p>3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5" table:style-name="ce3">
            <text:p>3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之４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6" table:style-name="ce3">
            <text:p>3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7" table:style-name="ce3">
            <text:p>3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５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8" table:style-name="ce3">
            <text:p>3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49" table:style-name="ce3">
            <text:p>3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９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0" table:style-name="ce3">
            <text:p>3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４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1" table:style-name="ce3">
            <text:p>3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2" table:style-name="ce3">
            <text:p>3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3" table:style-name="ce3">
            <text:p>3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4" table:style-name="ce3">
            <text:p>3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5" table:style-name="ce3">
            <text:p>3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６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6" table:style-name="ce3">
            <text:p>3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7" table:style-name="ce3">
            <text:p>3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７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8" table:style-name="ce3">
            <text:p>3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２７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59" table:style-name="ce3">
            <text:p>3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３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0" table:style-name="ce3">
            <text:p>3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３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1" table:style-name="ce3">
            <text:p>3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３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2" table:style-name="ce3">
            <text:p>3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３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3" table:style-name="ce3">
            <text:p>3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７５巷４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4" table:style-name="ce3">
            <text:p>3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三民路三段１３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5" table:style-name="ce3">
            <text:p>3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6" table:style-name="ce3">
            <text:p>3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7" table:style-name="ce3">
            <text:p>3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8" table:style-name="ce3">
            <text:p>3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69" table:style-name="ce3">
            <text:p>3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0" table:style-name="ce3">
            <text:p>3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1" table:style-name="ce3">
            <text:p>3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五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2" table:style-name="ce3">
            <text:p>3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６９號六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3" table:style-name="ce3">
            <text:p>3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4" table:style-name="ce3">
            <text:p>3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5" table:style-name="ce3">
            <text:p>3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6" table:style-name="ce3">
            <text:p>3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7" table:style-name="ce3">
            <text:p>3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8" table:style-name="ce3">
            <text:p>3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79" table:style-name="ce3">
            <text:p>3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地下一層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0" table:style-name="ce3">
            <text:p>3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育才北路７７號地下一層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1" table:style-name="ce3">
            <text:p>3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2" table:style-name="ce3">
            <text:p>3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3" table:style-name="ce3">
            <text:p>3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4" table:style-name="ce3">
            <text:p>3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5" table:style-name="ce3">
            <text:p>3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３９之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6" table:style-name="ce3">
            <text:p>3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４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7" table:style-name="ce3">
            <text:p>3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４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8" table:style-name="ce3">
            <text:p>3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４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89" table:style-name="ce3">
            <text:p>3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４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0" table:style-name="ce3">
            <text:p>3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1" table:style-name="ce3">
            <text:p>3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2" table:style-name="ce3">
            <text:p>3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3" table:style-name="ce3">
            <text:p>3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4" table:style-name="ce3">
            <text:p>3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5" table:style-name="ce3">
            <text:p>3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6" table:style-name="ce3">
            <text:p>3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7" table:style-name="ce3">
            <text:p>3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8" table:style-name="ce3">
            <text:p>3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399" table:style-name="ce3">
            <text:p>3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0" table:style-name="ce3">
            <text:p>4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1" table:style-name="ce3">
            <text:p>4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５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2" table:style-name="ce3">
            <text:p>4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3" table:style-name="ce3">
            <text:p>4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4" table:style-name="ce3">
            <text:p>4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5" table:style-name="ce3">
            <text:p>4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6" table:style-name="ce3">
            <text:p>4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7" table:style-name="ce3">
            <text:p>4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8" table:style-name="ce3">
            <text:p>4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５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09" table:style-name="ce3">
            <text:p>4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0" table:style-name="ce3">
            <text:p>4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華路二段１７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1" table:style-name="ce3">
            <text:p>4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太平北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2" table:style-name="ce3">
            <text:p>4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太平北街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3" table:style-name="ce3">
            <text:p>4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太平北街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4" table:style-name="ce3">
            <text:p>4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太平北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5" table:style-name="ce3">
            <text:p>4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6" table:style-name="ce3">
            <text:p>4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7" table:style-name="ce3">
            <text:p>4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8" table:style-name="ce3">
            <text:p>4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５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19" table:style-name="ce3">
            <text:p>4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0" table:style-name="ce3">
            <text:p>4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1" table:style-name="ce3">
            <text:p>4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2" table:style-name="ce3">
            <text:p>4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3" table:style-name="ce3">
            <text:p>4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０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4" table:style-name="ce3">
            <text:p>4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5" table:style-name="ce3">
            <text:p>4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錦平里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文祥街１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6" table:style-name="ce3">
            <text:p>4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中清路一段５０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7" table:style-name="ce3">
            <text:p>4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8" table:style-name="ce3">
            <text:p>4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29" table:style-name="ce3">
            <text:p>4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0" table:style-name="ce3">
            <text:p>4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1" table:style-name="ce3">
            <text:p>4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７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2" table:style-name="ce3">
            <text:p>4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４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3" table:style-name="ce3">
            <text:p>4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4" table:style-name="ce3">
            <text:p>4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5" table:style-name="ce3">
            <text:p>4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6" table:style-name="ce3">
            <text:p>4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7" table:style-name="ce3">
            <text:p>4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６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8" table:style-name="ce3">
            <text:p>4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口路三段２６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39" table:style-name="ce3">
            <text:p>4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陽街８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0" table:style-name="ce3">
            <text:p>4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長青里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漢陽街８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1" table:style-name="ce3">
            <text:p>4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二街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2" table:style-name="ce3">
            <text:p>4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二街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3" table:style-name="ce3">
            <text:p>4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二街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4" table:style-name="ce3">
            <text:p>4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二街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5" table:style-name="ce3">
            <text:p>4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１巷１２弄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6" table:style-name="ce3">
            <text:p>4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7" table:style-name="ce3">
            <text:p>4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8" table:style-name="ce3">
            <text:p>4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49" table:style-name="ce3">
            <text:p>4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0" table:style-name="ce3">
            <text:p>4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1" table:style-name="ce3">
            <text:p>4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博館路９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2" table:style-name="ce3">
            <text:p>4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3" table:style-name="ce3">
            <text:p>4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4" table:style-name="ce3">
            <text:p>4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5" table:style-name="ce3">
            <text:p>4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6" table:style-name="ce3">
            <text:p>4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7" table:style-name="ce3">
            <text:p>4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8" table:style-name="ce3">
            <text:p>4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59" table:style-name="ce3">
            <text:p>4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0" table:style-name="ce3">
            <text:p>4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1" table:style-name="ce3">
            <text:p>4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３號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2" table:style-name="ce3">
            <text:p>4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3" table:style-name="ce3">
            <text:p>4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4" table:style-name="ce3">
            <text:p>4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5" table:style-name="ce3">
            <text:p>4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6" table:style-name="ce3">
            <text:p>4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7" table:style-name="ce3">
            <text:p>4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8" table:style-name="ce3">
            <text:p>4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69" table:style-name="ce3">
            <text:p>4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0" table:style-name="ce3">
            <text:p>4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三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1" table:style-name="ce3">
            <text:p>4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三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2" table:style-name="ce3">
            <text:p>4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三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3" table:style-name="ce3">
            <text:p>4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三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4" table:style-name="ce3">
            <text:p>4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四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5" table:style-name="ce3">
            <text:p>4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四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6" table:style-name="ce3">
            <text:p>4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四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7" table:style-name="ce3">
            <text:p>4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四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8" table:style-name="ce3">
            <text:p>4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五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79" table:style-name="ce3">
            <text:p>4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五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0" table:style-name="ce3">
            <text:p>4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五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1" table:style-name="ce3">
            <text:p>4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五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2" table:style-name="ce3">
            <text:p>4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六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3" table:style-name="ce3">
            <text:p>4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六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4" table:style-name="ce3">
            <text:p>4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六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5" table:style-name="ce3">
            <text:p>4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七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6" table:style-name="ce3">
            <text:p>4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七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7" table:style-name="ce3">
            <text:p>4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七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8" table:style-name="ce3">
            <text:p>4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七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89" table:style-name="ce3">
            <text:p>4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八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0" table:style-name="ce3">
            <text:p>4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八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1" table:style-name="ce3">
            <text:p>4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八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2" table:style-name="ce3">
            <text:p>4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八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3" table:style-name="ce3">
            <text:p>4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九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4" table:style-name="ce3">
            <text:p>4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九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5" table:style-name="ce3">
            <text:p>4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九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6" table:style-name="ce3">
            <text:p>4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九樓之４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7" table:style-name="ce3">
            <text:p>4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8" table:style-name="ce3">
            <text:p>4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499" table:style-name="ce3">
            <text:p>4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0" table:style-name="ce3">
            <text:p>5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一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1" table:style-name="ce3">
            <text:p>5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一樓之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2" table:style-name="ce3">
            <text:p>5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二樓之１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3" table:style-name="ce3">
            <text:p>5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１９號十二樓之２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4" table:style-name="ce3">
            <text:p>5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5" table:style-name="ce3">
            <text:p>5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6" table:style-name="ce3">
            <text:p>5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7" table:style-name="ce3">
            <text:p>5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三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8" table:style-name="ce3">
            <text:p>5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四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09" table:style-name="ce3">
            <text:p>5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五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0" table:style-name="ce3">
            <text:p>5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六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1" table:style-name="ce3">
            <text:p>5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七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2" table:style-name="ce3">
            <text:p>5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八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3" table:style-name="ce3">
            <text:p>5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九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4" table:style-name="ce3">
            <text:p>5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十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5" table:style-name="ce3">
            <text:p>5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十一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6" table:style-name="ce3">
            <text:p>5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淡溝里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館前路２３號十二樓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7" table:style-name="ce3">
            <text:p>5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8" table:style-name="ce3">
            <text:p>5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３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19" table:style-name="ce3">
            <text:p>5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0" table:style-name="ce3">
            <text:p>5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1" table:style-name="ce3">
            <text:p>5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４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2" table:style-name="ce3">
            <text:p>5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3" table:style-name="ce3">
            <text:p>5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１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4" table:style-name="ce3">
            <text:p>5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5" table:style-name="ce3">
            <text:p>5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２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6" table:style-name="ce3">
            <text:p>5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２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7" table:style-name="ce3">
            <text:p>5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8" table:style-name="ce3">
            <text:p>5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29" table:style-name="ce3">
            <text:p>5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0" table:style-name="ce3">
            <text:p>5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６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1" table:style-name="ce3">
            <text:p>5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６巷２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2" table:style-name="ce3">
            <text:p>5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3" table:style-name="ce3">
            <text:p>5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4" table:style-name="ce3">
            <text:p>5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５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5" table:style-name="ce3">
            <text:p>5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6" table:style-name="ce3">
            <text:p>5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7" table:style-name="ce3">
            <text:p>5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２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8" table:style-name="ce3">
            <text:p>5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39" table:style-name="ce3">
            <text:p>5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0" table:style-name="ce3">
            <text:p>5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1" table:style-name="ce3">
            <text:p>5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2" table:style-name="ce3">
            <text:p>5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９之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3" table:style-name="ce3">
            <text:p>5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９之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4" table:style-name="ce3">
            <text:p>5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６９之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5" table:style-name="ce3">
            <text:p>5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樂英里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力行路２７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6" table:style-name="ce3">
            <text:p>5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7" table:style-name="ce3">
            <text:p>5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8" table:style-name="ce3">
            <text:p>5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49" table:style-name="ce3">
            <text:p>5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６弄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0" table:style-name="ce3">
            <text:p>5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６弄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1" table:style-name="ce3">
            <text:p>5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2" table:style-name="ce3">
            <text:p>5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3" table:style-name="ce3">
            <text:p>55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4" table:style-name="ce3">
            <text:p>55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5" table:style-name="ce3">
            <text:p>55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6" table:style-name="ce3">
            <text:p>55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7" table:style-name="ce3">
            <text:p>55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8" table:style-name="ce3">
            <text:p>55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59" table:style-name="ce3">
            <text:p>55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0" table:style-name="ce3">
            <text:p>56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1" table:style-name="ce3">
            <text:p>56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2" table:style-name="ce3">
            <text:p>56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德化街４７８巷２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3" table:style-name="ce3">
            <text:p>56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4" table:style-name="ce3">
            <text:p>56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5" table:style-name="ce3">
            <text:p>56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6" table:style-name="ce3">
            <text:p>56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３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7" table:style-name="ce3">
            <text:p>56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賴村里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梅川西路三段１１３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8" table:style-name="ce3">
            <text:p>56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８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69" table:style-name="ce3">
            <text:p>56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８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0" table:style-name="ce3">
            <text:p>57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８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1" table:style-name="ce3">
            <text:p>57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８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2" table:style-name="ce3">
            <text:p>57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９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3" table:style-name="ce3">
            <text:p>57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９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4" table:style-name="ce3">
            <text:p>57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９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5" table:style-name="ce3">
            <text:p>57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０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6" table:style-name="ce3">
            <text:p>57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０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7" table:style-name="ce3">
            <text:p>57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０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8" table:style-name="ce3">
            <text:p>57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０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79" table:style-name="ce3">
            <text:p>57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0" table:style-name="ce3">
            <text:p>58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1" table:style-name="ce3">
            <text:p>58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文化街１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2" table:style-name="ce3">
            <text:p>58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３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3" table:style-name="ce3">
            <text:p>58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３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4" table:style-name="ce3">
            <text:p>58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３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5" table:style-name="ce3">
            <text:p>58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４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6" table:style-name="ce3">
            <text:p>58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４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7" table:style-name="ce3">
            <text:p>58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５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8" table:style-name="ce3">
            <text:p>58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５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89" table:style-name="ce3">
            <text:p>58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６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0" table:style-name="ce3">
            <text:p>59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７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1" table:style-name="ce3">
            <text:p>59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篤行路２７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2" table:style-name="ce3">
            <text:p>59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3" table:style-name="ce3">
            <text:p>59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１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4" table:style-name="ce3">
            <text:p>59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２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5" table:style-name="ce3">
            <text:p>59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２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6" table:style-name="ce3">
            <text:p>59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文武街２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7" table:style-name="ce3">
            <text:p>59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8" table:style-name="ce3">
            <text:p>59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599" table:style-name="ce3">
            <text:p>59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0" table:style-name="ce3">
            <text:p>60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1" table:style-name="ce3">
            <text:p>60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2" table:style-name="ce3">
            <text:p>60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3" table:style-name="ce3">
            <text:p>60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4" table:style-name="ce3">
            <text:p>60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5" table:style-name="ce3">
            <text:p>60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6" table:style-name="ce3">
            <text:p>60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7" table:style-name="ce3">
            <text:p>60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8" table:style-name="ce3">
            <text:p>60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09" table:style-name="ce3">
            <text:p>60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0" table:style-name="ce3">
            <text:p>61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1" table:style-name="ce3">
            <text:p>61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2" table:style-name="ce3">
            <text:p>61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０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3" table:style-name="ce3">
            <text:p>61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4" table:style-name="ce3">
            <text:p>61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5" table:style-name="ce3">
            <text:p>6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6" table:style-name="ce3">
            <text:p>6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7" table:style-name="ce3">
            <text:p>6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8" table:style-name="ce3">
            <text:p>61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19" table:style-name="ce3">
            <text:p>61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0" table:style-name="ce3">
            <text:p>62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1" table:style-name="ce3">
            <text:p>62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２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2" table:style-name="ce3">
            <text:p>62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3" table:style-name="ce3">
            <text:p>62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4" table:style-name="ce3">
            <text:p>62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5" table:style-name="ce3">
            <text:p>62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6" table:style-name="ce3">
            <text:p>62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7" table:style-name="ce3">
            <text:p>62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8" table:style-name="ce3">
            <text:p>62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29" table:style-name="ce3">
            <text:p>62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７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0" table:style-name="ce3">
            <text:p>63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1" table:style-name="ce3">
            <text:p>63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９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2" table:style-name="ce3">
            <text:p>63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3" table:style-name="ce3">
            <text:p>63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4" table:style-name="ce3">
            <text:p>63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5" table:style-name="ce3">
            <text:p>63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6" table:style-name="ce3">
            <text:p>63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7" table:style-name="ce3">
            <text:p>63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１８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8" table:style-name="ce3">
            <text:p>63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２０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39" table:style-name="ce3">
            <text:p>63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２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0" table:style-name="ce3">
            <text:p>64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６巷２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1" table:style-name="ce3">
            <text:p>64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2" table:style-name="ce3">
            <text:p>64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3" table:style-name="ce3">
            <text:p>643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4" table:style-name="ce3">
            <text:p>644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5" table:style-name="ce3">
            <text:p>64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6" table:style-name="ce3">
            <text:p>64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８８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7" table:style-name="ce3">
            <text:p>64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１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8" table:style-name="ce3">
            <text:p>648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２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49" table:style-name="ce3">
            <text:p>649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３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0" table:style-name="ce3">
            <text:p>650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４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1" table:style-name="ce3">
            <text:p>651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５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style-name="ro5">
          <table:table-cell office:value-type="float" office:value="652" table:style-name="ce3">
            <text:p>652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文莊里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英士路９０巷６號</text:p>
          </table:table-cell>
          <table:table-cell office:value-type="string" table:style-name="ce3">
            <text:p>105/12/25</text:p>
          </table:table-cell>
          <table:table-cell table:style-name="ce5"/>
          <table:table-cell table:number-columns-repeated="16376"/>
        </table:table-row>
        <table:table-row table:number-rows-repeated="1047921" table:style-name="ro6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16:39Z</dc:date>
    <meta:print-date>2016-12-27T09:20:16Z</meta:print-date>
  </office:meta>
</office:document-meta>
</file>