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roman"/>
    </style:style>
    <style:style style:name="ce8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roman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0.027708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8.6783333333333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3.626041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7.91104166666667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8.307916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9.2339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9.15458333333333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8.54604166666667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4.048125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8.14916666666667cm"/>
    </style:style>
    <style:style style:name="co40" style:family="table-column">
      <style:table-column-properties fo:break-before="auto" style:column-width="3.571875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9.71020833333333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1.40229166666667cm"/>
    </style:style>
    <style:style style:name="co47" style:family="table-column">
      <style:table-column-properties fo:break-before="auto" style:column-width="9.3662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3.30729166666667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3.67770833333333cm"/>
    </style:style>
    <style:style style:name="co52" style:family="table-column">
      <style:table-column-properties fo:break-before="auto" style:column-width="4.02166666666667cm"/>
    </style:style>
    <style:style style:name="co53" style:family="table-column">
      <style:table-column-properties fo:break-before="auto" style:column-width="8.89cm"/>
    </style:style>
    <style:style style:name="co54" style:family="table-column">
      <style:table-column-properties fo:break-before="auto" style:column-width="3.99520833333333cm"/>
    </style:style>
    <style:style style:name="co55" style:family="table-column">
      <style:table-column-properties fo:break-before="auto" style:column-width="1.825625cm"/>
    </style:style>
    <style:style style:name="co56" style:family="table-column">
      <style:table-column-properties fo:break-before="auto" style:column-width="4.07458333333333cm"/>
    </style:style>
    <style:style style:name="co57" style:family="table-column">
      <style:table-column-properties fo:break-before="auto" style:column-width="4.23333333333333cm"/>
    </style:style>
    <style:style style:name="co58" style:family="table-column">
      <style:table-column-properties fo:break-before="auto" style:column-width="7.88458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民里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４８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４８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４８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４８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４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５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５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５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５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５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number-rows-repeated="4" table:style-name="ro2">
          <table:table-cell table:style-name="ce11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2" table:style-name="ce13"/>
          <table:table-cell table:number-columns-repeated="16376" table:style-name="ce3"/>
        </table:table-row>
        <table:table-row table:number-rows-repeated="21" table:style-name="ro2">
          <table:table-cell table:style-name="ce11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2" table:style-name="ce13"/>
          <table:table-cell table:number-columns-repeated="16376"/>
        </table:table-row>
        <table:table-row table:number-rows-repeated="20" table:style-name="ro2">
          <table:table-cell table:style-name="ce11"/>
          <table:table-cell table:style-name="ce12"/>
          <table:table-cell table:style-name="ce10"/>
          <table:table-cell table:number-columns-repeated="2" table:style-name="ce12"/>
          <table:table-cell table:style-name="ce14"/>
          <table:table-cell table:number-columns-repeated="2" table:style-name="ce13"/>
          <table:table-cell table:number-columns-repeated="16376"/>
        </table:table-row>
        <table:table-row table:number-rows-repeated="124" table:style-name="ro2">
          <table:table-cell table:style-name="ce11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2" table:style-name="ce13"/>
          <table:table-cell table:number-columns-repeated="16376"/>
        </table:table-row>
        <table:table-row table:number-rows-repeated="15" table:style-name="ro2">
          <table:table-cell table:style-name="ce11"/>
          <table:table-cell table:style-name="ce12"/>
          <table:table-cell table:style-name="ce15"/>
          <table:table-cell table:number-columns-repeated="2" table:style-name="ce12"/>
          <table:table-cell table:style-name="ce14"/>
          <table:table-cell table:number-columns-repeated="2" table:style-name="ce13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5"/>
          <table:table-cell table:number-columns-repeated="2" table:style-name="ce12"/>
          <table:table-cell table:style-name="ce10"/>
          <table:table-cell table:number-columns-repeated="2" table:style-name="ce13"/>
          <table:table-cell table:number-columns-repeated="16376"/>
        </table:table-row>
        <table:table-row table:number-rows-repeated="17" table:style-name="ro2">
          <table:table-cell table:style-name="ce11"/>
          <table:table-cell table:style-name="ce12"/>
          <table:table-cell table:style-name="ce15"/>
          <table:table-cell table:number-columns-repeated="2" table:style-name="ce12"/>
          <table:table-cell table:style-name="ce14"/>
          <table:table-cell table:number-columns-repeated="2" table:style-name="ce13"/>
          <table:table-cell table:number-columns-repeated="16376"/>
        </table:table-row>
        <table:table-row table:number-rows-repeated="3" table:style-name="ro2">
          <table:table-cell table:style-name="ce11"/>
          <table:table-cell table:style-name="ce12"/>
          <table:table-cell table:style-name="ce15"/>
          <table:table-cell table:number-columns-repeated="2" table:style-name="ce12"/>
          <table:table-cell table:style-name="ce16"/>
          <table:table-cell table:number-columns-repeated="2" table:style-name="ce13"/>
          <table:table-cell table:number-columns-repeated="16376"/>
        </table:table-row>
        <table:table-row table:number-rows-repeated="29" table:style-name="ro2">
          <table:table-cell table:style-name="ce13"/>
          <table:table-cell table:style-name="ce12"/>
          <table:table-cell table:style-name="ce15"/>
          <table:table-cell table:number-columns-repeated="2" table:style-name="ce12"/>
          <table:table-cell table:style-name="ce16"/>
          <table:table-cell table:number-columns-repeated="2" table:style-name="ce13"/>
          <table:table-cell table:number-columns-repeated="16376"/>
        </table:table-row>
        <table:table-row table:number-rows-repeated="10" table:style-name="ro2">
          <table:table-cell table:style-name="ce3"/>
          <table:table-cell table:style-name="ce4"/>
          <table:table-cell table:style-name="ce7"/>
          <table:table-cell table:number-columns-repeated="2" table:style-name="ce4"/>
          <table:table-cell table:number-columns-repeated="16379" table:style-name="ce3"/>
        </table:table-row>
        <table:table-row table:number-rows-repeated="16"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6" table:style-name="ro2">
          <table:table-cell table:number-columns-repeated="2"/>
          <table:table-cell table:style-name="ce7"/>
          <table:table-cell table:number-columns-repeated="2" table:style-name="ce4"/>
          <table:table-cell table:number-columns-repeated="16379" table:style-name="ce3"/>
        </table:table-row>
        <table:table-row table:number-rows-repeated="67" table:style-name="ro2">
          <table:table-cell table:number-columns-repeated="2"/>
          <table:table-cell table:style-name="ce7"/>
          <table:table-cell table:number-columns-repeated="2" table:style-name="ce4"/>
          <table:table-cell table:style-name="ce6"/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table:number-columns-repeated="2" table:style-name="ce4"/>
          <table:table-cell table:style-name="ce8"/>
          <table:table-cell table:number-columns-repeated="16378"/>
        </table:table-row>
        <table:table-row table:number-rows-repeated="6" table:style-name="ro2">
          <table:table-cell table:number-columns-repeated="2"/>
          <table:table-cell table:style-name="ce7"/>
          <table:table-cell table:number-columns-repeated="2" table:style-name="ce4"/>
          <table:table-cell table:number-columns-repeated="16379" table:style-name="ce3"/>
        </table:table-row>
        <table:table-row table:number-rows-repeated="48"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13" table:style-name="ro2">
          <table:table-cell table:number-columns-repeated="2"/>
          <table:table-cell table:style-name="ce7"/>
          <table:table-cell table:number-columns-repeated="2" table:style-name="ce4"/>
          <table:table-cell table:number-columns-repeated="16379" table:style-name="ce3"/>
        </table:table-row>
        <table:table-row table:number-rows-repeated="31" table:style-name="ro2">
          <table:table-cell table:number-columns-repeated="2"/>
          <table:table-cell table:style-name="ce7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17" table:style-name="ro2">
          <table:table-cell table:number-columns-repeated="2"/>
          <table:table-cell table:style-name="ce7"/>
          <table:table-cell table:number-columns-repeated="2" table:style-name="ce4"/>
          <table:table-cell table:style-name="ce6"/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table:number-columns-repeated="2" table:style-name="ce4"/>
          <table:table-cell table:number-columns-repeated="16379" table:style-name="ce3"/>
        </table:table-row>
        <table:table-row table:number-rows-repeated="21" table:style-name="ro2">
          <table:table-cell table:number-columns-repeated="16384"/>
        </table:table-row>
        <table:table-row table:number-rows-repeated="32" table:style-name="ro2">
          <table:table-cell table:number-columns-repeated="5"/>
          <table:table-cell table:style-name="ce6"/>
          <table:table-cell table:number-columns-repeated="16378"/>
        </table:table-row>
        <table:table-row table:number-rows-repeated="17" table:style-name="ro2">
          <table:table-cell table:number-columns-repeated="5"/>
          <table:table-cell table:style-name="ce5"/>
          <table:table-cell table:number-columns-repeated="16378"/>
        </table:table-row>
        <table:table-row table:number-rows-repeated="1048028" table:style-name="ro2">
          <table:table-cell table:number-columns-repeated="16384"/>
        </table:table-row>
        <table:named-expressions>
          <table:named-range table:name="Print_Titles" table:cell-range-address="三民里.$A$1:三民里.$XFD$3" table:base-cell-address="三民里.$A$1"/>
        </table:named-expressions>
      </table:table>
      <table:table table:name="民龍里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string" table:style-name="ce22">
            <text:p>公益路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２８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２８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權路３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權路３４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權路３４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３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４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４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7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４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５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５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7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５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５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7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６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８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7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7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7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7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7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7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7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7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7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7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7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7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7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7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二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7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7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7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7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7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7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7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7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7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7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7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7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7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7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7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7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7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7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7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7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二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7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7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7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7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7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7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7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7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7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7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7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7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7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7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7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7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7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7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7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7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二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7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7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7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7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7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7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7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7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7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7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7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7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7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7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7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7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7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7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7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7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7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7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7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7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7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7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7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7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7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7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7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7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7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7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7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7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7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7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7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7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二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7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7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7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7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7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7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7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7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7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7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7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7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7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7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7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7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7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7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7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7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二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7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7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7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2">
          <table:table-cell table:style-name="ce9"/>
          <table:table-cell table:number-columns-repeated="6" table:style-name="ce20"/>
          <table:table-cell table:style-name="ce21"/>
          <table:table-cell table:number-columns-repeated="16376"/>
        </table:table-row>
        <table:table-row table:number-rows-repeated="1048403" table:style-name="ro2">
          <table:table-cell table:number-columns-repeated="16384"/>
        </table:table-row>
        <table:named-expressions>
          <table:named-range table:name="Print_Titles" table:cell-range-address="民龍里.$A$1:民龍里.$XFD$3" table:base-cell-address="民龍里.$A$1"/>
        </table:named-expressions>
      </table:table>
      <table:table table:name="民生里" table:style-name="ta2"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居仁街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居仁街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民生路３４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民生路３４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民生路３４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民生路３４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７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自由路一段１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０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１４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２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２２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２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３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４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４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４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４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５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５３巷１弄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５３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５３巷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５３巷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林森路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林森路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林森路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林森路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７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７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９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９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９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８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Titles" table:cell-range-address="民生里.$A$1:民生里.$XFD$3" table:base-cell-address="民生里.$A$1"/>
        </table:named-expressions>
      </table:table>
      <table:table table:name="利民里" table:style-name="ta2"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３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５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５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７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４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４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４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４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新生街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２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７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７之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７之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７之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６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１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三民路一段１９２巷３號（依市府涵文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５號（依市府涵文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４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５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６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６之１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６之２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７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９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０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６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９之１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９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０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１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２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３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24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６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７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０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０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１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２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３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０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３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四維街２巷１０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四維街２巷１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３５巷１弄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３５巷１弄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自由路一段８９巷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1"/>
          <table:table-cell table:number-columns-repeated="16376"/>
        </table:table-row>
        <table:table-row table:number-rows-repeated="1048366" table:style-name="ro2">
          <table:table-cell table:number-columns-repeated="16384"/>
        </table:table-row>
        <table:named-expressions>
          <table:named-range table:name="Print_Titles" table:cell-range-address="利民里.$A$1:利民里.$XFD$3" table:base-cell-address="利民里.$A$1"/>
        </table:named-expressions>
      </table:table>
      <table:table table:name="東昇里" table:style-name="ta2"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大全街３７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大全街３７之４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０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０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０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８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８巷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８巷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８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８巷８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東昇里.$A$1:東昇里.$XFD$3" table:base-cell-address="東昇里.$A$1"/>
        </table:named-expressions>
      </table:table>
      <table:table table:name="廣民里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柳川東路二段１８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４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４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４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４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６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８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８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８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８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三民路一段１９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三民路一段１９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１０４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１０４巷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１０４巷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１０４巷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大華街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大華街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大華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大華街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大華街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９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９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９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之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６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Titles" table:cell-range-address="廣民里.$A$1:廣民里.$XFD$3" table:base-cell-address="廣民里.$A$1"/>
        </table:named-expressions>
      </table:table>
      <table:table table:name="平和里" table:style-name="ta2">
        <table:table-column table:style-name="co9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7" table:default-cell-style-name="ce1"/>
        <table:table-column table:style-name="co18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底一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底二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７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４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８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８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５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６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８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９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９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９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９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平和里.$A$1:平和里.$XFD$3" table:base-cell-address="平和里.$A$1"/>
        </table:named-expressions>
      </table:table>
      <table:table table:name="公舘里" table:style-name="ta2"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27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柳川東路二段３５巷５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柳川東路二段３５巷５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柳川東路二段３５巷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柳川東路二段３５巷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柳川東路二段３５巷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５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５６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５６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５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０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０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０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７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７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７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８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８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Titles" table:cell-range-address="公舘里.$A$1:公舘里.$XFD$3" table:base-cell-address="公舘里.$A$1"/>
        </table:named-expressions>
      </table:table>
      <table:table table:name="和龍里" table:style-name="ta2">
        <table:table-column table:style-name="co31" table:default-cell-style-name="ce1"/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篤信街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博館二街３０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６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７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７９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７９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８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８１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８１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８１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博館二街３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博館二街３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博館二街３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四樓之6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1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一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地下一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地下二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397" table:style-name="ro2">
          <table:table-cell table:number-columns-repeated="16384"/>
        </table:table-row>
        <table:named-expressions>
          <table:named-range table:name="Print_Titles" table:cell-range-address="和龍里.$A$1:和龍里.$XFD$3" table:base-cell-address="和龍里.$A$1"/>
        </table:named-expressions>
      </table:table>
      <table:table table:name="安龍里" table:style-name="ta2">
        <table:table-column table:style-name="co2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27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１９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２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自治街１９６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自治街１９６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自立街１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自立街１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自立街１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安龍里.$A$1:安龍里.$XFD$3" table:base-cell-address="安龍里.$A$1"/>
        </table:named-expressions>
      </table:table>
      <table:table table:name="公益里" table:style-name="ta3">
        <table:table-column table:style-name="co38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9" table:default-cell-style-name="ce1"/>
        <table:table-column table:style-name="co39" table:default-cell-style-name="ce1"/>
        <table:table-column table:style-name="co19" table:default-cell-style-name="ce1"/>
        <table:table-column table:style-name="co40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３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2">
          <table:table-cell table:number-columns-repeated="3" table:style-name="ce1"/>
          <table:table-cell table:number-columns-repeated="2" table:style-name="ce17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吉龍里" table:style-name="ta2">
        <table:table-column table:style-name="co31" table:default-cell-style-name="ce1"/>
        <table:table-column table:style-name="co41" table:default-cell-style-name="ce1"/>
        <table:table-column table:style-name="co30" table:default-cell-style-name="ce1"/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五權八街１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五權八街１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五權八街１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五權八街１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五權八街１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1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2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3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4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5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6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1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2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3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4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5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6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7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8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9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1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2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１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１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7" table:style-name="ce23">
            <text:p>2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9" table:style-name="ce23">
            <text:p>2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0" table:style-name="ce23">
            <text:p>2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2" table:style-name="ce23">
            <text:p>2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3" table:style-name="ce23">
            <text:p>2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5" table:style-name="ce23">
            <text:p>2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7" table:style-name="ce23">
            <text:p>2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8" table:style-name="ce23">
            <text:p>2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9" table:style-name="ce23">
            <text:p>2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1" table:style-name="ce23">
            <text:p>2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2" table:style-name="ce23">
            <text:p>2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3" table:style-name="ce23">
            <text:p>2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4" table:style-name="ce23">
            <text:p>2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5" table:style-name="ce23">
            <text:p>2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6" table:style-name="ce23">
            <text:p>2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7" table:style-name="ce23">
            <text:p>2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8" table:style-name="ce23">
            <text:p>2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9" table:style-name="ce23">
            <text:p>2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0" table:style-name="ce23">
            <text:p>2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1" table:style-name="ce23">
            <text:p>2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2" table:style-name="ce23">
            <text:p>2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3" table:style-name="ce23">
            <text:p>2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4" table:style-name="ce23">
            <text:p>2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5" table:style-name="ce23">
            <text:p>2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6" table:style-name="ce23">
            <text:p>2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7" table:style-name="ce23">
            <text:p>2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8" table:style-name="ce23">
            <text:p>2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9" table:style-name="ce23">
            <text:p>2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0" table:style-name="ce23">
            <text:p>2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1" table:style-name="ce23">
            <text:p>2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2" table:style-name="ce23">
            <text:p>2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3" table:style-name="ce23">
            <text:p>2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4" table:style-name="ce23">
            <text:p>2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5" table:style-name="ce23">
            <text:p>2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6" table:style-name="ce23">
            <text:p>2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7" table:style-name="ce23">
            <text:p>2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8" table:style-name="ce23">
            <text:p>2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9" table:style-name="ce23">
            <text:p>2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1" table:style-name="ce23">
            <text:p>2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2" table:style-name="ce23">
            <text:p>2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3" table:style-name="ce23">
            <text:p>2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4" table:style-name="ce23">
            <text:p>2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5" table:style-name="ce23">
            <text:p>2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6" table:style-name="ce23">
            <text:p>2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7" table:style-name="ce23">
            <text:p>2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8" table:style-name="ce23">
            <text:p>2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9" table:style-name="ce23">
            <text:p>2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0" table:style-name="ce23">
            <text:p>2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1" table:style-name="ce23">
            <text:p>2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2" table:style-name="ce23">
            <text:p>2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3" table:style-name="ce23">
            <text:p>2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4" table:style-name="ce23">
            <text:p>2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5" table:style-name="ce23">
            <text:p>2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6" table:style-name="ce23">
            <text:p>2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7" table:style-name="ce23">
            <text:p>2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8" table:style-name="ce23">
            <text:p>2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9" table:style-name="ce23">
            <text:p>2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0" table:style-name="ce23">
            <text:p>2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1" table:style-name="ce23">
            <text:p>2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2" table:style-name="ce23">
            <text:p>2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3" table:style-name="ce23">
            <text:p>2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4" table:style-name="ce23">
            <text:p>2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5" table:style-name="ce23">
            <text:p>2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6" table:style-name="ce23">
            <text:p>2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7" table:style-name="ce23">
            <text:p>2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8" table:style-name="ce23">
            <text:p>2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9" table:style-name="ce23">
            <text:p>2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0" table:style-name="ce23">
            <text:p>2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1" table:style-name="ce23">
            <text:p>2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2" table:style-name="ce23">
            <text:p>2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3" table:style-name="ce23">
            <text:p>2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4" table:style-name="ce23">
            <text:p>2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5" table:style-name="ce23">
            <text:p>2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6" table:style-name="ce23">
            <text:p>2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7" table:style-name="ce23">
            <text:p>2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8" table:style-name="ce23">
            <text:p>2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9" table:style-name="ce23">
            <text:p>2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0" table:style-name="ce23">
            <text:p>2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1" table:style-name="ce23">
            <text:p>2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2" table:style-name="ce23">
            <text:p>2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3" table:style-name="ce23">
            <text:p>2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4" table:style-name="ce23">
            <text:p>2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5" table:style-name="ce23">
            <text:p>2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6" table:style-name="ce23">
            <text:p>2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7" table:style-name="ce23">
            <text:p>2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8" table:style-name="ce23">
            <text:p>2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9" table:style-name="ce23">
            <text:p>2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0" table:style-name="ce23">
            <text:p>3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1" table:style-name="ce23">
            <text:p>3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2" table:style-name="ce23">
            <text:p>3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3" table:style-name="ce23">
            <text:p>3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4" table:style-name="ce23">
            <text:p>3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5" table:style-name="ce23">
            <text:p>3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6" table:style-name="ce23">
            <text:p>3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7" table:style-name="ce23">
            <text:p>3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8" table:style-name="ce23">
            <text:p>3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9" table:style-name="ce23">
            <text:p>3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0" table:style-name="ce23">
            <text:p>3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1" table:style-name="ce23">
            <text:p>3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2" table:style-name="ce23">
            <text:p>3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3" table:style-name="ce23">
            <text:p>3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4" table:style-name="ce23">
            <text:p>3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5" table:style-name="ce23">
            <text:p>3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6" table:style-name="ce23">
            <text:p>3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7" table:style-name="ce23">
            <text:p>3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8" table:style-name="ce23">
            <text:p>3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9" table:style-name="ce23">
            <text:p>3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0" table:style-name="ce23">
            <text:p>3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1" table:style-name="ce23">
            <text:p>3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2" table:style-name="ce23">
            <text:p>3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3" table:style-name="ce23">
            <text:p>3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4" table:style-name="ce23">
            <text:p>3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5" table:style-name="ce23">
            <text:p>3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6" table:style-name="ce23">
            <text:p>3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7" table:style-name="ce23">
            <text:p>3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8" table:style-name="ce23">
            <text:p>3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9" table:style-name="ce23">
            <text:p>3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0" table:style-name="ce23">
            <text:p>3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1" table:style-name="ce23">
            <text:p>3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2" table:style-name="ce23">
            <text:p>3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3" table:style-name="ce23">
            <text:p>3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4" table:style-name="ce23">
            <text:p>3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5" table:style-name="ce23">
            <text:p>3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6" table:style-name="ce23">
            <text:p>3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7" table:style-name="ce23">
            <text:p>3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8" table:style-name="ce23">
            <text:p>3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9" table:style-name="ce23">
            <text:p>3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0" table:style-name="ce23">
            <text:p>3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1" table:style-name="ce23">
            <text:p>3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2" table:style-name="ce23">
            <text:p>3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3" table:style-name="ce23">
            <text:p>3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4" table:style-name="ce23">
            <text:p>3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5" table:style-name="ce23">
            <text:p>3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6" table:style-name="ce23">
            <text:p>3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7" table:style-name="ce23">
            <text:p>3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8" table:style-name="ce23">
            <text:p>3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9" table:style-name="ce23">
            <text:p>3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0" table:style-name="ce23">
            <text:p>3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1" table:style-name="ce23">
            <text:p>3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2" table:style-name="ce23">
            <text:p>3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3" table:style-name="ce23">
            <text:p>3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4" table:style-name="ce23">
            <text:p>3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5" table:style-name="ce23">
            <text:p>3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6" table:style-name="ce23">
            <text:p>3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7" table:style-name="ce23">
            <text:p>3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8" table:style-name="ce23">
            <text:p>3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9" table:style-name="ce23">
            <text:p>3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0" table:style-name="ce23">
            <text:p>3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1" table:style-name="ce23">
            <text:p>3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2" table:style-name="ce23">
            <text:p>3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3" table:style-name="ce23">
            <text:p>3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4" table:style-name="ce23">
            <text:p>3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5" table:style-name="ce23">
            <text:p>3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6" table:style-name="ce23">
            <text:p>3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５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7" table:style-name="ce23">
            <text:p>3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７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8" table:style-name="ce23">
            <text:p>3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9" table:style-name="ce23">
            <text:p>3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0" table:style-name="ce23">
            <text:p>3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４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1" table:style-name="ce23">
            <text:p>3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４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2" table:style-name="ce23">
            <text:p>3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４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3" table:style-name="ce23">
            <text:p>3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５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4" table:style-name="ce23">
            <text:p>3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５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5" table:style-name="ce23">
            <text:p>3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５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6" table:style-name="ce23">
            <text:p>3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7" table:style-name="ce23">
            <text:p>3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8" table:style-name="ce23">
            <text:p>3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9" table:style-name="ce23">
            <text:p>3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２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0" table:style-name="ce23">
            <text:p>3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1" table:style-name="ce23">
            <text:p>3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2" table:style-name="ce23">
            <text:p>3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６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3" table:style-name="ce23">
            <text:p>3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６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4" table:style-name="ce23">
            <text:p>3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5" table:style-name="ce23">
            <text:p>3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6" table:style-name="ce23">
            <text:p>3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7" table:style-name="ce23">
            <text:p>3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8" table:style-name="ce23">
            <text:p>3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9" table:style-name="ce23">
            <text:p>3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0" table:style-name="ce23">
            <text:p>3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1" table:style-name="ce23">
            <text:p>3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2" table:style-name="ce23">
            <text:p>3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3" table:style-name="ce23">
            <text:p>3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4" table:style-name="ce23">
            <text:p>3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5" table:style-name="ce23">
            <text:p>3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6" table:style-name="ce23">
            <text:p>3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7" table:style-name="ce23">
            <text:p>3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8" table:style-name="ce23">
            <text:p>3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9" table:style-name="ce23">
            <text:p>3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0" table:style-name="ce23">
            <text:p>4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1" table:style-name="ce23">
            <text:p>4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2" table:style-name="ce23">
            <text:p>4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3" table:style-name="ce23">
            <text:p>4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4" table:style-name="ce23">
            <text:p>4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5" table:style-name="ce23">
            <text:p>4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6" table:style-name="ce23">
            <text:p>4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7" table:style-name="ce23">
            <text:p>4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8" table:style-name="ce23">
            <text:p>4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9" table:style-name="ce23">
            <text:p>4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0" table:style-name="ce23">
            <text:p>4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1" table:style-name="ce23">
            <text:p>4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2" table:style-name="ce23">
            <text:p>4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3" table:style-name="ce23">
            <text:p>4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4" table:style-name="ce23">
            <text:p>4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5" table:style-name="ce23">
            <text:p>4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二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6" table:style-name="ce23">
            <text:p>4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7" table:style-name="ce23">
            <text:p>4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8" table:style-name="ce23">
            <text:p>4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9" table:style-name="ce23">
            <text:p>4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三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0" table:style-name="ce23">
            <text:p>4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1" table:style-name="ce23">
            <text:p>4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2" table:style-name="ce23">
            <text:p>4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3" table:style-name="ce23">
            <text:p>4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4" table:style-name="ce23">
            <text:p>4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5" table:style-name="ce23">
            <text:p>4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底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6" table:style-name="ce23">
            <text:p>4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7" table:style-name="ce23">
            <text:p>4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8" table:style-name="ce23">
            <text:p>4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9" table:style-name="ce23">
            <text:p>4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0" table:style-name="ce23">
            <text:p>4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1" table:style-name="ce23">
            <text:p>4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2" table:style-name="ce23">
            <text:p>4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3" table:style-name="ce23">
            <text:p>4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4" table:style-name="ce23">
            <text:p>4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5" table:style-name="ce23">
            <text:p>4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１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6" table:style-name="ce23">
            <text:p>4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7" table:style-name="ce23">
            <text:p>4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8" table:style-name="ce23">
            <text:p>4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9" table:style-name="ce23">
            <text:p>4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９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0" table:style-name="ce23">
            <text:p>4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９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1" table:style-name="ce23">
            <text:p>4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９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2" table:style-name="ce23">
            <text:p>4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９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3" table:style-name="ce23">
            <text:p>4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4" table:style-name="ce23">
            <text:p>4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８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5" table:style-name="ce23">
            <text:p>4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８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6" table:style-name="ce23">
            <text:p>4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８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7" table:style-name="ce23">
            <text:p>4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８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8" table:style-name="ce23">
            <text:p>4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9" table:style-name="ce23">
            <text:p>4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0" table:style-name="ce23">
            <text:p>4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1" table:style-name="ce23">
            <text:p>4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2" table:style-name="ce23">
            <text:p>4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3" table:style-name="ce23">
            <text:p>4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4" table:style-name="ce23">
            <text:p>4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5" table:style-name="ce23">
            <text:p>4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6" table:style-name="ce23">
            <text:p>4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7" table:style-name="ce23">
            <text:p>4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8" table:style-name="ce23">
            <text:p>4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9" table:style-name="ce23">
            <text:p>4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0" table:style-name="ce23">
            <text:p>4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1" table:style-name="ce23">
            <text:p>4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2" table:style-name="ce23">
            <text:p>4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3" table:style-name="ce23">
            <text:p>4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4" table:style-name="ce23">
            <text:p>4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5" table:style-name="ce23">
            <text:p>4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6" table:style-name="ce23">
            <text:p>4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7" table:style-name="ce23">
            <text:p>4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8" table:style-name="ce23">
            <text:p>4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9" table:style-name="ce23">
            <text:p>4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0" table:style-name="ce23">
            <text:p>4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1" table:style-name="ce23">
            <text:p>4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2" table:style-name="ce23">
            <text:p>4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3" table:style-name="ce23">
            <text:p>4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4" table:style-name="ce23">
            <text:p>4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5" table:style-name="ce23">
            <text:p>4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6" table:style-name="ce23">
            <text:p>4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7" table:style-name="ce23">
            <text:p>4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8" table:style-name="ce23">
            <text:p>4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9" table:style-name="ce23">
            <text:p>4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0" table:style-name="ce23">
            <text:p>4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1" table:style-name="ce23">
            <text:p>4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2" table:style-name="ce23">
            <text:p>4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3" table:style-name="ce23">
            <text:p>4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4" table:style-name="ce23">
            <text:p>4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5" table:style-name="ce23">
            <text:p>4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6" table:style-name="ce23">
            <text:p>4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7" table:style-name="ce23">
            <text:p>4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8" table:style-name="ce23">
            <text:p>4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9" table:style-name="ce23">
            <text:p>4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0" table:style-name="ce23">
            <text:p>4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1" table:style-name="ce23">
            <text:p>4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2" table:style-name="ce23">
            <text:p>4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3" table:style-name="ce23">
            <text:p>4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4" table:style-name="ce23">
            <text:p>4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5" table:style-name="ce23">
            <text:p>4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6" table:style-name="ce23">
            <text:p>4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7" table:style-name="ce23">
            <text:p>4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8" table:style-name="ce23">
            <text:p>4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9" table:style-name="ce23">
            <text:p>4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0" table:style-name="ce23">
            <text:p>5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1" table:style-name="ce23">
            <text:p>5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2" table:style-name="ce23">
            <text:p>5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3" table:style-name="ce23">
            <text:p>5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４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4" table:style-name="ce23">
            <text:p>5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４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5" table:style-name="ce23">
            <text:p>5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6" table:style-name="ce23">
            <text:p>5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7" table:style-name="ce23">
            <text:p>5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６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8" table:style-name="ce23">
            <text:p>5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６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9" table:style-name="ce23">
            <text:p>5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６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0" table:style-name="ce23">
            <text:p>5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1" table:style-name="ce23">
            <text:p>5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８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2" table:style-name="ce23">
            <text:p>5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８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3" table:style-name="ce23">
            <text:p>5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８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4" table:style-name="ce23">
            <text:p>5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８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5" table:style-name="ce23">
            <text:p>5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6" table:style-name="ce23">
            <text:p>5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０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7" table:style-name="ce23">
            <text:p>5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０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8" table:style-name="ce23">
            <text:p>5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０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9" table:style-name="ce23">
            <text:p>5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０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0" table:style-name="ce23">
            <text:p>5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1" table:style-name="ce23">
            <text:p>5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2" table:style-name="ce23">
            <text:p>5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3" table:style-name="ce23">
            <text:p>5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4" table:style-name="ce23">
            <text:p>5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5" table:style-name="ce23">
            <text:p>5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6" table:style-name="ce23">
            <text:p>5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５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7" table:style-name="ce23">
            <text:p>5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8" table:style-name="ce23">
            <text:p>5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9" table:style-name="ce23">
            <text:p>5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９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0" table:style-name="ce23">
            <text:p>5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９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1" table:style-name="ce23">
            <text:p>5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９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2" table:style-name="ce23">
            <text:p>5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3" table:style-name="ce23">
            <text:p>5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4" table:style-name="ce23">
            <text:p>5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5" table:style-name="ce23">
            <text:p>5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6" table:style-name="ce23">
            <text:p>5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３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7" table:style-name="ce23">
            <text:p>5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３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8" table:style-name="ce23">
            <text:p>5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9" table:style-name="ce23">
            <text:p>5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0" table:style-name="ce23">
            <text:p>5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1" table:style-name="ce23">
            <text:p>5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７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2" table:style-name="ce23">
            <text:p>5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７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3" table:style-name="ce23">
            <text:p>5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７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4" table:style-name="ce23">
            <text:p>5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5" table:style-name="ce23">
            <text:p>5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９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6" table:style-name="ce23">
            <text:p>5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９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7" table:style-name="ce23">
            <text:p>5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９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8" table:style-name="ce23">
            <text:p>5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9" table:style-name="ce23">
            <text:p>5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0" table:style-name="ce23">
            <text:p>5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1" table:style-name="ce23">
            <text:p>5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１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2" table:style-name="ce23">
            <text:p>5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3" table:style-name="ce23">
            <text:p>5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4" table:style-name="ce23">
            <text:p>5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5" table:style-name="ce23">
            <text:p>5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6" table:style-name="ce23">
            <text:p>5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３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7" table:style-name="ce23">
            <text:p>5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8" table:style-name="ce23">
            <text:p>5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9" table:style-name="ce23">
            <text:p>5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0" table:style-name="ce23">
            <text:p>5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1" table:style-name="ce23">
            <text:p>5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５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2" table:style-name="ce23">
            <text:p>5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3" table:style-name="ce23">
            <text:p>5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4" table:style-name="ce23">
            <text:p>5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5" table:style-name="ce23">
            <text:p>5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４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6" table:style-name="ce23">
            <text:p>5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7" table:style-name="ce23">
            <text:p>5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8" table:style-name="ce23">
            <text:p>5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9" table:style-name="ce23">
            <text:p>5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７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0" table:style-name="ce23">
            <text:p>5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７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2" table:style-name="ce23">
            <text:p>5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７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3" table:style-name="ce23">
            <text:p>5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８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4" table:style-name="ce23">
            <text:p>5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８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5" table:style-name="ce23">
            <text:p>5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８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6" table:style-name="ce23">
            <text:p>5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六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7" table:style-name="ce23">
            <text:p>5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六街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8" table:style-name="ce23">
            <text:p>5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５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9" table:style-name="ce23">
            <text:p>5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５９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0" table:style-name="ce23">
            <text:p>5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1" table:style-name="ce23">
            <text:p>5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０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2" table:style-name="ce23">
            <text:p>5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3" table:style-name="ce23">
            <text:p>5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4" table:style-name="ce23">
            <text:p>5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１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5" table:style-name="ce23">
            <text:p>5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6" table:style-name="ce23">
            <text:p>5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7" table:style-name="ce23">
            <text:p>5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8" table:style-name="ce23">
            <text:p>5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9" table:style-name="ce23">
            <text:p>5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0" table:style-name="ce23">
            <text:p>5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1" table:style-name="ce23">
            <text:p>5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2" table:style-name="ce23">
            <text:p>5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3" table:style-name="ce23">
            <text:p>5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4" table:style-name="ce23">
            <text:p>5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5" table:style-name="ce23">
            <text:p>5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6" table:style-name="ce23">
            <text:p>5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7" table:style-name="ce23">
            <text:p>5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8" table:style-name="ce23">
            <text:p>5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9" table:style-name="ce23">
            <text:p>5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0" table:style-name="ce23">
            <text:p>6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1" table:style-name="ce23">
            <text:p>6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2" table:style-name="ce23">
            <text:p>6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3" table:style-name="ce23">
            <text:p>6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4" table:style-name="ce23">
            <text:p>6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5" table:style-name="ce23">
            <text:p>6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6" table:style-name="ce23">
            <text:p>6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7" table:style-name="ce23">
            <text:p>6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8" table:style-name="ce23">
            <text:p>6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9" table:style-name="ce23">
            <text:p>6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0" table:style-name="ce23">
            <text:p>6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1" table:style-name="ce23">
            <text:p>6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2" table:style-name="ce23">
            <text:p>6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3" table:style-name="ce23">
            <text:p>6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4" table:style-name="ce23">
            <text:p>6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5" table:style-name="ce23">
            <text:p>6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6" table:style-name="ce23">
            <text:p>6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7" table:style-name="ce23">
            <text:p>6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8" table:style-name="ce23">
            <text:p>6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9" table:style-name="ce23">
            <text:p>6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0" table:style-name="ce23">
            <text:p>6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1" table:style-name="ce23">
            <text:p>6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2" table:style-name="ce23">
            <text:p>6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3" table:style-name="ce23">
            <text:p>6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4" table:style-name="ce23">
            <text:p>6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5" table:style-name="ce23">
            <text:p>6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6" table:style-name="ce23">
            <text:p>6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7" table:style-name="ce23">
            <text:p>6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8" table:style-name="ce23">
            <text:p>6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9" table:style-name="ce23">
            <text:p>6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0" table:style-name="ce23">
            <text:p>6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1" table:style-name="ce23">
            <text:p>6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2" table:style-name="ce23">
            <text:p>6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3" table:style-name="ce23">
            <text:p>6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4" table:style-name="ce23">
            <text:p>6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5" table:style-name="ce23">
            <text:p>6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6" table:style-name="ce23">
            <text:p>6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7" table:style-name="ce23">
            <text:p>6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8" table:style-name="ce23">
            <text:p>6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9" table:style-name="ce23">
            <text:p>6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0" table:style-name="ce23">
            <text:p>6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1" table:style-name="ce23">
            <text:p>6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2" table:style-name="ce23">
            <text:p>6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3" table:style-name="ce23">
            <text:p>6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4" table:style-name="ce23">
            <text:p>6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5" table:style-name="ce23">
            <text:p>6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6" table:style-name="ce23">
            <text:p>6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7" table:style-name="ce23">
            <text:p>6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8" table:style-name="ce23">
            <text:p>6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9" table:style-name="ce23">
            <text:p>6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0" table:style-name="ce23">
            <text:p>6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1" table:style-name="ce23">
            <text:p>6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2" table:style-name="ce23">
            <text:p>6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3" table:style-name="ce23">
            <text:p>6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4" table:style-name="ce23">
            <text:p>6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5" table:style-name="ce23">
            <text:p>6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6" table:style-name="ce23">
            <text:p>6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7" table:style-name="ce23">
            <text:p>6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8" table:style-name="ce23">
            <text:p>6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9" table:style-name="ce23">
            <text:p>6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0" table:style-name="ce23">
            <text:p>6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1" table:style-name="ce23">
            <text:p>6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2" table:style-name="ce23">
            <text:p>6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3" table:style-name="ce23">
            <text:p>6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4" table:style-name="ce23">
            <text:p>6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5" table:style-name="ce23">
            <text:p>6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6" table:style-name="ce23">
            <text:p>6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7" table:style-name="ce23">
            <text:p>6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8" table:style-name="ce23">
            <text:p>6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9" table:style-name="ce23">
            <text:p>6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0" table:style-name="ce23">
            <text:p>6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一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1" table:style-name="ce23">
            <text:p>6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2" table:style-name="ce23">
            <text:p>6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3" table:style-name="ce23">
            <text:p>6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4" table:style-name="ce23">
            <text:p>6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5" table:style-name="ce23">
            <text:p>6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6" table:style-name="ce23">
            <text:p>6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7" table:style-name="ce23">
            <text:p>6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8" table:style-name="ce23">
            <text:p>6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9" table:style-name="ce23">
            <text:p>6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0" table:style-name="ce23">
            <text:p>6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1" table:style-name="ce23">
            <text:p>6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2" table:style-name="ce23">
            <text:p>6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3" table:style-name="ce23">
            <text:p>6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4" table:style-name="ce23">
            <text:p>6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８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5" table:style-name="ce23">
            <text:p>6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８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6" table:style-name="ce23">
            <text:p>6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８之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7" table:style-name="ce23">
            <text:p>6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８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8" table:style-name="ce23">
            <text:p>6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9" table:style-name="ce23">
            <text:p>6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0" table:style-name="ce23">
            <text:p>6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1" table:style-name="ce23">
            <text:p>6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2" table:style-name="ce23">
            <text:p>6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3" table:style-name="ce23">
            <text:p>6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4" table:style-name="ce23">
            <text:p>6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5" table:style-name="ce23">
            <text:p>6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6" table:style-name="ce23">
            <text:p>6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7" table:style-name="ce23">
            <text:p>6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8" table:style-name="ce23">
            <text:p>6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9" table:style-name="ce23">
            <text:p>6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0" table:style-name="ce23">
            <text:p>7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1" table:style-name="ce23">
            <text:p>7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2" table:style-name="ce23">
            <text:p>7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3" table:style-name="ce23">
            <text:p>7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4" table:style-name="ce23">
            <text:p>7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5" table:style-name="ce23">
            <text:p>7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6" table:style-name="ce23">
            <text:p>7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7" table:style-name="ce23">
            <text:p>7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8" table:style-name="ce23">
            <text:p>7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9" table:style-name="ce23">
            <text:p>7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0" table:style-name="ce23">
            <text:p>7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1" table:style-name="ce23">
            <text:p>7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2" table:style-name="ce23">
            <text:p>7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3" table:style-name="ce23">
            <text:p>7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4" table:style-name="ce23">
            <text:p>7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5" table:style-name="ce23">
            <text:p>7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6" table:style-name="ce23">
            <text:p>7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7" table:style-name="ce23">
            <text:p>7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8" table:style-name="ce23">
            <text:p>7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9" table:style-name="ce23">
            <text:p>7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0" table:style-name="ce23">
            <text:p>7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1" table:style-name="ce23">
            <text:p>7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2" table:style-name="ce23">
            <text:p>7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3" table:style-name="ce23">
            <text:p>7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4" table:style-name="ce23">
            <text:p>7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5" table:style-name="ce23">
            <text:p>7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５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6" table:style-name="ce23">
            <text:p>7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7" table:style-name="ce23">
            <text:p>7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8" table:style-name="ce23">
            <text:p>7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9" table:style-name="ce23">
            <text:p>7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４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0" table:style-name="ce23">
            <text:p>7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７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1" table:style-name="ce23">
            <text:p>7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2" table:style-name="ce23">
            <text:p>7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８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3" table:style-name="ce23">
            <text:p>7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８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4" table:style-name="ce23">
            <text:p>7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８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5" table:style-name="ce23">
            <text:p>7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８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6" table:style-name="ce23">
            <text:p>7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7" table:style-name="ce23">
            <text:p>7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8" table:style-name="ce23">
            <text:p>7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9" table:style-name="ce23">
            <text:p>7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0" table:style-name="ce23">
            <text:p>7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1" table:style-name="ce23">
            <text:p>7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2" table:style-name="ce23">
            <text:p>7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3" table:style-name="ce23">
            <text:p>7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4" table:style-name="ce23">
            <text:p>7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5" table:style-name="ce23">
            <text:p>7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6" table:style-name="ce23">
            <text:p>7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７６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7" table:style-name="ce23">
            <text:p>7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７６巷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8" table:style-name="ce23">
            <text:p>7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７６巷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9" table:style-name="ce23">
            <text:p>7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７６巷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0" table:style-name="ce23">
            <text:p>7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９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1" table:style-name="ce23">
            <text:p>7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９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2" table:style-name="ce23">
            <text:p>7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９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3" table:style-name="ce23">
            <text:p>7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０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4" table:style-name="ce23">
            <text:p>7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０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5" table:style-name="ce23">
            <text:p>7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０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6" table:style-name="ce23">
            <text:p>7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０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7" table:style-name="ce23">
            <text:p>7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０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8" table:style-name="ce23">
            <text:p>7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9" table:style-name="ce23">
            <text:p>7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0" table:style-name="ce23">
            <text:p>7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1" table:style-name="ce23">
            <text:p>7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2" table:style-name="ce23">
            <text:p>7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3" table:style-name="ce23">
            <text:p>7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4" table:style-name="ce23">
            <text:p>7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5" table:style-name="ce23">
            <text:p>7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１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6" table:style-name="ce23">
            <text:p>7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１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7" table:style-name="ce23">
            <text:p>7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8" table:style-name="ce23">
            <text:p>7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9" table:style-name="ce23">
            <text:p>7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0" table:style-name="ce23">
            <text:p>7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1" table:style-name="ce23">
            <text:p>7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2" table:style-name="ce23">
            <text:p>7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3" table:style-name="ce23">
            <text:p>7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4" table:style-name="ce23">
            <text:p>7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5" table:style-name="ce23">
            <text:p>7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6" table:style-name="ce23">
            <text:p>7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7" table:style-name="ce23">
            <text:p>7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8" table:style-name="ce23">
            <text:p>7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9" table:style-name="ce23">
            <text:p>7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0" table:style-name="ce23">
            <text:p>7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1" table:style-name="ce23">
            <text:p>7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2" table:style-name="ce23">
            <text:p>7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3" table:style-name="ce23">
            <text:p>7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4" table:style-name="ce23">
            <text:p>7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5" table:style-name="ce23">
            <text:p>7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6" table:style-name="ce23">
            <text:p>7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7" table:style-name="ce23">
            <text:p>7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8" table:style-name="ce23">
            <text:p>7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9" table:style-name="ce23">
            <text:p>7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0" table:style-name="ce23">
            <text:p>7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1" table:style-name="ce23">
            <text:p>7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2" table:style-name="ce23">
            <text:p>7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3" table:style-name="ce23">
            <text:p>7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4" table:style-name="ce23">
            <text:p>7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5" table:style-name="ce23">
            <text:p>7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6" table:style-name="ce23">
            <text:p>7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7" table:style-name="ce23">
            <text:p>7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8" table:style-name="ce23">
            <text:p>7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9" table:style-name="ce23">
            <text:p>7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0" table:style-name="ce23">
            <text:p>8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1" table:style-name="ce23">
            <text:p>8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2" table:style-name="ce23">
            <text:p>8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3" table:style-name="ce23">
            <text:p>8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4" table:style-name="ce23">
            <text:p>8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5" table:style-name="ce23">
            <text:p>8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6" table:style-name="ce23">
            <text:p>8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7" table:style-name="ce23">
            <text:p>8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8" table:style-name="ce23">
            <text:p>8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9" table:style-name="ce23">
            <text:p>8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0" table:style-name="ce23">
            <text:p>8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1" table:style-name="ce23">
            <text:p>8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2" table:style-name="ce23">
            <text:p>8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3" table:style-name="ce23">
            <text:p>8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底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4" table:style-name="ce23">
            <text:p>8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５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5" table:style-name="ce23">
            <text:p>8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５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6" table:style-name="ce23">
            <text:p>8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５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7" table:style-name="ce23">
            <text:p>8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５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8" table:style-name="ce23">
            <text:p>8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５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9" table:style-name="ce23">
            <text:p>8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0" table:style-name="ce23">
            <text:p>8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1" table:style-name="ce23">
            <text:p>8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2" table:style-name="ce23">
            <text:p>8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７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3" table:style-name="ce23">
            <text:p>8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4" table:style-name="ce23">
            <text:p>8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5" table:style-name="ce23">
            <text:p>8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6" table:style-name="ce23">
            <text:p>8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7" table:style-name="ce23">
            <text:p>8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二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8" table:style-name="ce23">
            <text:p>8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9" table:style-name="ce23">
            <text:p>8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0" table:style-name="ce23">
            <text:p>8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1" table:style-name="ce23">
            <text:p>8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2" table:style-name="ce23">
            <text:p>8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三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3" table:style-name="ce23">
            <text:p>8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4" table:style-name="ce23">
            <text:p>8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5" table:style-name="ce23">
            <text:p>8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6" table:style-name="ce23">
            <text:p>8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7" table:style-name="ce23">
            <text:p>8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8" table:style-name="ce23">
            <text:p>8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9" table:style-name="ce23">
            <text:p>8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0" table:style-name="ce23">
            <text:p>8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1" table:style-name="ce23">
            <text:p>8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2" table:style-name="ce23">
            <text:p>8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五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3" table:style-name="ce23">
            <text:p>8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4" table:style-name="ce23">
            <text:p>8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5" table:style-name="ce23">
            <text:p>8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４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6" table:style-name="ce23">
            <text:p>8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7" table:style-name="ce23">
            <text:p>8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４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8" table:style-name="ce23">
            <text:p>8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４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9" table:style-name="ce23">
            <text:p>8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0" table:style-name="ce23">
            <text:p>8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1" table:style-name="ce23">
            <text:p>8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2" table:style-name="ce23">
            <text:p>8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3" table:style-name="ce23">
            <text:p>8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4" table:style-name="ce23">
            <text:p>8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5" table:style-name="ce23">
            <text:p>8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6" table:style-name="ce23">
            <text:p>8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7" table:style-name="ce23">
            <text:p>8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8" table:style-name="ce23">
            <text:p>8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9" table:style-name="ce23">
            <text:p>8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0" table:style-name="ce23">
            <text:p>8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1" table:style-name="ce23">
            <text:p>8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2" table:style-name="ce23">
            <text:p>8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3" table:style-name="ce23">
            <text:p>8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4" table:style-name="ce23">
            <text:p>8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5" table:style-name="ce23">
            <text:p>8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6" table:style-name="ce23">
            <text:p>8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7" table:style-name="ce23">
            <text:p>8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8" table:style-name="ce23">
            <text:p>8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9" table:style-name="ce23">
            <text:p>8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６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0" table:style-name="ce23">
            <text:p>8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６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1" table:style-name="ce23">
            <text:p>8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６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2" table:style-name="ce23">
            <text:p>8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６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3" table:style-name="ce23">
            <text:p>8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4" table:style-name="ce23">
            <text:p>8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5" table:style-name="ce23">
            <text:p>8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6" table:style-name="ce23">
            <text:p>8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7" table:style-name="ce23">
            <text:p>8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8" table:style-name="ce23">
            <text:p>8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9" table:style-name="ce23">
            <text:p>8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0" table:style-name="ce23">
            <text:p>8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1" table:style-name="ce23">
            <text:p>8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2" table:style-name="ce23">
            <text:p>8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3" table:style-name="ce23">
            <text:p>8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4" table:style-name="ce23">
            <text:p>8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5" table:style-name="ce23">
            <text:p>8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6" table:style-name="ce23">
            <text:p>8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7" table:style-name="ce23">
            <text:p>8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8" table:style-name="ce23">
            <text:p>8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9" table:style-name="ce23">
            <text:p>8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0" table:style-name="ce23">
            <text:p>8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２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1" table:style-name="ce23">
            <text:p>8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２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number-rows-repeated="1047681" table:style-name="ro2">
          <table:table-cell table:number-columns-repeated="16384"/>
        </table:table-row>
        <table:named-expressions>
          <table:named-range table:name="Print_Titles" table:cell-range-address="吉龍里.$A$1:吉龍里.$XFD$3" table:base-cell-address="吉龍里.$A$1"/>
        </table:named-expressions>
      </table:table>
      <table:table table:name="土庫里" table:style-name="ta2"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2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９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９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９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２０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２０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２０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２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２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９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９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９巷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９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９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１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９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９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６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６１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403" table:style-name="ro2">
          <table:table-cell table:number-columns-repeated="16384"/>
        </table:table-row>
        <table:named-expressions>
          <table:named-range table:name="Print_Titles" table:cell-range-address="土庫里.$A$1:土庫里.$XFD$3" table:base-cell-address="土庫里.$A$1"/>
        </table:named-expressions>
      </table:table>
      <table:table table:name="公平里" table:style-name="ta2">
        <table:table-column table:style-name="co46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27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420" table:style-name="ro2">
          <table:table-cell table:number-columns-repeated="16384"/>
        </table:table-row>
        <table:named-expressions>
          <table:named-range table:name="Print_Titles" table:cell-range-address="公平里.$A$1:公平里.$XFD$3" table:base-cell-address="公平里.$A$1"/>
        </table:named-expressions>
      </table:table>
      <table:table table:name="大忠里" table:style-name="ta2">
        <table:table-column table:style-name="co42" table:default-cell-style-name="ce1"/>
        <table:table-column table:style-name="co50" table:default-cell-style-name="ce1"/>
        <table:table-column table:style-name="co3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五權西路一段２７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五權西路一段２７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五權西路一段２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五權西路一段２７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7" table:style-name="ce23">
            <text:p>2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9" table:style-name="ce23">
            <text:p>2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0" table:style-name="ce23">
            <text:p>2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2" table:style-name="ce23">
            <text:p>2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3" table:style-name="ce23">
            <text:p>2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5" table:style-name="ce23">
            <text:p>2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7" table:style-name="ce23">
            <text:p>2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8" table:style-name="ce23">
            <text:p>2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9" table:style-name="ce23">
            <text:p>2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1" table:style-name="ce23">
            <text:p>2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2" table:style-name="ce23">
            <text:p>2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3" table:style-name="ce23">
            <text:p>2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4" table:style-name="ce23">
            <text:p>2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5" table:style-name="ce23">
            <text:p>2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6" table:style-name="ce23">
            <text:p>2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7" table:style-name="ce23">
            <text:p>2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8" table:style-name="ce23">
            <text:p>2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9" table:style-name="ce23">
            <text:p>2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0" table:style-name="ce23">
            <text:p>2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1" table:style-name="ce23">
            <text:p>2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2" table:style-name="ce23">
            <text:p>2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3" table:style-name="ce23">
            <text:p>2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4" table:style-name="ce23">
            <text:p>2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5" table:style-name="ce23">
            <text:p>2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6" table:style-name="ce23">
            <text:p>2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7" table:style-name="ce23">
            <text:p>2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8" table:style-name="ce23">
            <text:p>2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9" table:style-name="ce23">
            <text:p>2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0" table:style-name="ce23">
            <text:p>2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1" table:style-name="ce23">
            <text:p>2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2" table:style-name="ce23">
            <text:p>2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3" table:style-name="ce23">
            <text:p>2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4" table:style-name="ce23">
            <text:p>2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5" table:style-name="ce23">
            <text:p>2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6" table:style-name="ce23">
            <text:p>2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7" table:style-name="ce23">
            <text:p>2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8" table:style-name="ce23">
            <text:p>2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9" table:style-name="ce23">
            <text:p>2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1" table:style-name="ce23">
            <text:p>2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2" table:style-name="ce23">
            <text:p>2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3" table:style-name="ce23">
            <text:p>2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4" table:style-name="ce23">
            <text:p>2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5" table:style-name="ce23">
            <text:p>2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6" table:style-name="ce23">
            <text:p>2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7" table:style-name="ce23">
            <text:p>2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8" table:style-name="ce23">
            <text:p>2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9" table:style-name="ce23">
            <text:p>2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0" table:style-name="ce23">
            <text:p>2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1" table:style-name="ce23">
            <text:p>2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2" table:style-name="ce23">
            <text:p>2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3" table:style-name="ce23">
            <text:p>2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4" table:style-name="ce23">
            <text:p>2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5" table:style-name="ce23">
            <text:p>2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6" table:style-name="ce23">
            <text:p>2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7" table:style-name="ce23">
            <text:p>2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8" table:style-name="ce23">
            <text:p>2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9" table:style-name="ce23">
            <text:p>2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0" table:style-name="ce23">
            <text:p>2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1" table:style-name="ce23">
            <text:p>2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2" table:style-name="ce23">
            <text:p>2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3" table:style-name="ce23">
            <text:p>2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4" table:style-name="ce23">
            <text:p>2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5" table:style-name="ce23">
            <text:p>2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6" table:style-name="ce23">
            <text:p>2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7" table:style-name="ce23">
            <text:p>2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8" table:style-name="ce23">
            <text:p>2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9" table:style-name="ce23">
            <text:p>2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0" table:style-name="ce23">
            <text:p>2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1" table:style-name="ce23">
            <text:p>2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2" table:style-name="ce23">
            <text:p>2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3" table:style-name="ce23">
            <text:p>2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4" table:style-name="ce23">
            <text:p>2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5" table:style-name="ce23">
            <text:p>2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6" table:style-name="ce23">
            <text:p>2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7" table:style-name="ce23">
            <text:p>2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8" table:style-name="ce23">
            <text:p>2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9" table:style-name="ce23">
            <text:p>2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0" table:style-name="ce23">
            <text:p>2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1" table:style-name="ce23">
            <text:p>2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2" table:style-name="ce23">
            <text:p>2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3" table:style-name="ce23">
            <text:p>2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4" table:style-name="ce23">
            <text:p>2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5" table:style-name="ce23">
            <text:p>2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6" table:style-name="ce23">
            <text:p>2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7" table:style-name="ce23">
            <text:p>2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8" table:style-name="ce23">
            <text:p>2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9" table:style-name="ce23">
            <text:p>2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0" table:style-name="ce23">
            <text:p>3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1" table:style-name="ce23">
            <text:p>3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2" table:style-name="ce23">
            <text:p>3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3" table:style-name="ce23">
            <text:p>3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4" table:style-name="ce23">
            <text:p>3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5" table:style-name="ce23">
            <text:p>3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6" table:style-name="ce23">
            <text:p>3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7" table:style-name="ce23">
            <text:p>3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8" table:style-name="ce23">
            <text:p>3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9" table:style-name="ce23">
            <text:p>3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0" table:style-name="ce23">
            <text:p>3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1" table:style-name="ce23">
            <text:p>3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2" table:style-name="ce23">
            <text:p>3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3" table:style-name="ce23">
            <text:p>3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4" table:style-name="ce23">
            <text:p>3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5" table:style-name="ce23">
            <text:p>3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6" table:style-name="ce23">
            <text:p>3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7" table:style-name="ce23">
            <text:p>3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8" table:style-name="ce23">
            <text:p>3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9" table:style-name="ce23">
            <text:p>3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0" table:style-name="ce23">
            <text:p>3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1" table:style-name="ce23">
            <text:p>3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2" table:style-name="ce23">
            <text:p>3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3" table:style-name="ce23">
            <text:p>3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4" table:style-name="ce23">
            <text:p>3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5" table:style-name="ce23">
            <text:p>3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6" table:style-name="ce23">
            <text:p>3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7" table:style-name="ce23">
            <text:p>3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8" table:style-name="ce23">
            <text:p>3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9" table:style-name="ce23">
            <text:p>3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0" table:style-name="ce23">
            <text:p>3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1" table:style-name="ce23">
            <text:p>3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2" table:style-name="ce23">
            <text:p>3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3" table:style-name="ce23">
            <text:p>3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4" table:style-name="ce23">
            <text:p>3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5" table:style-name="ce23">
            <text:p>3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6" table:style-name="ce23">
            <text:p>3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7" table:style-name="ce23">
            <text:p>3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8" table:style-name="ce23">
            <text:p>3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9" table:style-name="ce23">
            <text:p>3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0" table:style-name="ce23">
            <text:p>3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1" table:style-name="ce23">
            <text:p>3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2" table:style-name="ce23">
            <text:p>3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3" table:style-name="ce23">
            <text:p>3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4" table:style-name="ce23">
            <text:p>3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5" table:style-name="ce23">
            <text:p>3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6" table:style-name="ce23">
            <text:p>3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7" table:style-name="ce23">
            <text:p>3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8" table:style-name="ce23">
            <text:p>3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9" table:style-name="ce23">
            <text:p>3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0" table:style-name="ce23">
            <text:p>3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1" table:style-name="ce23">
            <text:p>3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2" table:style-name="ce23">
            <text:p>3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221" table:style-name="ro2">
          <table:table-cell table:number-columns-repeated="16384"/>
        </table:table-row>
        <table:named-expressions>
          <table:named-range table:name="Print_Titles" table:cell-range-address="大忠里.$A$1:大忠里.$XFD$3" table:base-cell-address="大忠里.$A$1"/>
        </table:named-expressions>
      </table:table>
      <table:table table:name="双龍里" table:style-name="ta2">
        <table:table-column table:style-name="co55" table:default-cell-style-name="ce1"/>
        <table:table-column table:style-name="co2" table:default-cell-style-name="ce1"/>
        <table:table-column table:style-name="co3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7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二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三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四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五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六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七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５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５號二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５號三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５號四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５號五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７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７號二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７號三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７號四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７號五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９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９之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７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７之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９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９之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２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２３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２３之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双龍里.$A$1:双龍里.$XFD$3" table:base-cell-address="双龍里.$A$1"/>
        </table:named-expressions>
      </table:table>
      <table:database-ranges>
        <table:database-range table:target-range-address="三民里.A201:三民里.F2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1-12T07:15:53Z</dc:date>
  </office:meta>
</office:document-meta>
</file>