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戶役政宋體0字面" svg:font-family="戶役政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戶役政宋體0字面" style:font-name-asian="戶役政宋體0字面" style:font-name-complex="戶役政宋體0字面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戶役政宋體0字面" style:font-name-asian="戶役政宋體0字面" style:font-name-complex="戶役政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臺中市東區鄰編組調整之新舊里鄰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<text:s text:c="85"/>製表日期：105年12月30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3">
            <text:p>區</text:p>
          </table:table-cell>
          <table:table-cell office:value-type="string" table:style-name="ce6">
            <text:p>里</text:p>
          </table:table-cell>
          <table:table-cell office:value-type="string" table:style-name="ce6">
            <text:p>調整前-鄰別</text:p>
          </table:table-cell>
          <table:table-cell office:value-type="string" table:style-name="ce6">
            <text:p>調整後-鄰別</text:p>
          </table:table-cell>
          <table:table-cell office:value-type="string" table:style-name="ce6">
            <text:p>門牌號</text:p>
          </table:table-cell>
          <table:table-cell office:value-type="string" table:style-name="ce6">
            <text:p>生效日期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１７巷２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１７巷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１７巷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１７巷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１７巷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１７巷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２弄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２弄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２弄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２弄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２弄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２弄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２弄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２弄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２弄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２弄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２弄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２弄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２弄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２弄１４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２弄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２弄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４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４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４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復興路四段３７巷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<text:span text:style-name="T3">復興路四段３７巷</text:span>10<text:span text:style-name="T3">號</text:span>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<text:span text:style-name="T3">復興路四段３７巷</text:span>12<text:span text:style-name="T3">號</text:span>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<text:span text:style-name="T3">復興路四段３７巷</text:span>14<text:span text:style-name="T3">號</text:span>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互助街２５巷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互助街２５巷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４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８號二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８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８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８之２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８之２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８之２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８之２之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８之３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８之３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８之３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８之３之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８之４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８之４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８之４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５８之４之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０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０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０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０號五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０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０號七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０號七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０號八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０號八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０號九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０號九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０號十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０號十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０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２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２巷２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２巷２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２巷２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２巷２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２巷２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２巷２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２巷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２巷６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２巷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２巷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復興路四段６２巷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互助街２５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互助街２５巷２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互助街２５巷２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互助街２５巷２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" table:style-name="ce7">
            <text:p>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互助街２５巷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互助街２５巷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互助街２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互助街２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" table:style-name="ce7">
            <text:p>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互助街３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" table:style-name="ce7">
            <text:p>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互助街３１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互助街３１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互助街３１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互助街３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" table:style-name="ce7">
            <text:p>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互助街３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互助街３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" table:style-name="ce7">
            <text:p>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和平街５７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１６３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" table:style-name="ce7">
            <text:p>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３３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" table:style-name="ce7">
            <text:p>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３３巷２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" table:style-name="ce7">
            <text:p>1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３３巷２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" table:style-name="ce7">
            <text:p>1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３３巷２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" table:style-name="ce7">
            <text:p>1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３３巷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" table:style-name="ce7">
            <text:p>1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３３巷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" table:style-name="ce7">
            <text:p>1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３３巷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" table:style-name="ce7">
            <text:p>1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３３巷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" table:style-name="ce7">
            <text:p>1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３３巷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" table:style-name="ce7">
            <text:p>1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３３巷１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" table:style-name="ce7">
            <text:p>1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３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" table:style-name="ce7">
            <text:p>1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３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３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" table:style-name="ce7">
            <text:p>1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４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" table:style-name="ce7">
            <text:p>1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４１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" table:style-name="ce7">
            <text:p>1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４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" table:style-name="ce7">
            <text:p>1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４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" table:style-name="ce7">
            <text:p>1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４７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16" table:style-name="ce7">
            <text:p>1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４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" table:style-name="ce7">
            <text:p>1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５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" table:style-name="ce7">
            <text:p>1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５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" table:style-name="ce7">
            <text:p>1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５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" table:style-name="ce7">
            <text:p>1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５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" table:style-name="ce7">
            <text:p>1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５９巷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" table:style-name="ce7">
            <text:p>1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５９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" table:style-name="ce7">
            <text:p>1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５９巷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" table:style-name="ce7">
            <text:p>1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６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" table:style-name="ce7">
            <text:p>1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６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" table:style-name="ce7">
            <text:p>1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６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" table:style-name="ce7">
            <text:p>1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６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" table:style-name="ce7">
            <text:p>1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６７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" table:style-name="ce7">
            <text:p>1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６７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" table:style-name="ce7">
            <text:p>1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６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" table:style-name="ce7">
            <text:p>1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６９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" table:style-name="ce7">
            <text:p>1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６９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" table:style-name="ce7">
            <text:p>1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６９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" table:style-name="ce7">
            <text:p>1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復興路四段２６９號五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35" table:style-name="ce7">
            <text:p>1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大智路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" table:style-name="ce7">
            <text:p>1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大智路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" table:style-name="ce7">
            <text:p>1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大智路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" table:style-name="ce7">
            <text:p>1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弄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" table:style-name="ce7">
            <text:p>1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弄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" table:style-name="ce7">
            <text:p>1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弄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" table:style-name="ce7">
            <text:p>1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弄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" table:style-name="ce7">
            <text:p>1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" table:style-name="ce7">
            <text:p>1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３弄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" table:style-name="ce7">
            <text:p>1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３弄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" table:style-name="ce7">
            <text:p>1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３弄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" table:style-name="ce7">
            <text:p>1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３弄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" table:style-name="ce7">
            <text:p>1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３弄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" table:style-name="ce7">
            <text:p>1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３弄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" table:style-name="ce7">
            <text:p>1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" table:style-name="ce7">
            <text:p>1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４號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" table:style-name="ce7">
            <text:p>1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４號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" table:style-name="ce7">
            <text:p>1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４號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" table:style-name="ce7">
            <text:p>1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４號三樓之２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54" table:style-name="ce7">
            <text:p>1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４號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" table:style-name="ce7">
            <text:p>1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４號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" table:style-name="ce7">
            <text:p>1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４號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" table:style-name="ce7">
            <text:p>1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４號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" table:style-name="ce7">
            <text:p>1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５弄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" table:style-name="ce7">
            <text:p>1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５弄２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" table:style-name="ce7">
            <text:p>1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" table:style-name="ce7">
            <text:p>1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" table:style-name="ce7">
            <text:p>1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８號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" table:style-name="ce7">
            <text:p>1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８號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" table:style-name="ce7">
            <text:p>1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８號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" table:style-name="ce7">
            <text:p>1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８號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" table:style-name="ce7">
            <text:p>1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８號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" table:style-name="ce7">
            <text:p>1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８號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" table:style-name="ce7">
            <text:p>1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８號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" table:style-name="ce7">
            <text:p>1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８號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" table:style-name="ce7">
            <text:p>1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" table:style-name="ce7">
            <text:p>1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０號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" table:style-name="ce7">
            <text:p>1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０號二樓之２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73" table:style-name="ce7">
            <text:p>1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０號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" table:style-name="ce7">
            <text:p>1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０號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" table:style-name="ce7">
            <text:p>1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０號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" table:style-name="ce7">
            <text:p>1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０號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" table:style-name="ce7">
            <text:p>1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０號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" table:style-name="ce7">
            <text:p>1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０號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" table:style-name="ce7">
            <text:p>1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" table:style-name="ce7">
            <text:p>1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" table:style-name="ce7">
            <text:p>1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４號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" table:style-name="ce7">
            <text:p>1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４號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" table:style-name="ce7">
            <text:p>1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４號二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" table:style-name="ce7">
            <text:p>1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４號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" table:style-name="ce7">
            <text:p>1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４號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" table:style-name="ce7">
            <text:p>1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４號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" table:style-name="ce7">
            <text:p>1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４號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" table:style-name="ce7">
            <text:p>1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４號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" table:style-name="ce7">
            <text:p>1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４號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" table:style-name="ce7">
            <text:p>1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４號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" table:style-name="ce7">
            <text:p>1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４號五樓之２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2" table:style-name="ce7">
            <text:p>1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４號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" table:style-name="ce7">
            <text:p>1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２０巷１４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" table:style-name="ce7">
            <text:p>1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３０巷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" table:style-name="ce7">
            <text:p>1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３０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" table:style-name="ce7">
            <text:p>1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３６巷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" table:style-name="ce7">
            <text:p>1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３６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" table:style-name="ce7">
            <text:p>1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３６巷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" table:style-name="ce7">
            <text:p>1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新庄里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復興路四段２３６巷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" table:style-name="ce7">
            <text:p>2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大智路１１９巷２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" table:style-name="ce7">
            <text:p>2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大智路１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" table:style-name="ce7">
            <text:p>2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大智路１６３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" table:style-name="ce7">
            <text:p>2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大智路１６３巷２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" table:style-name="ce7">
            <text:p>2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大智路１６３巷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" table:style-name="ce7">
            <text:p>2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忠孝路４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" table:style-name="ce7">
            <text:p>2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忠孝路４１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" table:style-name="ce7">
            <text:p>2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忠孝路４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" table:style-name="ce7">
            <text:p>2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忠孝路４１５號（請勿再受理遷入）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" table:style-name="ce7">
            <text:p>2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忠孝路４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" table:style-name="ce7">
            <text:p>2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忠孝路４１９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1" table:style-name="ce7">
            <text:p>2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忠孝路４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" table:style-name="ce7">
            <text:p>2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忠孝路４２１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" table:style-name="ce7">
            <text:p>2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忠孝路４２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" table:style-name="ce7">
            <text:p>2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忠孝路４２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" table:style-name="ce7">
            <text:p>2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忠孝路４４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" table:style-name="ce7">
            <text:p>2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忠孝路４５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" table:style-name="ce7">
            <text:p>2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忠孝路４５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" table:style-name="ce7">
            <text:p>2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振興路１００巷１０４之２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" table:style-name="ce7">
            <text:p>2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振興里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string" table:style-name="ce13">
            <text:p>振興路１００巷１０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" table:style-name="ce7">
            <text:p>2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７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" table:style-name="ce7">
            <text:p>2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９３巷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" table:style-name="ce7">
            <text:p>2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９３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" table:style-name="ce7">
            <text:p>2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９３巷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" table:style-name="ce7">
            <text:p>2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９３巷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" table:style-name="ce7">
            <text:p>2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９３巷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" table:style-name="ce7">
            <text:p>2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９３巷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" table:style-name="ce7">
            <text:p>2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９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" table:style-name="ce7">
            <text:p>2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９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" table:style-name="ce7">
            <text:p>2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９９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0" table:style-name="ce7">
            <text:p>2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９９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" table:style-name="ce7">
            <text:p>2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０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" table:style-name="ce7">
            <text:p>2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０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" table:style-name="ce7">
            <text:p>2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０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" table:style-name="ce7">
            <text:p>2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０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" table:style-name="ce7">
            <text:p>2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０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" table:style-name="ce7">
            <text:p>2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" table:style-name="ce7">
            <text:p>2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" table:style-name="ce7">
            <text:p>2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" table:style-name="ce7">
            <text:p>2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５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" table:style-name="ce7">
            <text:p>2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５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" table:style-name="ce7">
            <text:p>2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５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" table:style-name="ce7">
            <text:p>2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５之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" table:style-name="ce7">
            <text:p>2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５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" table:style-name="ce7">
            <text:p>2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５之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" table:style-name="ce7">
            <text:p>2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５之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" table:style-name="ce7">
            <text:p>2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５之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" table:style-name="ce7">
            <text:p>2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５之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" table:style-name="ce7">
            <text:p>2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５之１０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49" table:style-name="ce7">
            <text:p>2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５之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0" table:style-name="ce7">
            <text:p>2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５之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1" table:style-name="ce7">
            <text:p>2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５之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2" table:style-name="ce7">
            <text:p>2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５之１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3" table:style-name="ce7">
            <text:p>2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５之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4" table:style-name="ce7">
            <text:p>2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５之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5" table:style-name="ce7">
            <text:p>2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6" table:style-name="ce7">
            <text:p>2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７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7" table:style-name="ce7">
            <text:p>2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７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8" table:style-name="ce7">
            <text:p>2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７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9" table:style-name="ce7">
            <text:p>2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７之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0" table:style-name="ce7">
            <text:p>2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７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1" table:style-name="ce7">
            <text:p>2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７之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2" table:style-name="ce7">
            <text:p>2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3" table:style-name="ce7">
            <text:p>2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１９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4" table:style-name="ce7">
            <text:p>2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０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5" table:style-name="ce7">
            <text:p>2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０２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6" table:style-name="ce7">
            <text:p>2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０２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7" table:style-name="ce7">
            <text:p>2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０２之３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68" table:style-name="ce7">
            <text:p>2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０２之４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69" table:style-name="ce7">
            <text:p>2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０２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0" table:style-name="ce7">
            <text:p>2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０２之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1" table:style-name="ce7">
            <text:p>2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０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2" table:style-name="ce7">
            <text:p>2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０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3" table:style-name="ce7">
            <text:p>2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4" table:style-name="ce7">
            <text:p>2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１０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5" table:style-name="ce7">
            <text:p>2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１０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6" table:style-name="ce7">
            <text:p>2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7" table:style-name="ce7">
            <text:p>2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１２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8" table:style-name="ce7">
            <text:p>2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１２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9" table:style-name="ce7">
            <text:p>2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１２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0" table:style-name="ce7">
            <text:p>2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１２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1" table:style-name="ce7">
            <text:p>2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１２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2" table:style-name="ce7">
            <text:p>2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復興路四段３１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3" table:style-name="ce7">
            <text:p>2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３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4" table:style-name="ce7">
            <text:p>2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４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5" table:style-name="ce7">
            <text:p>2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４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6" table:style-name="ce7">
            <text:p>2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４４巷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7" table:style-name="ce7">
            <text:p>2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４４巷２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88" table:style-name="ce7">
            <text:p>2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４４巷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9" table:style-name="ce7">
            <text:p>2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４４巷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0" table:style-name="ce7">
            <text:p>2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４４巷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1" table:style-name="ce7">
            <text:p>2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４４巷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2" table:style-name="ce7">
            <text:p>2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４４巷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3" table:style-name="ce7">
            <text:p>2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４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4" table:style-name="ce7">
            <text:p>2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４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5" table:style-name="ce7">
            <text:p>2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５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6" table:style-name="ce7">
            <text:p>2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５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7" table:style-name="ce7">
            <text:p>2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６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8" table:style-name="ce7">
            <text:p>2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9" table:style-name="ce7">
            <text:p>2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２１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0" table:style-name="ce7">
            <text:p>3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２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1" table:style-name="ce7">
            <text:p>3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２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2" table:style-name="ce7">
            <text:p>3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３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3" table:style-name="ce7">
            <text:p>3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３５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4" table:style-name="ce7">
            <text:p>3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３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5" table:style-name="ce7">
            <text:p>3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３９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6" table:style-name="ce7">
            <text:p>3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１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07" table:style-name="ce7">
            <text:p>3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8" table:style-name="ce7">
            <text:p>3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9" table:style-name="ce7">
            <text:p>3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0" table:style-name="ce7">
            <text:p>3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６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1" table:style-name="ce7">
            <text:p>3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2" table:style-name="ce7">
            <text:p>3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２１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3" table:style-name="ce7">
            <text:p>3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２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4" table:style-name="ce7">
            <text:p>3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２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5" table:style-name="ce7">
            <text:p>3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３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6" table:style-name="ce7">
            <text:p>3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３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7" table:style-name="ce7">
            <text:p>3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３５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8" table:style-name="ce7">
            <text:p>3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３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9" table:style-name="ce7">
            <text:p>3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南京路１４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0" table:style-name="ce7">
            <text:p>3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1" table:style-name="ce7">
            <text:p>3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３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2" table:style-name="ce7">
            <text:p>3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3" table:style-name="ce7">
            <text:p>3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６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4" table:style-name="ce7">
            <text:p>3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5" table:style-name="ce7">
            <text:p>3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１２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26" table:style-name="ce7">
            <text:p>3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１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7" table:style-name="ce7">
            <text:p>3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１４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8" table:style-name="ce7">
            <text:p>3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１６弄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9" table:style-name="ce7">
            <text:p>3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１６弄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0" table:style-name="ce7">
            <text:p>3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１６弄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1" table:style-name="ce7">
            <text:p>3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１６弄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2" table:style-name="ce7">
            <text:p>3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１６弄１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3" table:style-name="ce7">
            <text:p>3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１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4" table:style-name="ce7">
            <text:p>3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２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5" table:style-name="ce7">
            <text:p>3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２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6" table:style-name="ce7">
            <text:p>3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４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7" table:style-name="ce7">
            <text:p>3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４之２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8" table:style-name="ce7">
            <text:p>3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４之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9" table:style-name="ce7">
            <text:p>3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0" table:style-name="ce7">
            <text:p>3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１４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1" table:style-name="ce7">
            <text:p>3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１４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2" table:style-name="ce7">
            <text:p>3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１６弄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3" table:style-name="ce7">
            <text:p>3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１６弄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4" table:style-name="ce7">
            <text:p>3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１６弄９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45" table:style-name="ce7">
            <text:p>3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１６弄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6" table:style-name="ce7">
            <text:p>3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１６弄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7" table:style-name="ce7">
            <text:p>3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２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8" table:style-name="ce7">
            <text:p>3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２巷２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9" table:style-name="ce7">
            <text:p>3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0" table:style-name="ce7">
            <text:p>3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４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1" table:style-name="ce7">
            <text:p>3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４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2" table:style-name="ce7">
            <text:p>3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3" table:style-name="ce7">
            <text:p>3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4" table:style-name="ce7">
            <text:p>3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5" table:style-name="ce7">
            <text:p>3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6" table:style-name="ce7">
            <text:p>3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１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7" table:style-name="ce7">
            <text:p>3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8" table:style-name="ce7">
            <text:p>3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9" table:style-name="ce7">
            <text:p>3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0" table:style-name="ce7">
            <text:p>3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1" table:style-name="ce7">
            <text:p>3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2" table:style-name="ce7">
            <text:p>3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3" table:style-name="ce7">
            <text:p>3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２３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64" table:style-name="ce7">
            <text:p>3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２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5" table:style-name="ce7">
            <text:p>3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２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6" table:style-name="ce7">
            <text:p>3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２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7" table:style-name="ce7">
            <text:p>3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３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8" table:style-name="ce7">
            <text:p>3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３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9" table:style-name="ce7">
            <text:p>3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３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0" table:style-name="ce7">
            <text:p>3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３５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1" table:style-name="ce7">
            <text:p>3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３５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2" table:style-name="ce7">
            <text:p>3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３５之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3" table:style-name="ce7">
            <text:p>3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３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4" table:style-name="ce7">
            <text:p>3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４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5" table:style-name="ce7">
            <text:p>3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４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6" table:style-name="ce7">
            <text:p>3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４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7" table:style-name="ce7">
            <text:p>3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４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8" table:style-name="ce7">
            <text:p>3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４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9" table:style-name="ce7">
            <text:p>3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５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0" table:style-name="ce7">
            <text:p>3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５１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1" table:style-name="ce7">
            <text:p>3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八德街５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2" table:style-name="ce7">
            <text:p>3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８１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83" table:style-name="ce7">
            <text:p>3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８３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84" table:style-name="ce7">
            <text:p>3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８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5" table:style-name="ce7">
            <text:p>3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８８號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6" table:style-name="ce7">
            <text:p>3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８８號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7" table:style-name="ce7">
            <text:p>3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８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8" table:style-name="ce7">
            <text:p>3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９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9" table:style-name="ce7">
            <text:p>3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９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0" table:style-name="ce7">
            <text:p>3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９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1" table:style-name="ce7">
            <text:p>3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０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2" table:style-name="ce7">
            <text:p>3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０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3" table:style-name="ce7">
            <text:p>3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０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4" table:style-name="ce7">
            <text:p>3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０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5" table:style-name="ce7">
            <text:p>3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０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6" table:style-name="ce7">
            <text:p>3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１０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7" table:style-name="ce7">
            <text:p>3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１０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8" table:style-name="ce7">
            <text:p>3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9" table:style-name="ce7">
            <text:p>3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0" table:style-name="ce7">
            <text:p>4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1" table:style-name="ce7">
            <text:p>4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2" table:style-name="ce7">
            <text:p>4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２４巷１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03" table:style-name="ce7">
            <text:p>4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２４巷３弄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4" table:style-name="ce7">
            <text:p>4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２４巷３弄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5" table:style-name="ce7">
            <text:p>4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２４巷３弄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6" table:style-name="ce7">
            <text:p>4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２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7" table:style-name="ce7">
            <text:p>4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２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8" table:style-name="ce7">
            <text:p>4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３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9" table:style-name="ce7">
            <text:p>4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新民街１３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0" table:style-name="ce7">
            <text:p>4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1" table:style-name="ce7">
            <text:p>4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2" table:style-name="ce7">
            <text:p>4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3" table:style-name="ce7">
            <text:p>4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4" table:style-name="ce7">
            <text:p>4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5" table:style-name="ce7">
            <text:p>4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6" table:style-name="ce7">
            <text:p>4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7" table:style-name="ce7">
            <text:p>4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8" table:style-name="ce7">
            <text:p>4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9" table:style-name="ce7">
            <text:p>4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0" table:style-name="ce7">
            <text:p>4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２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1" table:style-name="ce7">
            <text:p>4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２５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22" table:style-name="ce7">
            <text:p>4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２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3" table:style-name="ce7">
            <text:p>4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２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4" table:style-name="ce7">
            <text:p>4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２９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5" table:style-name="ce7">
            <text:p>4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３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6" table:style-name="ce7">
            <text:p>4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３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7" table:style-name="ce7">
            <text:p>4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３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8" table:style-name="ce7">
            <text:p>4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３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9" table:style-name="ce7">
            <text:p>4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３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0" table:style-name="ce7">
            <text:p>4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４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1" table:style-name="ce7">
            <text:p>4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４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2" table:style-name="ce7">
            <text:p>4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４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3" table:style-name="ce7">
            <text:p>4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４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4" table:style-name="ce7">
            <text:p>4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５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5" table:style-name="ce7">
            <text:p>4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５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6" table:style-name="ce7">
            <text:p>4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５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7" table:style-name="ce7">
            <text:p>4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６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8" table:style-name="ce7">
            <text:p>4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６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9" table:style-name="ce7">
            <text:p>4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６３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0" table:style-name="ce7">
            <text:p>4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3">
            <text:p>武德街１巷６３之２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41" table:style-name="ce7">
            <text:p>4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2" table:style-name="ce7">
            <text:p>4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3" table:style-name="ce7">
            <text:p>4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4" table:style-name="ce7">
            <text:p>4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5" table:style-name="ce7">
            <text:p>4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6" table:style-name="ce7">
            <text:p>4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7" table:style-name="ce7">
            <text:p>4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8" table:style-name="ce7">
            <text:p>4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9" table:style-name="ce7">
            <text:p>4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0" table:style-name="ce7">
            <text:p>4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1" table:style-name="ce7">
            <text:p>4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2" table:style-name="ce7">
            <text:p>4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3" table:style-name="ce7">
            <text:p>4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4" table:style-name="ce7">
            <text:p>4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5" table:style-name="ce7">
            <text:p>4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6" table:style-name="ce7">
            <text:p>4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7" table:style-name="ce7">
            <text:p>4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8" table:style-name="ce7">
            <text:p>4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9" table:style-name="ce7">
            <text:p>4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９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60" table:style-name="ce7">
            <text:p>4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1" table:style-name="ce7">
            <text:p>4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2" table:style-name="ce7">
            <text:p>4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3" table:style-name="ce7">
            <text:p>4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２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4" table:style-name="ce7">
            <text:p>4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２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5" table:style-name="ce7">
            <text:p>4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２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6" table:style-name="ce7">
            <text:p>4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２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7" table:style-name="ce7">
            <text:p>4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２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8" table:style-name="ce7">
            <text:p>4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２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9" table:style-name="ce7">
            <text:p>4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２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0" table:style-name="ce7">
            <text:p>4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３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1" table:style-name="ce7">
            <text:p>4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３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2" table:style-name="ce7">
            <text:p>4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３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3" table:style-name="ce7">
            <text:p>4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３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4" table:style-name="ce7">
            <text:p>4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３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5" table:style-name="ce7">
            <text:p>4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３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6" table:style-name="ce7">
            <text:p>4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３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7" table:style-name="ce7">
            <text:p>4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３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8" table:style-name="ce7">
            <text:p>4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３８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79" table:style-name="ce7">
            <text:p>4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３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0" table:style-name="ce7">
            <text:p>4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４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1" table:style-name="ce7">
            <text:p>4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４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2" table:style-name="ce7">
            <text:p>4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４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3" table:style-name="ce7">
            <text:p>4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４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4" table:style-name="ce7">
            <text:p>4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４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5" table:style-name="ce7">
            <text:p>4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４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6" table:style-name="ce7">
            <text:p>4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４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7" table:style-name="ce7">
            <text:p>4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４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8" table:style-name="ce7">
            <text:p>4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４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9" table:style-name="ce7">
            <text:p>4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５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0" table:style-name="ce7">
            <text:p>4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５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1" table:style-name="ce7">
            <text:p>4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５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2" table:style-name="ce7">
            <text:p>4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５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3" table:style-name="ce7">
            <text:p>4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５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4" table:style-name="ce7">
            <text:p>4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５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5" table:style-name="ce7">
            <text:p>4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５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6" table:style-name="ce7">
            <text:p>4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５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7" table:style-name="ce7">
            <text:p>4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５８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98" table:style-name="ce7">
            <text:p>4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５９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99" table:style-name="ce7">
            <text:p>4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６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0" table:style-name="ce7">
            <text:p>5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６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1" table:style-name="ce7">
            <text:p>5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６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2" table:style-name="ce7">
            <text:p>5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６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3" table:style-name="ce7">
            <text:p>5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６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4" table:style-name="ce7">
            <text:p>5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６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5" table:style-name="ce7">
            <text:p>5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６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6" table:style-name="ce7">
            <text:p>5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６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7" table:style-name="ce7">
            <text:p>5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６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8" table:style-name="ce7">
            <text:p>5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６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9" table:style-name="ce7">
            <text:p>5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７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0" table:style-name="ce7">
            <text:p>5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７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1" table:style-name="ce7">
            <text:p>5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７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2" table:style-name="ce7">
            <text:p>5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７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3" table:style-name="ce7">
            <text:p>5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７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4" table:style-name="ce7">
            <text:p>5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７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5" table:style-name="ce7">
            <text:p>5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８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6" table:style-name="ce7">
            <text:p>5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８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7" table:style-name="ce7">
            <text:p>5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８５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518" table:style-name="ce7">
            <text:p>5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８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9" table:style-name="ce7">
            <text:p>5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８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0" table:style-name="ce7">
            <text:p>5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９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1" table:style-name="ce7">
            <text:p>5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９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2" table:style-name="ce7">
            <text:p>5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９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3" table:style-name="ce7">
            <text:p>5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９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4" table:style-name="ce7">
            <text:p>5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９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5" table:style-name="ce7">
            <text:p>5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０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6" table:style-name="ce7">
            <text:p>5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０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7" table:style-name="ce7">
            <text:p>5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０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8" table:style-name="ce7">
            <text:p>5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０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9" table:style-name="ce7">
            <text:p>5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０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0" table:style-name="ce7">
            <text:p>5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1" table:style-name="ce7">
            <text:p>5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2" table:style-name="ce7">
            <text:p>5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之１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3" table:style-name="ce7">
            <text:p>5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4" table:style-name="ce7">
            <text:p>5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5" table:style-name="ce7">
            <text:p>5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6" table:style-name="ce7">
            <text:p>5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４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537" table:style-name="ce7">
            <text:p>5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8" table:style-name="ce7">
            <text:p>5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9" table:style-name="ce7">
            <text:p>5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0" table:style-name="ce7">
            <text:p>5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1" table:style-name="ce7">
            <text:p>5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2" table:style-name="ce7">
            <text:p>5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3" table:style-name="ce7">
            <text:p>5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4" table:style-name="ce7">
            <text:p>5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5" table:style-name="ce7">
            <text:p>5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6" table:style-name="ce7">
            <text:p>5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１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7" table:style-name="ce7">
            <text:p>5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8" table:style-name="ce7">
            <text:p>5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9" table:style-name="ce7">
            <text:p>5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0" table:style-name="ce7">
            <text:p>5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１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1" table:style-name="ce7">
            <text:p>5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2" table:style-name="ce7">
            <text:p>5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3" table:style-name="ce7">
            <text:p>5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4" table:style-name="ce7">
            <text:p>5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5" table:style-name="ce7">
            <text:p>5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２３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556" table:style-name="ce7">
            <text:p>5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２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7" table:style-name="ce7">
            <text:p>5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２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8" table:style-name="ce7">
            <text:p>5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２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9" table:style-name="ce7">
            <text:p>5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２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0" table:style-name="ce7">
            <text:p>5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２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1" table:style-name="ce7">
            <text:p>5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２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2" table:style-name="ce7">
            <text:p>5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３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3" table:style-name="ce7">
            <text:p>5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３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4" table:style-name="ce7">
            <text:p>5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３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5" table:style-name="ce7">
            <text:p>5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３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6" table:style-name="ce7">
            <text:p>5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３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7" table:style-name="ce7">
            <text:p>5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３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8" table:style-name="ce7">
            <text:p>5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３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9" table:style-name="ce7">
            <text:p>5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３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0" table:style-name="ce7">
            <text:p>5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３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1" table:style-name="ce7">
            <text:p>5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３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2" table:style-name="ce7">
            <text:p>5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４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3" table:style-name="ce7">
            <text:p>5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４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4" table:style-name="ce7">
            <text:p>5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４２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575" table:style-name="ce7">
            <text:p>5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４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6" table:style-name="ce7">
            <text:p>5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４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7" table:style-name="ce7">
            <text:p>5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４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8" table:style-name="ce7">
            <text:p>5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４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9" table:style-name="ce7">
            <text:p>5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４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0" table:style-name="ce7">
            <text:p>5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４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1" table:style-name="ce7">
            <text:p>5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４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2" table:style-name="ce7">
            <text:p>5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５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3" table:style-name="ce7">
            <text:p>5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５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4" table:style-name="ce7">
            <text:p>5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５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5" table:style-name="ce7">
            <text:p>5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５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6" table:style-name="ce7">
            <text:p>5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５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7" table:style-name="ce7">
            <text:p>5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５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8" table:style-name="ce7">
            <text:p>5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５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9" table:style-name="ce7">
            <text:p>5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５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0" table:style-name="ce7">
            <text:p>5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５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1" table:style-name="ce7">
            <text:p>5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５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2" table:style-name="ce7">
            <text:p>5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６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3" table:style-name="ce7">
            <text:p>5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６１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594" table:style-name="ce7">
            <text:p>5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６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5" table:style-name="ce7">
            <text:p>5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６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6" table:style-name="ce7">
            <text:p>5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６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7" table:style-name="ce7">
            <text:p>5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６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8" table:style-name="ce7">
            <text:p>5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６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9" table:style-name="ce7">
            <text:p>5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６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0" table:style-name="ce7">
            <text:p>6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６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1" table:style-name="ce7">
            <text:p>6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６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2" table:style-name="ce7">
            <text:p>6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７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3" table:style-name="ce7">
            <text:p>6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７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4" table:style-name="ce7">
            <text:p>6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７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5" table:style-name="ce7">
            <text:p>6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７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6" table:style-name="ce7">
            <text:p>6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７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7" table:style-name="ce7">
            <text:p>6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７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8" table:style-name="ce7">
            <text:p>6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８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9" table:style-name="ce7">
            <text:p>6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８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0" table:style-name="ce7">
            <text:p>6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８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1" table:style-name="ce7">
            <text:p>6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８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2" table:style-name="ce7">
            <text:p>6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８９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613" table:style-name="ce7">
            <text:p>6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９１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614" table:style-name="ce7">
            <text:p>6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９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5" table:style-name="ce7">
            <text:p>6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９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6" table:style-name="ce7">
            <text:p>6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９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7" table:style-name="ce7">
            <text:p>6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９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8" table:style-name="ce7">
            <text:p>6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１０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9" table:style-name="ce7">
            <text:p>6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１０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0" table:style-name="ce7">
            <text:p>6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１０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1" table:style-name="ce7">
            <text:p>6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１０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2" table:style-name="ce7">
            <text:p>6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１０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3" table:style-name="ce7">
            <text:p>6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１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4" table:style-name="ce7">
            <text:p>6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之１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5" table:style-name="ce7">
            <text:p>6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八德街１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6" table:style-name="ce7">
            <text:p>6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八德街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7" table:style-name="ce7">
            <text:p>6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八德街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8" table:style-name="ce7">
            <text:p>6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八德街２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9" table:style-name="ce7">
            <text:p>6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八德街３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0" table:style-name="ce7">
            <text:p>6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八德街５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1" table:style-name="ce7">
            <text:p>6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八德街６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2" table:style-name="ce7">
            <text:p>6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八德街６２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633" table:style-name="ce7">
            <text:p>6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八德街６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4" table:style-name="ce7">
            <text:p>6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八德街６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5" table:style-name="ce7">
            <text:p>6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八德街６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6" table:style-name="ce7">
            <text:p>6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八德街７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7" table:style-name="ce7">
            <text:p>6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八德街７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8" table:style-name="ce7">
            <text:p>6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八德街７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9" table:style-name="ce7">
            <text:p>6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0" table:style-name="ce7">
            <text:p>6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1" table:style-name="ce7">
            <text:p>6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2" table:style-name="ce7">
            <text:p>6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3" table:style-name="ce7">
            <text:p>6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4" table:style-name="ce7">
            <text:p>6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5" table:style-name="ce7">
            <text:p>6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6" table:style-name="ce7">
            <text:p>6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7" table:style-name="ce7">
            <text:p>6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8" table:style-name="ce7">
            <text:p>6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9" table:style-name="ce7">
            <text:p>6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0" table:style-name="ce7">
            <text:p>6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1" table:style-name="ce7">
            <text:p>6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１０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652" table:style-name="ce7">
            <text:p>6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3" table:style-name="ce7">
            <text:p>6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4" table:style-name="ce7">
            <text:p>6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5" table:style-name="ce7">
            <text:p>6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１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6" table:style-name="ce7">
            <text:p>6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7" table:style-name="ce7">
            <text:p>6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8" table:style-name="ce7">
            <text:p>6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9" table:style-name="ce7">
            <text:p>6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１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0" table:style-name="ce7">
            <text:p>6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1" table:style-name="ce7">
            <text:p>6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2" table:style-name="ce7">
            <text:p>6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3" table:style-name="ce7">
            <text:p>6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２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4" table:style-name="ce7">
            <text:p>6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２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5" table:style-name="ce7">
            <text:p>6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２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6" table:style-name="ce7">
            <text:p>6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２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7" table:style-name="ce7">
            <text:p>6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２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8" table:style-name="ce7">
            <text:p>6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２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9" table:style-name="ce7">
            <text:p>6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２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0" table:style-name="ce7">
            <text:p>6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３０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671" table:style-name="ce7">
            <text:p>6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３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2" table:style-name="ce7">
            <text:p>6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３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3" table:style-name="ce7">
            <text:p>6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３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4" table:style-name="ce7">
            <text:p>6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３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5" table:style-name="ce7">
            <text:p>6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３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6" table:style-name="ce7">
            <text:p>6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３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7" table:style-name="ce7">
            <text:p>6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３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8" table:style-name="ce7">
            <text:p>6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３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9" table:style-name="ce7">
            <text:p>6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３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0" table:style-name="ce7">
            <text:p>6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４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1" table:style-name="ce7">
            <text:p>6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４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2" table:style-name="ce7">
            <text:p>6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４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3" table:style-name="ce7">
            <text:p>6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４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4" table:style-name="ce7">
            <text:p>6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４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5" table:style-name="ce7">
            <text:p>6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４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6" table:style-name="ce7">
            <text:p>6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４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7" table:style-name="ce7">
            <text:p>6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４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8" table:style-name="ce7">
            <text:p>6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４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9" table:style-name="ce7">
            <text:p>6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４９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690" table:style-name="ce7">
            <text:p>6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５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1" table:style-name="ce7">
            <text:p>6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５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2" table:style-name="ce7">
            <text:p>6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５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3" table:style-name="ce7">
            <text:p>6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５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4" table:style-name="ce7">
            <text:p>6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５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5" table:style-name="ce7">
            <text:p>6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５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6" table:style-name="ce7">
            <text:p>6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５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7" table:style-name="ce7">
            <text:p>6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５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8" table:style-name="ce7">
            <text:p>6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５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9" table:style-name="ce7">
            <text:p>6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５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0" table:style-name="ce7">
            <text:p>7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６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1" table:style-name="ce7">
            <text:p>7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６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2" table:style-name="ce7">
            <text:p>7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６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3" table:style-name="ce7">
            <text:p>7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６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4" table:style-name="ce7">
            <text:p>7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６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5" table:style-name="ce7">
            <text:p>7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６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6" table:style-name="ce7">
            <text:p>7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之７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7" table:style-name="ce7">
            <text:p>7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8" table:style-name="ce7">
            <text:p>7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709" table:style-name="ce7">
            <text:p>7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0" table:style-name="ce7">
            <text:p>7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1" table:style-name="ce7">
            <text:p>7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2" table:style-name="ce7">
            <text:p>7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3" table:style-name="ce7">
            <text:p>7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4" table:style-name="ce7">
            <text:p>7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5" table:style-name="ce7">
            <text:p>7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6" table:style-name="ce7">
            <text:p>7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7" table:style-name="ce7">
            <text:p>7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8" table:style-name="ce7">
            <text:p>7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１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9" table:style-name="ce7">
            <text:p>7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0" table:style-name="ce7">
            <text:p>7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1" table:style-name="ce7">
            <text:p>7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2" table:style-name="ce7">
            <text:p>7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１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3" table:style-name="ce7">
            <text:p>7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4" table:style-name="ce7">
            <text:p>7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5" table:style-name="ce7">
            <text:p>7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6" table:style-name="ce7">
            <text:p>7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7" table:style-name="ce7">
            <text:p>7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３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728" table:style-name="ce7">
            <text:p>7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４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729" table:style-name="ce7">
            <text:p>7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0" table:style-name="ce7">
            <text:p>7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1" table:style-name="ce7">
            <text:p>7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2" table:style-name="ce7">
            <text:p>7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3" table:style-name="ce7">
            <text:p>7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２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4" table:style-name="ce7">
            <text:p>7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5" table:style-name="ce7">
            <text:p>7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6" table:style-name="ce7">
            <text:p>7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7" table:style-name="ce7">
            <text:p>7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8" table:style-name="ce7">
            <text:p>7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9" table:style-name="ce7">
            <text:p>7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0" table:style-name="ce7">
            <text:p>7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1" table:style-name="ce7">
            <text:p>7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2" table:style-name="ce7">
            <text:p>7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3" table:style-name="ce7">
            <text:p>7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３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4" table:style-name="ce7">
            <text:p>7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5" table:style-name="ce7">
            <text:p>7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6" table:style-name="ce7">
            <text:p>7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7" table:style-name="ce7">
            <text:p>7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３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748" table:style-name="ce7">
            <text:p>7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9" table:style-name="ce7">
            <text:p>7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0" table:style-name="ce7">
            <text:p>7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1" table:style-name="ce7">
            <text:p>7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2" table:style-name="ce7">
            <text:p>7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3" table:style-name="ce7">
            <text:p>7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４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4" table:style-name="ce7">
            <text:p>7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５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5" table:style-name="ce7">
            <text:p>7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５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6" table:style-name="ce7">
            <text:p>7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５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7" table:style-name="ce7">
            <text:p>7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５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8" table:style-name="ce7">
            <text:p>7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５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9" table:style-name="ce7">
            <text:p>7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５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0" table:style-name="ce7">
            <text:p>7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５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1" table:style-name="ce7">
            <text:p>7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５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2" table:style-name="ce7">
            <text:p>7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５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3" table:style-name="ce7">
            <text:p>7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５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4" table:style-name="ce7">
            <text:p>7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６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5" table:style-name="ce7">
            <text:p>7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６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6" table:style-name="ce7">
            <text:p>7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６３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767" table:style-name="ce7">
            <text:p>7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６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8" table:style-name="ce7">
            <text:p>7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６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9" table:style-name="ce7">
            <text:p>7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６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0" table:style-name="ce7">
            <text:p>7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７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1" table:style-name="ce7">
            <text:p>7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７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2" table:style-name="ce7">
            <text:p>7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７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3" table:style-name="ce7">
            <text:p>7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７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4" table:style-name="ce7">
            <text:p>7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７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5" table:style-name="ce7">
            <text:p>7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４之８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6" table:style-name="ce7">
            <text:p>7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２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7" table:style-name="ce7">
            <text:p>7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３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8" table:style-name="ce7">
            <text:p>7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３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9" table:style-name="ce7">
            <text:p>7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３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0" table:style-name="ce7">
            <text:p>7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３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1" table:style-name="ce7">
            <text:p>7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３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2" table:style-name="ce7">
            <text:p>7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３８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3" table:style-name="ce7">
            <text:p>7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弄６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4" table:style-name="ce7">
            <text:p>7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弄６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5" table:style-name="ce7">
            <text:p>7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４３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786" table:style-name="ce7">
            <text:p>7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４３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7" table:style-name="ce7">
            <text:p>7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４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8" table:style-name="ce7">
            <text:p>7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４５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9" table:style-name="ce7">
            <text:p>7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４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0" table:style-name="ce7">
            <text:p>7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４７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1" table:style-name="ce7">
            <text:p>7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４７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2" table:style-name="ce7">
            <text:p>7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４７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3" table:style-name="ce7">
            <text:p>7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４７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4" table:style-name="ce7">
            <text:p>7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４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5" table:style-name="ce7">
            <text:p>7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6" table:style-name="ce7">
            <text:p>7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１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7" table:style-name="ce7">
            <text:p>7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１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8" table:style-name="ce7">
            <text:p>7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１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9" table:style-name="ce7">
            <text:p>7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１之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0" table:style-name="ce7">
            <text:p>8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１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1" table:style-name="ce7">
            <text:p>8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１之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2" table:style-name="ce7">
            <text:p>8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１之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3" table:style-name="ce7">
            <text:p>8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１之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4" table:style-name="ce7">
            <text:p>8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１之９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805" table:style-name="ce7">
            <text:p>8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6" table:style-name="ce7">
            <text:p>8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３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7" table:style-name="ce7">
            <text:p>8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３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8" table:style-name="ce7">
            <text:p>8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３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9" table:style-name="ce7">
            <text:p>8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0" table:style-name="ce7">
            <text:p>8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５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1" table:style-name="ce7">
            <text:p>8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５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2" table:style-name="ce7">
            <text:p>8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５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3" table:style-name="ce7">
            <text:p>8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５之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4" table:style-name="ce7">
            <text:p>8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５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5" table:style-name="ce7">
            <text:p>8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6" table:style-name="ce7">
            <text:p>8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７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7" table:style-name="ce7">
            <text:p>8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７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8" table:style-name="ce7">
            <text:p>8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７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9" table:style-name="ce7">
            <text:p>8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７之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0" table:style-name="ce7">
            <text:p>8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７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1" table:style-name="ce7">
            <text:p>8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2" table:style-name="ce7">
            <text:p>8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９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3" table:style-name="ce7">
            <text:p>8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９之２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824" table:style-name="ce7">
            <text:p>8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９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5" table:style-name="ce7">
            <text:p>8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９之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6" table:style-name="ce7">
            <text:p>8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９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7" table:style-name="ce7">
            <text:p>8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９之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8" table:style-name="ce7">
            <text:p>8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南京路１５９之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0" table:style-name="ce7">
            <text:p>8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1" table:style-name="ce7">
            <text:p>8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2" table:style-name="ce7">
            <text:p>8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６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3" table:style-name="ce7">
            <text:p>8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６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4" table:style-name="ce7">
            <text:p>8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５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5" table:style-name="ce7">
            <text:p>8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５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6" table:style-name="ce7">
            <text:p>8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５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7" table:style-name="ce7">
            <text:p>8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５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8" table:style-name="ce7">
            <text:p>8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６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9" table:style-name="ce7">
            <text:p>8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６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0" table:style-name="ce7">
            <text:p>8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６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1" table:style-name="ce7">
            <text:p>8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６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2" table:style-name="ce7">
            <text:p>8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６８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843" table:style-name="ce7">
            <text:p>8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武德街２３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844" table:style-name="ce7">
            <text:p>8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5" table:style-name="ce7">
            <text:p>8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6" table:style-name="ce7">
            <text:p>8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３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7" table:style-name="ce7">
            <text:p>8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３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8" table:style-name="ce7">
            <text:p>8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３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9" table:style-name="ce7">
            <text:p>8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0" table:style-name="ce7">
            <text:p>8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５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1" table:style-name="ce7">
            <text:p>8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５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2" table:style-name="ce7">
            <text:p>8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５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3" table:style-name="ce7">
            <text:p>8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4" table:style-name="ce7">
            <text:p>8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5" table:style-name="ce7">
            <text:p>8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6" table:style-name="ce7">
            <text:p>8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１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7" table:style-name="ce7">
            <text:p>8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１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8" table:style-name="ce7">
            <text:p>8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１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9" table:style-name="ce7">
            <text:p>8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１之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0" table:style-name="ce7">
            <text:p>8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１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1" table:style-name="ce7">
            <text:p>8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2" table:style-name="ce7">
            <text:p>8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３之１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863" table:style-name="ce7">
            <text:p>8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３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4" table:style-name="ce7">
            <text:p>8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３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5" table:style-name="ce7">
            <text:p>8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３之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6" table:style-name="ce7">
            <text:p>8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３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7" table:style-name="ce7">
            <text:p>8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３之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8" table:style-name="ce7">
            <text:p>8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３之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9" table:style-name="ce7">
            <text:p>8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３之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0" table:style-name="ce7">
            <text:p>8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1" table:style-name="ce7">
            <text:p>8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５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2" table:style-name="ce7">
            <text:p>8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５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3" table:style-name="ce7">
            <text:p>8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５弄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4" table:style-name="ce7">
            <text:p>8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5" table:style-name="ce7">
            <text:p>8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７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6" table:style-name="ce7">
            <text:p>8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7" table:style-name="ce7">
            <text:p>8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９弄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8" table:style-name="ce7">
            <text:p>8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９弄１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9" table:style-name="ce7">
            <text:p>8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９弄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0" table:style-name="ce7">
            <text:p>8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９弄２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1" table:style-name="ce7">
            <text:p>8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９弄２之２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882" table:style-name="ce7">
            <text:p>8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９弄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3" table:style-name="ce7">
            <text:p>8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９弄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4" table:style-name="ce7">
            <text:p>8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９弄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5" table:style-name="ce7">
            <text:p>8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１９弄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6" table:style-name="ce7">
            <text:p>8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7" table:style-name="ce7">
            <text:p>8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8" table:style-name="ce7">
            <text:p>8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１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9" table:style-name="ce7">
            <text:p>8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１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0" table:style-name="ce7">
            <text:p>8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１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1" table:style-name="ce7">
            <text:p>8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2" table:style-name="ce7">
            <text:p>8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3" table:style-name="ce7">
            <text:p>8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３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4" table:style-name="ce7">
            <text:p>8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３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5" table:style-name="ce7">
            <text:p>8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３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6" table:style-name="ce7">
            <text:p>8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５弄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7" table:style-name="ce7">
            <text:p>8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５弄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8" table:style-name="ce7">
            <text:p>8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５弄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9" table:style-name="ce7">
            <text:p>8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５弄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0" table:style-name="ce7">
            <text:p>9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５弄６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901" table:style-name="ce7">
            <text:p>9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５弄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2" table:style-name="ce7">
            <text:p>9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５弄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3" table:style-name="ce7">
            <text:p>9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５弄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4" table:style-name="ce7">
            <text:p>9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5" table:style-name="ce7">
            <text:p>9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6" table:style-name="ce7">
            <text:p>9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7" table:style-name="ce7">
            <text:p>9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8" table:style-name="ce7">
            <text:p>9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9" table:style-name="ce7">
            <text:p>9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0" table:style-name="ce7">
            <text:p>9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1" table:style-name="ce7">
            <text:p>9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2" table:style-name="ce7">
            <text:p>9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3" table:style-name="ce7">
            <text:p>9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4" table:style-name="ce7">
            <text:p>9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5" table:style-name="ce7">
            <text:p>9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6" table:style-name="ce7">
            <text:p>9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7" table:style-name="ce7">
            <text:p>9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8" table:style-name="ce7">
            <text:p>9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１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9" table:style-name="ce7">
            <text:p>9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１５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920" table:style-name="ce7">
            <text:p>9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1" table:style-name="ce7">
            <text:p>9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2" table:style-name="ce7">
            <text:p>9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１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3" table:style-name="ce7">
            <text:p>9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4" table:style-name="ce7">
            <text:p>9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5" table:style-name="ce7">
            <text:p>9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建國路２４０巷２６之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6" table:style-name="ce7">
            <text:p>9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7" table:style-name="ce7">
            <text:p>9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8" table:style-name="ce7">
            <text:p>9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9" table:style-name="ce7">
            <text:p>9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二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0" table:style-name="ce7">
            <text:p>9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二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1" table:style-name="ce7">
            <text:p>9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二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2" table:style-name="ce7">
            <text:p>9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二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3" table:style-name="ce7">
            <text:p>9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二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4" table:style-name="ce7">
            <text:p>9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二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5" table:style-name="ce7">
            <text:p>9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二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6" table:style-name="ce7">
            <text:p>9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二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7" table:style-name="ce7">
            <text:p>9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二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8" table:style-name="ce7">
            <text:p>9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三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939" table:style-name="ce7">
            <text:p>9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0" table:style-name="ce7">
            <text:p>9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1" table:style-name="ce7">
            <text:p>9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2" table:style-name="ce7">
            <text:p>9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三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3" table:style-name="ce7">
            <text:p>9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三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4" table:style-name="ce7">
            <text:p>9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三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5" table:style-name="ce7">
            <text:p>9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三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6" table:style-name="ce7">
            <text:p>9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三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7" table:style-name="ce7">
            <text:p>9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三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8" table:style-name="ce7">
            <text:p>9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三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9" table:style-name="ce7">
            <text:p>9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三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0" table:style-name="ce7">
            <text:p>9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三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1" table:style-name="ce7">
            <text:p>9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三樓之１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2" table:style-name="ce7">
            <text:p>9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三樓之１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3" table:style-name="ce7">
            <text:p>9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4" table:style-name="ce7">
            <text:p>9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5" table:style-name="ce7">
            <text:p>9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6" table:style-name="ce7">
            <text:p>9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7" table:style-name="ce7">
            <text:p>9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四樓之５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958" table:style-name="ce7">
            <text:p>9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四樓之６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959" table:style-name="ce7">
            <text:p>9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四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0" table:style-name="ce7">
            <text:p>9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四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1" table:style-name="ce7">
            <text:p>9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四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2" table:style-name="ce7">
            <text:p>9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四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3" table:style-name="ce7">
            <text:p>9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四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4" table:style-name="ce7">
            <text:p>9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四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5" table:style-name="ce7">
            <text:p>9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四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6" table:style-name="ce7">
            <text:p>9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四樓之１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7" table:style-name="ce7">
            <text:p>9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四樓之１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8" table:style-name="ce7">
            <text:p>9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9" table:style-name="ce7">
            <text:p>9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0" table:style-name="ce7">
            <text:p>9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1" table:style-name="ce7">
            <text:p>9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2" table:style-name="ce7">
            <text:p>9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五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3" table:style-name="ce7">
            <text:p>9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五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4" table:style-name="ce7">
            <text:p>9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五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5" table:style-name="ce7">
            <text:p>9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五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6" table:style-name="ce7">
            <text:p>9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五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7" table:style-name="ce7">
            <text:p>9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五樓之１０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978" table:style-name="ce7">
            <text:p>9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五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9" table:style-name="ce7">
            <text:p>9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五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0" table:style-name="ce7">
            <text:p>9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五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1" table:style-name="ce7">
            <text:p>9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五樓之１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2" table:style-name="ce7">
            <text:p>9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五樓之１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3" table:style-name="ce7">
            <text:p>9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4" table:style-name="ce7">
            <text:p>9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六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5" table:style-name="ce7">
            <text:p>9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六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6" table:style-name="ce7">
            <text:p>9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六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7" table:style-name="ce7">
            <text:p>9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六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8" table:style-name="ce7">
            <text:p>9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六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9" table:style-name="ce7">
            <text:p>9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六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0" table:style-name="ce7">
            <text:p>9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六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1" table:style-name="ce7">
            <text:p>9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六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2" table:style-name="ce7">
            <text:p>9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六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3" table:style-name="ce7">
            <text:p>9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六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4" table:style-name="ce7">
            <text:p>9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六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5" table:style-name="ce7">
            <text:p>9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六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6" table:style-name="ce7">
            <text:p>9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六樓之１５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997" table:style-name="ce7">
            <text:p>9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六樓之１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8" table:style-name="ce7">
            <text:p>9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9" table:style-name="ce7">
            <text:p>9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七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0" table:style-name="ce7">
            <text:p>10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七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1" table:style-name="ce7">
            <text:p>10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七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2" table:style-name="ce7">
            <text:p>10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七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3" table:style-name="ce7">
            <text:p>10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七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4" table:style-name="ce7">
            <text:p>10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七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5" table:style-name="ce7">
            <text:p>10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七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6" table:style-name="ce7">
            <text:p>10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七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7" table:style-name="ce7">
            <text:p>10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七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8" table:style-name="ce7">
            <text:p>10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七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9" table:style-name="ce7">
            <text:p>10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七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0" table:style-name="ce7">
            <text:p>10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七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1" table:style-name="ce7">
            <text:p>10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七樓之１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2" table:style-name="ce7">
            <text:p>10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七樓之１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3" table:style-name="ce7">
            <text:p>10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4" table:style-name="ce7">
            <text:p>10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八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5" table:style-name="ce7">
            <text:p>10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八樓之２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016" table:style-name="ce7">
            <text:p>10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八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7" table:style-name="ce7">
            <text:p>10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八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8" table:style-name="ce7">
            <text:p>10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八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9" table:style-name="ce7">
            <text:p>10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八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0" table:style-name="ce7">
            <text:p>10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八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1" table:style-name="ce7">
            <text:p>10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八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2" table:style-name="ce7">
            <text:p>10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八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3" table:style-name="ce7">
            <text:p>10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八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4" table:style-name="ce7">
            <text:p>10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八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5" table:style-name="ce7">
            <text:p>10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八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6" table:style-name="ce7">
            <text:p>10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八樓之１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7" table:style-name="ce7">
            <text:p>10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八樓之１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8" table:style-name="ce7">
            <text:p>10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9" table:style-name="ce7">
            <text:p>10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九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0" table:style-name="ce7">
            <text:p>10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九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1" table:style-name="ce7">
            <text:p>10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九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2" table:style-name="ce7">
            <text:p>10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九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3" table:style-name="ce7">
            <text:p>10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九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4" table:style-name="ce7">
            <text:p>10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九樓之７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035" table:style-name="ce7">
            <text:p>10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九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6" table:style-name="ce7">
            <text:p>10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九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7" table:style-name="ce7">
            <text:p>10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九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8" table:style-name="ce7">
            <text:p>10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九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9" table:style-name="ce7">
            <text:p>10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九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0" table:style-name="ce7">
            <text:p>10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九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1" table:style-name="ce7">
            <text:p>10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九樓之１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2" table:style-name="ce7">
            <text:p>10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九樓之１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3" table:style-name="ce7">
            <text:p>10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4" table:style-name="ce7">
            <text:p>10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5" table:style-name="ce7">
            <text:p>10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6" table:style-name="ce7">
            <text:p>10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7" table:style-name="ce7">
            <text:p>10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8" table:style-name="ce7">
            <text:p>10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9" table:style-name="ce7">
            <text:p>10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0" table:style-name="ce7">
            <text:p>10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1" table:style-name="ce7">
            <text:p>10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2" table:style-name="ce7">
            <text:p>10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3" table:style-name="ce7">
            <text:p>10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樓之１１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054" table:style-name="ce7">
            <text:p>10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5" table:style-name="ce7">
            <text:p>10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6" table:style-name="ce7">
            <text:p>10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樓之１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7" table:style-name="ce7">
            <text:p>10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樓之１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8" table:style-name="ce7">
            <text:p>10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9" table:style-name="ce7">
            <text:p>10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一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0" table:style-name="ce7">
            <text:p>10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一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1" table:style-name="ce7">
            <text:p>10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一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2" table:style-name="ce7">
            <text:p>10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一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3" table:style-name="ce7">
            <text:p>10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一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4" table:style-name="ce7">
            <text:p>10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一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5" table:style-name="ce7">
            <text:p>10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一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6" table:style-name="ce7">
            <text:p>10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一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7" table:style-name="ce7">
            <text:p>10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一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8" table:style-name="ce7">
            <text:p>10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一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9" table:style-name="ce7">
            <text:p>10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一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0" table:style-name="ce7">
            <text:p>10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一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1" table:style-name="ce7">
            <text:p>10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一樓之１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2" table:style-name="ce7">
            <text:p>10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一樓之１６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073" table:style-name="ce7">
            <text:p>10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二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074" table:style-name="ce7">
            <text:p>10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5" table:style-name="ce7">
            <text:p>10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6" table:style-name="ce7">
            <text:p>10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二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7" table:style-name="ce7">
            <text:p>10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二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8" table:style-name="ce7">
            <text:p>10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二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9" table:style-name="ce7">
            <text:p>10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二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0" table:style-name="ce7">
            <text:p>10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二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1" table:style-name="ce7">
            <text:p>10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二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2" table:style-name="ce7">
            <text:p>10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二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3" table:style-name="ce7">
            <text:p>10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二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4" table:style-name="ce7">
            <text:p>10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二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5" table:style-name="ce7">
            <text:p>10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二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6" table:style-name="ce7">
            <text:p>10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二樓之１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7" table:style-name="ce7">
            <text:p>10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二樓之１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8" table:style-name="ce7">
            <text:p>10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9" table:style-name="ce7">
            <text:p>10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0" table:style-name="ce7">
            <text:p>10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1" table:style-name="ce7">
            <text:p>10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2" table:style-name="ce7">
            <text:p>10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三樓之５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093" table:style-name="ce7">
            <text:p>10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三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4" table:style-name="ce7">
            <text:p>10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三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5" table:style-name="ce7">
            <text:p>10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三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6" table:style-name="ce7">
            <text:p>10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三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7" table:style-name="ce7">
            <text:p>10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三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8" table:style-name="ce7">
            <text:p>10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三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9" table:style-name="ce7">
            <text:p>10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三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0" table:style-name="ce7">
            <text:p>11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三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1" table:style-name="ce7">
            <text:p>11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三樓之１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2" table:style-name="ce7">
            <text:p>11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三樓之１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3" table:style-name="ce7">
            <text:p>11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4" table:style-name="ce7">
            <text:p>11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5" table:style-name="ce7">
            <text:p>11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6" table:style-name="ce7">
            <text:p>11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7" table:style-name="ce7">
            <text:p>11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8" table:style-name="ce7">
            <text:p>11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四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9" table:style-name="ce7">
            <text:p>11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四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0" table:style-name="ce7">
            <text:p>11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四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1" table:style-name="ce7">
            <text:p>11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四樓之９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112" table:style-name="ce7">
            <text:p>11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四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3" table:style-name="ce7">
            <text:p>11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四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4" table:style-name="ce7">
            <text:p>11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四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5" table:style-name="ce7">
            <text:p>11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四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6" table:style-name="ce7">
            <text:p>11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四樓之１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7" table:style-name="ce7">
            <text:p>11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四樓之１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8" table:style-name="ce7">
            <text:p>11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9" table:style-name="ce7">
            <text:p>11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0" table:style-name="ce7">
            <text:p>11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1" table:style-name="ce7">
            <text:p>11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五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2" table:style-name="ce7">
            <text:p>11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五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3" table:style-name="ce7">
            <text:p>11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五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4" table:style-name="ce7">
            <text:p>11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五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5" table:style-name="ce7">
            <text:p>11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五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6" table:style-name="ce7">
            <text:p>11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五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7" table:style-name="ce7">
            <text:p>11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五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8" table:style-name="ce7">
            <text:p>11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五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9" table:style-name="ce7">
            <text:p>11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五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0" table:style-name="ce7">
            <text:p>11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五樓之１５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131" table:style-name="ce7">
            <text:p>11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號十五樓之１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2" table:style-name="ce7">
            <text:p>11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3" table:style-name="ce7">
            <text:p>11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4" table:style-name="ce7">
            <text:p>11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5" table:style-name="ce7">
            <text:p>11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０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6" table:style-name="ce7">
            <text:p>11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7" table:style-name="ce7">
            <text:p>11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２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8" table:style-name="ce7">
            <text:p>11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２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9" table:style-name="ce7">
            <text:p>11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２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0" table:style-name="ce7">
            <text:p>11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２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1" table:style-name="ce7">
            <text:p>11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２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2" table:style-name="ce7">
            <text:p>11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２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3" table:style-name="ce7">
            <text:p>11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２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4" table:style-name="ce7">
            <text:p>11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２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5" table:style-name="ce7">
            <text:p>11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２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6" table:style-name="ce7">
            <text:p>11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２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7" table:style-name="ce7">
            <text:p>11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２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8" table:style-name="ce7">
            <text:p>11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２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9" table:style-name="ce7">
            <text:p>11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２號十五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150" table:style-name="ce7">
            <text:p>11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1" table:style-name="ce7">
            <text:p>11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６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2" table:style-name="ce7">
            <text:p>11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６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3" table:style-name="ce7">
            <text:p>11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６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4" table:style-name="ce7">
            <text:p>11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６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5" table:style-name="ce7">
            <text:p>11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６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6" table:style-name="ce7">
            <text:p>11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６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7" table:style-name="ce7">
            <text:p>11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６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8" table:style-name="ce7">
            <text:p>11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６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9" table:style-name="ce7">
            <text:p>11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６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0" table:style-name="ce7">
            <text:p>11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６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1" table:style-name="ce7">
            <text:p>11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６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2" table:style-name="ce7">
            <text:p>11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６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3" table:style-name="ce7">
            <text:p>11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６號十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4" table:style-name="ce7">
            <text:p>11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5" table:style-name="ce7">
            <text:p>11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８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6" table:style-name="ce7">
            <text:p>11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８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7" table:style-name="ce7">
            <text:p>11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８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8" table:style-name="ce7">
            <text:p>11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８號六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169" table:style-name="ce7">
            <text:p>11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８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0" table:style-name="ce7">
            <text:p>11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８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1" table:style-name="ce7">
            <text:p>11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８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2" table:style-name="ce7">
            <text:p>11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８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3" table:style-name="ce7">
            <text:p>11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８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4" table:style-name="ce7">
            <text:p>11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８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5" table:style-name="ce7">
            <text:p>11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８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6" table:style-name="ce7">
            <text:p>11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１８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7" table:style-name="ce7">
            <text:p>11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8" table:style-name="ce7">
            <text:p>11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３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9" table:style-name="ce7">
            <text:p>11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自由路三段５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0" table:style-name="ce7">
            <text:p>11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1" table:style-name="ce7">
            <text:p>11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2" table:style-name="ce7">
            <text:p>11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3" table:style-name="ce7">
            <text:p>11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二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4" table:style-name="ce7">
            <text:p>11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二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5" table:style-name="ce7">
            <text:p>11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6" table:style-name="ce7">
            <text:p>11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7" table:style-name="ce7">
            <text:p>11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三樓之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188" table:style-name="ce7">
            <text:p>11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三樓之５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189" table:style-name="ce7">
            <text:p>11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0" table:style-name="ce7">
            <text:p>11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1" table:style-name="ce7">
            <text:p>11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2" table:style-name="ce7">
            <text:p>11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3" table:style-name="ce7">
            <text:p>11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4" table:style-name="ce7">
            <text:p>11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5" table:style-name="ce7">
            <text:p>11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6" table:style-name="ce7">
            <text:p>11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五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7" table:style-name="ce7">
            <text:p>11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六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8" table:style-name="ce7">
            <text:p>11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六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9" table:style-name="ce7">
            <text:p>11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六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0" table:style-name="ce7">
            <text:p>12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六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1" table:style-name="ce7">
            <text:p>12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七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2" table:style-name="ce7">
            <text:p>12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七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3" table:style-name="ce7">
            <text:p>12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七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4" table:style-name="ce7">
            <text:p>12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七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5" table:style-name="ce7">
            <text:p>12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八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6" table:style-name="ce7">
            <text:p>12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八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7" table:style-name="ce7">
            <text:p>12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八樓之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208" table:style-name="ce7">
            <text:p>12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八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9" table:style-name="ce7">
            <text:p>12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九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0" table:style-name="ce7">
            <text:p>12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九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1" table:style-name="ce7">
            <text:p>12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九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2" table:style-name="ce7">
            <text:p>12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九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3" table:style-name="ce7">
            <text:p>12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4" table:style-name="ce7">
            <text:p>12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5" table:style-name="ce7">
            <text:p>12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6" table:style-name="ce7">
            <text:p>12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7" table:style-name="ce7">
            <text:p>12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一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8" table:style-name="ce7">
            <text:p>12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一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9" table:style-name="ce7">
            <text:p>12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一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0" table:style-name="ce7">
            <text:p>12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一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1" table:style-name="ce7">
            <text:p>12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2" table:style-name="ce7">
            <text:p>12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3" table:style-name="ce7">
            <text:p>12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二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4" table:style-name="ce7">
            <text:p>12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二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5" table:style-name="ce7">
            <text:p>12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6" table:style-name="ce7">
            <text:p>12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三樓之２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227" table:style-name="ce7">
            <text:p>12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8" table:style-name="ce7">
            <text:p>12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三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9" table:style-name="ce7">
            <text:p>12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0" table:style-name="ce7">
            <text:p>12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1" table:style-name="ce7">
            <text:p>12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2" table:style-name="ce7">
            <text:p>12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3" table:style-name="ce7">
            <text:p>12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4" table:style-name="ce7">
            <text:p>12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5" table:style-name="ce7">
            <text:p>12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號十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6" table:style-name="ce7">
            <text:p>12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０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7" table:style-name="ce7">
            <text:p>12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8" table:style-name="ce7">
            <text:p>12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9" table:style-name="ce7">
            <text:p>12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0" table:style-name="ce7">
            <text:p>12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1" table:style-name="ce7">
            <text:p>12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2" table:style-name="ce7">
            <text:p>12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三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3" table:style-name="ce7">
            <text:p>12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4" table:style-name="ce7">
            <text:p>12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5" table:style-name="ce7">
            <text:p>12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四樓之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246" table:style-name="ce7">
            <text:p>12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7" table:style-name="ce7">
            <text:p>12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8" table:style-name="ce7">
            <text:p>12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9" table:style-name="ce7">
            <text:p>12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0" table:style-name="ce7">
            <text:p>12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五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1" table:style-name="ce7">
            <text:p>12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六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2" table:style-name="ce7">
            <text:p>12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六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3" table:style-name="ce7">
            <text:p>12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六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4" table:style-name="ce7">
            <text:p>12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六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5" table:style-name="ce7">
            <text:p>12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七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6" table:style-name="ce7">
            <text:p>12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七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7" table:style-name="ce7">
            <text:p>12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七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8" table:style-name="ce7">
            <text:p>12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七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9" table:style-name="ce7">
            <text:p>12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八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0" table:style-name="ce7">
            <text:p>12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八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1" table:style-name="ce7">
            <text:p>12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八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2" table:style-name="ce7">
            <text:p>12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八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3" table:style-name="ce7">
            <text:p>12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九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4" table:style-name="ce7">
            <text:p>12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九樓之２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265" table:style-name="ce7">
            <text:p>12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九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6" table:style-name="ce7">
            <text:p>12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九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7" table:style-name="ce7">
            <text:p>12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8" table:style-name="ce7">
            <text:p>12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9" table:style-name="ce7">
            <text:p>12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0" table:style-name="ce7">
            <text:p>12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1" table:style-name="ce7">
            <text:p>12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一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2" table:style-name="ce7">
            <text:p>12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一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3" table:style-name="ce7">
            <text:p>12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一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4" table:style-name="ce7">
            <text:p>12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一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5" table:style-name="ce7">
            <text:p>12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6" table:style-name="ce7">
            <text:p>12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7" table:style-name="ce7">
            <text:p>12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二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8" table:style-name="ce7">
            <text:p>12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二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9" table:style-name="ce7">
            <text:p>12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0" table:style-name="ce7">
            <text:p>12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1" table:style-name="ce7">
            <text:p>12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2" table:style-name="ce7">
            <text:p>12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三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3" table:style-name="ce7">
            <text:p>12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四樓之１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284" table:style-name="ce7">
            <text:p>12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5" table:style-name="ce7">
            <text:p>12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6" table:style-name="ce7">
            <text:p>12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7" table:style-name="ce7">
            <text:p>12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8" table:style-name="ce7">
            <text:p>12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9" table:style-name="ce7">
            <text:p>12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0" table:style-name="ce7">
            <text:p>12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６號十五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1" table:style-name="ce7">
            <text:p>12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2" table:style-name="ce7">
            <text:p>12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3" table:style-name="ce7">
            <text:p>12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4" table:style-name="ce7">
            <text:p>12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5" table:style-name="ce7">
            <text:p>12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6" table:style-name="ce7">
            <text:p>12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三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7" table:style-name="ce7">
            <text:p>12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8" table:style-name="ce7">
            <text:p>12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9" table:style-name="ce7">
            <text:p>12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0" table:style-name="ce7">
            <text:p>13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1" table:style-name="ce7">
            <text:p>13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2" table:style-name="ce7">
            <text:p>13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五樓之２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303" table:style-name="ce7">
            <text:p>13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五樓之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304" table:style-name="ce7">
            <text:p>13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五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5" table:style-name="ce7">
            <text:p>13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六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6" table:style-name="ce7">
            <text:p>13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六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7" table:style-name="ce7">
            <text:p>13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六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8" table:style-name="ce7">
            <text:p>13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六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9" table:style-name="ce7">
            <text:p>13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七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0" table:style-name="ce7">
            <text:p>13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七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1" table:style-name="ce7">
            <text:p>13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七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2" table:style-name="ce7">
            <text:p>13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七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3" table:style-name="ce7">
            <text:p>13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八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4" table:style-name="ce7">
            <text:p>13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八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5" table:style-name="ce7">
            <text:p>13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八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6" table:style-name="ce7">
            <text:p>13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八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7" table:style-name="ce7">
            <text:p>13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九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8" table:style-name="ce7">
            <text:p>13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九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9" table:style-name="ce7">
            <text:p>13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九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0" table:style-name="ce7">
            <text:p>13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九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1" table:style-name="ce7">
            <text:p>13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2" table:style-name="ce7">
            <text:p>13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樓之２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323" table:style-name="ce7">
            <text:p>13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4" table:style-name="ce7">
            <text:p>13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5" table:style-name="ce7">
            <text:p>13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一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6" table:style-name="ce7">
            <text:p>13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一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7" table:style-name="ce7">
            <text:p>13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一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8" table:style-name="ce7">
            <text:p>13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一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9" table:style-name="ce7">
            <text:p>13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0" table:style-name="ce7">
            <text:p>13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1" table:style-name="ce7">
            <text:p>13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二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2" table:style-name="ce7">
            <text:p>13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二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3" table:style-name="ce7">
            <text:p>13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4" table:style-name="ce7">
            <text:p>13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5" table:style-name="ce7">
            <text:p>13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6" table:style-name="ce7">
            <text:p>13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三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7" table:style-name="ce7">
            <text:p>13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8" table:style-name="ce7">
            <text:p>13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9" table:style-name="ce7">
            <text:p>13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0" table:style-name="ce7">
            <text:p>13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1" table:style-name="ce7">
            <text:p>13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五樓之１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342" table:style-name="ce7">
            <text:p>13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3" table:style-name="ce7">
            <text:p>13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4" table:style-name="ce7">
            <text:p>13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５８號十五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5" table:style-name="ce7">
            <text:p>13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6" table:style-name="ce7">
            <text:p>13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7" table:style-name="ce7">
            <text:p>13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8" table:style-name="ce7">
            <text:p>13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9" table:style-name="ce7">
            <text:p>13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0" table:style-name="ce7">
            <text:p>13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三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1" table:style-name="ce7">
            <text:p>13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2" table:style-name="ce7">
            <text:p>13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3" table:style-name="ce7">
            <text:p>13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4" table:style-name="ce7">
            <text:p>13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5" table:style-name="ce7">
            <text:p>13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6" table:style-name="ce7">
            <text:p>13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7" table:style-name="ce7">
            <text:p>13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8" table:style-name="ce7">
            <text:p>13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五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9" table:style-name="ce7">
            <text:p>13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六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0" table:style-name="ce7">
            <text:p>13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六樓之２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361" table:style-name="ce7">
            <text:p>13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六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2" table:style-name="ce7">
            <text:p>13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六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3" table:style-name="ce7">
            <text:p>13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七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4" table:style-name="ce7">
            <text:p>13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七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5" table:style-name="ce7">
            <text:p>13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七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6" table:style-name="ce7">
            <text:p>13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七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7" table:style-name="ce7">
            <text:p>13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八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8" table:style-name="ce7">
            <text:p>13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八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9" table:style-name="ce7">
            <text:p>13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八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0" table:style-name="ce7">
            <text:p>13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八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1" table:style-name="ce7">
            <text:p>13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九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2" table:style-name="ce7">
            <text:p>13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九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3" table:style-name="ce7">
            <text:p>13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九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4" table:style-name="ce7">
            <text:p>13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九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5" table:style-name="ce7">
            <text:p>13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6" table:style-name="ce7">
            <text:p>13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7" table:style-name="ce7">
            <text:p>13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8" table:style-name="ce7">
            <text:p>13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9" table:style-name="ce7">
            <text:p>13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一樓之１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380" table:style-name="ce7">
            <text:p>13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一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1" table:style-name="ce7">
            <text:p>13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一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2" table:style-name="ce7">
            <text:p>13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一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3" table:style-name="ce7">
            <text:p>13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4" table:style-name="ce7">
            <text:p>13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5" table:style-name="ce7">
            <text:p>13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二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6" table:style-name="ce7">
            <text:p>13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二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7" table:style-name="ce7">
            <text:p>13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8" table:style-name="ce7">
            <text:p>13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9" table:style-name="ce7">
            <text:p>13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0" table:style-name="ce7">
            <text:p>13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三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1" table:style-name="ce7">
            <text:p>13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2" table:style-name="ce7">
            <text:p>13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3" table:style-name="ce7">
            <text:p>13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4" table:style-name="ce7">
            <text:p>13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5" table:style-name="ce7">
            <text:p>13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6" table:style-name="ce7">
            <text:p>13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7" table:style-name="ce7">
            <text:p>13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8" table:style-name="ce7">
            <text:p>13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０號十五樓之５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399" table:style-name="ce7">
            <text:p>13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0" table:style-name="ce7">
            <text:p>14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1" table:style-name="ce7">
            <text:p>14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2" table:style-name="ce7">
            <text:p>14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3" table:style-name="ce7">
            <text:p>14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4" table:style-name="ce7">
            <text:p>14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三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5" table:style-name="ce7">
            <text:p>14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6" table:style-name="ce7">
            <text:p>14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7" table:style-name="ce7">
            <text:p>14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8" table:style-name="ce7">
            <text:p>14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9" table:style-name="ce7">
            <text:p>14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0" table:style-name="ce7">
            <text:p>14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1" table:style-name="ce7">
            <text:p>14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2" table:style-name="ce7">
            <text:p>14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五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3" table:style-name="ce7">
            <text:p>14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六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4" table:style-name="ce7">
            <text:p>14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六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5" table:style-name="ce7">
            <text:p>14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六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6" table:style-name="ce7">
            <text:p>14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六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7" table:style-name="ce7">
            <text:p>14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七樓之１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418" table:style-name="ce7">
            <text:p>14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七樓之２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419" table:style-name="ce7">
            <text:p>14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七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0" table:style-name="ce7">
            <text:p>14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七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1" table:style-name="ce7">
            <text:p>14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八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2" table:style-name="ce7">
            <text:p>14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八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3" table:style-name="ce7">
            <text:p>14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八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4" table:style-name="ce7">
            <text:p>14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八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5" table:style-name="ce7">
            <text:p>14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九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6" table:style-name="ce7">
            <text:p>14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九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7" table:style-name="ce7">
            <text:p>14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九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8" table:style-name="ce7">
            <text:p>14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九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9" table:style-name="ce7">
            <text:p>14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0" table:style-name="ce7">
            <text:p>14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1" table:style-name="ce7">
            <text:p>14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2" table:style-name="ce7">
            <text:p>14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3" table:style-name="ce7">
            <text:p>14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一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4" table:style-name="ce7">
            <text:p>14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一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5" table:style-name="ce7">
            <text:p>14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一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6" table:style-name="ce7">
            <text:p>14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一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7" table:style-name="ce7">
            <text:p>14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二樓之１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438" table:style-name="ce7">
            <text:p>14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9" table:style-name="ce7">
            <text:p>14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二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0" table:style-name="ce7">
            <text:p>14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二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1" table:style-name="ce7">
            <text:p>14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2" table:style-name="ce7">
            <text:p>14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3" table:style-name="ce7">
            <text:p>14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4" table:style-name="ce7">
            <text:p>14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三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5" table:style-name="ce7">
            <text:p>14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6" table:style-name="ce7">
            <text:p>14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7" table:style-name="ce7">
            <text:p>14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8" table:style-name="ce7">
            <text:p>14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9" table:style-name="ce7">
            <text:p>14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0" table:style-name="ce7">
            <text:p>14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1" table:style-name="ce7">
            <text:p>14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2" table:style-name="ce7">
            <text:p>14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２號十五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3" table:style-name="ce7">
            <text:p>14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4" table:style-name="ce7">
            <text:p>14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5" table:style-name="ce7">
            <text:p>14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二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6" table:style-name="ce7">
            <text:p>14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三樓之１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457" table:style-name="ce7">
            <text:p>14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8" table:style-name="ce7">
            <text:p>14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9" table:style-name="ce7">
            <text:p>14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三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0" table:style-name="ce7">
            <text:p>14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1" table:style-name="ce7">
            <text:p>14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2" table:style-name="ce7">
            <text:p>14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3" table:style-name="ce7">
            <text:p>14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4" table:style-name="ce7">
            <text:p>14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5" table:style-name="ce7">
            <text:p>14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6" table:style-name="ce7">
            <text:p>14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7" table:style-name="ce7">
            <text:p>14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五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8" table:style-name="ce7">
            <text:p>14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六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9" table:style-name="ce7">
            <text:p>14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六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0" table:style-name="ce7">
            <text:p>14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六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1" table:style-name="ce7">
            <text:p>14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六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2" table:style-name="ce7">
            <text:p>14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七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3" table:style-name="ce7">
            <text:p>14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七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4" table:style-name="ce7">
            <text:p>14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七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5" table:style-name="ce7">
            <text:p>14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七樓之５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476" table:style-name="ce7">
            <text:p>14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八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7" table:style-name="ce7">
            <text:p>14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八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8" table:style-name="ce7">
            <text:p>14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八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9" table:style-name="ce7">
            <text:p>14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八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0" table:style-name="ce7">
            <text:p>14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九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1" table:style-name="ce7">
            <text:p>14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九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2" table:style-name="ce7">
            <text:p>14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九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3" table:style-name="ce7">
            <text:p>14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九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4" table:style-name="ce7">
            <text:p>14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5" table:style-name="ce7">
            <text:p>14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6" table:style-name="ce7">
            <text:p>14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7" table:style-name="ce7">
            <text:p>14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8" table:style-name="ce7">
            <text:p>14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一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9" table:style-name="ce7">
            <text:p>14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一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0" table:style-name="ce7">
            <text:p>14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一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1" table:style-name="ce7">
            <text:p>14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一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2" table:style-name="ce7">
            <text:p>14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3" table:style-name="ce7">
            <text:p>14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4" table:style-name="ce7">
            <text:p>14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二樓之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495" table:style-name="ce7">
            <text:p>14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二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6" table:style-name="ce7">
            <text:p>14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7" table:style-name="ce7">
            <text:p>14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8" table:style-name="ce7">
            <text:p>14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9" table:style-name="ce7">
            <text:p>14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三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0" table:style-name="ce7">
            <text:p>15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1" table:style-name="ce7">
            <text:p>15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2" table:style-name="ce7">
            <text:p>15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3" table:style-name="ce7">
            <text:p>15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4" table:style-name="ce7">
            <text:p>15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5" table:style-name="ce7">
            <text:p>15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6" table:style-name="ce7">
            <text:p>15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干城里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公園東路１６６號十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7" table:style-name="ce7">
            <text:p>15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8" table:style-name="ce7">
            <text:p>15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9" table:style-name="ce7">
            <text:p>15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0" table:style-name="ce7">
            <text:p>15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1" table:style-name="ce7">
            <text:p>15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2" table:style-name="ce7">
            <text:p>15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3" table:style-name="ce7">
            <text:p>15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９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514" table:style-name="ce7">
            <text:p>15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９之１號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5" table:style-name="ce7">
            <text:p>15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6" table:style-name="ce7">
            <text:p>15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7" table:style-name="ce7">
            <text:p>15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8" table:style-name="ce7">
            <text:p>15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9" table:style-name="ce7">
            <text:p>15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0" table:style-name="ce7">
            <text:p>15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1" table:style-name="ce7">
            <text:p>15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２１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2" table:style-name="ce7">
            <text:p>15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２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3" table:style-name="ce7">
            <text:p>15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２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4" table:style-name="ce7">
            <text:p>15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３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5" table:style-name="ce7">
            <text:p>15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３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6" table:style-name="ce7">
            <text:p>15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３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7" table:style-name="ce7">
            <text:p>15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３７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8" table:style-name="ce7">
            <text:p>15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３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9" table:style-name="ce7">
            <text:p>15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４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0" table:style-name="ce7">
            <text:p>15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４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1" table:style-name="ce7">
            <text:p>15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４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2" table:style-name="ce7">
            <text:p>15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４７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533" table:style-name="ce7">
            <text:p>15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４９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534" table:style-name="ce7">
            <text:p>15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５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5" table:style-name="ce7">
            <text:p>15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５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6" table:style-name="ce7">
            <text:p>15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５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7" table:style-name="ce7">
            <text:p>15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５５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8" table:style-name="ce7">
            <text:p>15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５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9" table:style-name="ce7">
            <text:p>15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５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0" table:style-name="ce7">
            <text:p>15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６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1" table:style-name="ce7">
            <text:p>15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６９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2" table:style-name="ce7">
            <text:p>15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０弄７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3" table:style-name="ce7">
            <text:p>15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4" table:style-name="ce7">
            <text:p>15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２弄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5" table:style-name="ce7">
            <text:p>15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２弄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6" table:style-name="ce7">
            <text:p>15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２弄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7" table:style-name="ce7">
            <text:p>15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２弄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8" table:style-name="ce7">
            <text:p>15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２弄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9" table:style-name="ce7">
            <text:p>15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２弄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0" table:style-name="ce7">
            <text:p>15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２弄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1" table:style-name="ce7">
            <text:p>15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2" table:style-name="ce7">
            <text:p>15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５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553" table:style-name="ce7">
            <text:p>15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５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4" table:style-name="ce7">
            <text:p>15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６弄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5" table:style-name="ce7">
            <text:p>15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６弄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6" table:style-name="ce7">
            <text:p>15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６弄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7" table:style-name="ce7">
            <text:p>15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8" table:style-name="ce7">
            <text:p>15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9" table:style-name="ce7">
            <text:p>15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0" table:style-name="ce7">
            <text:p>15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２２弄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1" table:style-name="ce7">
            <text:p>15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２２弄１號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2" table:style-name="ce7">
            <text:p>15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２２弄１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3" table:style-name="ce7">
            <text:p>15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２２弄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4" table:style-name="ce7">
            <text:p>15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２２弄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5" table:style-name="ce7">
            <text:p>15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２２弄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6" table:style-name="ce7">
            <text:p>15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２４弄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7" table:style-name="ce7">
            <text:p>15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２４弄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8" table:style-name="ce7">
            <text:p>15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旱溪街１３９巷３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9" table:style-name="ce7">
            <text:p>15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泉源街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0" table:style-name="ce7">
            <text:p>15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泉源街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1" table:style-name="ce7">
            <text:p>15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泉源街１１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572" table:style-name="ce7">
            <text:p>15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泉源街１３巷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3" table:style-name="ce7">
            <text:p>15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泉源街１３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4" table:style-name="ce7">
            <text:p>15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泉源里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泉源街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5" table:style-name="ce7">
            <text:p>15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6" table:style-name="ce7">
            <text:p>15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１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7" table:style-name="ce7">
            <text:p>15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8" table:style-name="ce7">
            <text:p>15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３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9" table:style-name="ce7">
            <text:p>15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0" table:style-name="ce7">
            <text:p>15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５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1" table:style-name="ce7">
            <text:p>15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2" table:style-name="ce7">
            <text:p>15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７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3" table:style-name="ce7">
            <text:p>15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4" table:style-name="ce7">
            <text:p>15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5" table:style-name="ce7">
            <text:p>15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１３巷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6" table:style-name="ce7">
            <text:p>15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１３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7" table:style-name="ce7">
            <text:p>15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１３巷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8" table:style-name="ce7">
            <text:p>15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１３巷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9" table:style-name="ce7">
            <text:p>15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0" table:style-name="ce7">
            <text:p>15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１７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591" table:style-name="ce7">
            <text:p>15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2" table:style-name="ce7">
            <text:p>15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２１巷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3" table:style-name="ce7">
            <text:p>15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２１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4" table:style-name="ce7">
            <text:p>15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２１巷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5" table:style-name="ce7">
            <text:p>15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２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6" table:style-name="ce7">
            <text:p>15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２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7" table:style-name="ce7">
            <text:p>15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一心北街３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8" table:style-name="ce7">
            <text:p>15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６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9" table:style-name="ce7">
            <text:p>15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６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0" table:style-name="ce7">
            <text:p>16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６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1" table:style-name="ce7">
            <text:p>16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６７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2" table:style-name="ce7">
            <text:p>16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６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3" table:style-name="ce7">
            <text:p>16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６８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4" table:style-name="ce7">
            <text:p>16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６９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5" table:style-name="ce7">
            <text:p>16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７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6" table:style-name="ce7">
            <text:p>16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７０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7" table:style-name="ce7">
            <text:p>16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７１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8" table:style-name="ce7">
            <text:p>16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７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9" table:style-name="ce7">
            <text:p>16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７２之１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610" table:style-name="ce7">
            <text:p>16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７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1" table:style-name="ce7">
            <text:p>16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７３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2" table:style-name="ce7">
            <text:p>16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７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3" table:style-name="ce7">
            <text:p>16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７５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4" table:style-name="ce7">
            <text:p>16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７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5" table:style-name="ce7">
            <text:p>16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７６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6" table:style-name="ce7">
            <text:p>16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７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7" table:style-name="ce7">
            <text:p>16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７７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8" table:style-name="ce7">
            <text:p>16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７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9" table:style-name="ce7">
            <text:p>16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７８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0" table:style-name="ce7">
            <text:p>16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７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1" table:style-name="ce7">
            <text:p>16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７９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2" table:style-name="ce7">
            <text:p>16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８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3" table:style-name="ce7">
            <text:p>16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旱溪東路一段４８０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4" table:style-name="ce7">
            <text:p>16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０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5" table:style-name="ce7">
            <text:p>16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6" table:style-name="ce7">
            <text:p>16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7" table:style-name="ce7">
            <text:p>16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8" table:style-name="ce7">
            <text:p>16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二樓之２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629" table:style-name="ce7">
            <text:p>16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二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0" table:style-name="ce7">
            <text:p>16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二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1" table:style-name="ce7">
            <text:p>16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二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2" table:style-name="ce7">
            <text:p>16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二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3" table:style-name="ce7">
            <text:p>16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4" table:style-name="ce7">
            <text:p>16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5" table:style-name="ce7">
            <text:p>16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6" table:style-name="ce7">
            <text:p>16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三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7" table:style-name="ce7">
            <text:p>16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三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8" table:style-name="ce7">
            <text:p>16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三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9" table:style-name="ce7">
            <text:p>16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0" table:style-name="ce7">
            <text:p>16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1" table:style-name="ce7">
            <text:p>16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2" table:style-name="ce7">
            <text:p>16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3" table:style-name="ce7">
            <text:p>16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四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4" table:style-name="ce7">
            <text:p>16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四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5" table:style-name="ce7">
            <text:p>16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6" table:style-name="ce7">
            <text:p>16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7" table:style-name="ce7">
            <text:p>16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五樓之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648" table:style-name="ce7">
            <text:p>16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五樓之５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649" table:style-name="ce7">
            <text:p>16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五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0" table:style-name="ce7">
            <text:p>16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五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1" table:style-name="ce7">
            <text:p>16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六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2" table:style-name="ce7">
            <text:p>16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六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3" table:style-name="ce7">
            <text:p>16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六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4" table:style-name="ce7">
            <text:p>16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六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5" table:style-name="ce7">
            <text:p>16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六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6" table:style-name="ce7">
            <text:p>16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六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7" table:style-name="ce7">
            <text:p>16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七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8" table:style-name="ce7">
            <text:p>16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七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9" table:style-name="ce7">
            <text:p>16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七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0" table:style-name="ce7">
            <text:p>16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七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1" table:style-name="ce7">
            <text:p>16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七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2" table:style-name="ce7">
            <text:p>16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七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3" table:style-name="ce7">
            <text:p>16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八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4" table:style-name="ce7">
            <text:p>16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八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5" table:style-name="ce7">
            <text:p>16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八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6" table:style-name="ce7">
            <text:p>16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八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7" table:style-name="ce7">
            <text:p>16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八樓之６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668" table:style-name="ce7">
            <text:p>16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八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9" table:style-name="ce7">
            <text:p>16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九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0" table:style-name="ce7">
            <text:p>16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九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1" table:style-name="ce7">
            <text:p>16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九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2" table:style-name="ce7">
            <text:p>16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九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3" table:style-name="ce7">
            <text:p>16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九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4" table:style-name="ce7">
            <text:p>16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九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5" table:style-name="ce7">
            <text:p>16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6" table:style-name="ce7">
            <text:p>16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7" table:style-name="ce7">
            <text:p>16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8" table:style-name="ce7">
            <text:p>16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9" table:style-name="ce7">
            <text:p>16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0" table:style-name="ce7">
            <text:p>16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1" table:style-name="ce7">
            <text:p>16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一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2" table:style-name="ce7">
            <text:p>16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一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3" table:style-name="ce7">
            <text:p>16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一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4" table:style-name="ce7">
            <text:p>16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一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5" table:style-name="ce7">
            <text:p>16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一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6" table:style-name="ce7">
            <text:p>16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一樓之７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687" table:style-name="ce7">
            <text:p>16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8" table:style-name="ce7">
            <text:p>16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9" table:style-name="ce7">
            <text:p>16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二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0" table:style-name="ce7">
            <text:p>16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二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1" table:style-name="ce7">
            <text:p>16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二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2" table:style-name="ce7">
            <text:p>16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二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3" table:style-name="ce7">
            <text:p>16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4" table:style-name="ce7">
            <text:p>16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5" table:style-name="ce7">
            <text:p>16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6" table:style-name="ce7">
            <text:p>16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三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7" table:style-name="ce7">
            <text:p>16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三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8" table:style-name="ce7">
            <text:p>16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三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9" table:style-name="ce7">
            <text:p>16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0" table:style-name="ce7">
            <text:p>17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1" table:style-name="ce7">
            <text:p>17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2" table:style-name="ce7">
            <text:p>17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3" table:style-name="ce7">
            <text:p>17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四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4" table:style-name="ce7">
            <text:p>17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四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5" table:style-name="ce7">
            <text:p>17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五樓之１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706" table:style-name="ce7">
            <text:p>17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7" table:style-name="ce7">
            <text:p>17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8" table:style-name="ce7">
            <text:p>17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五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9" table:style-name="ce7">
            <text:p>17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五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0" table:style-name="ce7">
            <text:p>17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７號十五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1" table:style-name="ce7">
            <text:p>17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自由路四段２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2" table:style-name="ce7">
            <text:p>17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長福路４９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3" table:style-name="ce7">
            <text:p>17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長福路４９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4" table:style-name="ce7">
            <text:p>17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長福路５０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5" table:style-name="ce7">
            <text:p>17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長福路５０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6" table:style-name="ce7">
            <text:p>17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長福路５０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7" table:style-name="ce7">
            <text:p>17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長福路５０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8" table:style-name="ce7">
            <text:p>17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長福路５０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9" table:style-name="ce7">
            <text:p>17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長福路５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0" table:style-name="ce7">
            <text:p>17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長福路５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1" table:style-name="ce7">
            <text:p>17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長福路５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2" table:style-name="ce7">
            <text:p>17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長福路５１５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3" table:style-name="ce7">
            <text:p>17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長福路５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4" table:style-name="ce7">
            <text:p>17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長福路５１７之１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725" table:style-name="ce7">
            <text:p>17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長福路５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6" table:style-name="ce7">
            <text:p>17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十甲里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3">
            <text:p>長福路５１９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7" table:style-name="ce7">
            <text:p>17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力行路２４１巷３０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8" table:style-name="ce7">
            <text:p>17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力行路２４１巷３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9" table:style-name="ce7">
            <text:p>17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力行路２４１巷３１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0" table:style-name="ce7">
            <text:p>17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力行路２４１巷３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1" table:style-name="ce7">
            <text:p>17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力行路２４１巷３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2" table:style-name="ce7">
            <text:p>17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力行路２４１巷３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3" table:style-name="ce7">
            <text:p>17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力行路２４１巷３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4" table:style-name="ce7">
            <text:p>17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力行路２４１巷３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5" table:style-name="ce7">
            <text:p>17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力行路２４１巷３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6" table:style-name="ce7">
            <text:p>17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力行路２４１巷３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7" table:style-name="ce7">
            <text:p>17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力行路２４１巷６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8" table:style-name="ce7">
            <text:p>17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力行路２４１巷６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9" table:style-name="ce7">
            <text:p>17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進德北路４３巷２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0" table:style-name="ce7">
            <text:p>17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進德北路４３巷３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1" table:style-name="ce7">
            <text:p>17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６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2" table:style-name="ce7">
            <text:p>17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７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3" table:style-name="ce7">
            <text:p>17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７２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744" table:style-name="ce7">
            <text:p>17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７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5" table:style-name="ce7">
            <text:p>17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6" table:style-name="ce7">
            <text:p>17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7" table:style-name="ce7">
            <text:p>17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8" table:style-name="ce7">
            <text:p>17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9" table:style-name="ce7">
            <text:p>17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８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0" table:style-name="ce7">
            <text:p>17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1" table:style-name="ce7">
            <text:p>17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2" table:style-name="ce7">
            <text:p>17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１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3" table:style-name="ce7">
            <text:p>17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4" table:style-name="ce7">
            <text:p>17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１５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5" table:style-name="ce7">
            <text:p>17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6" table:style-name="ce7">
            <text:p>17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7" table:style-name="ce7">
            <text:p>17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１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8" table:style-name="ce7">
            <text:p>17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9" table:style-name="ce7">
            <text:p>17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0" table:style-name="ce7">
            <text:p>17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２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1" table:style-name="ce7">
            <text:p>17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２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2" table:style-name="ce7">
            <text:p>17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２８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763" table:style-name="ce7">
            <text:p>17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３０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764" table:style-name="ce7">
            <text:p>17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３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5" table:style-name="ce7">
            <text:p>17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３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6" table:style-name="ce7">
            <text:p>17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３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7" table:style-name="ce7">
            <text:p>17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精武路１８６巷３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8" table:style-name="ce7">
            <text:p>17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玉皇街３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9" table:style-name="ce7">
            <text:p>17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玉皇街３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0" table:style-name="ce7">
            <text:p>17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玉皇街４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1" table:style-name="ce7">
            <text:p>17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玉皇街４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2" table:style-name="ce7">
            <text:p>17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玉皇街４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3" table:style-name="ce7">
            <text:p>17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玉皇街４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4" table:style-name="ce7">
            <text:p>17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玉皇街４９巷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5" table:style-name="ce7">
            <text:p>17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玉皇街４９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6" table:style-name="ce7">
            <text:p>17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玉皇街４９巷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7" table:style-name="ce7">
            <text:p>17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精武路１３４巷１１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8" table:style-name="ce7">
            <text:p>17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精武路１３４巷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9" table:style-name="ce7">
            <text:p>17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精武路１３４巷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0" table:style-name="ce7">
            <text:p>17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精武路１３４巷２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1" table:style-name="ce7">
            <text:p>17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精武路１３４巷２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2" table:style-name="ce7">
            <text:p>17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進化路２０５巷３之１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783" table:style-name="ce7">
            <text:p>17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進化路２０５巷３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4" table:style-name="ce7">
            <text:p>17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進化路２０５巷３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5" table:style-name="ce7">
            <text:p>17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進化路２０５巷３之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6" table:style-name="ce7">
            <text:p>17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進化路２０５巷３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7" table:style-name="ce7">
            <text:p>17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進化路２０５巷３之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8" table:style-name="ce7">
            <text:p>17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進化路２０５巷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9" table:style-name="ce7">
            <text:p>17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進化路２０５巷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0" table:style-name="ce7">
            <text:p>17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進化路２０５巷７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1" table:style-name="ce7">
            <text:p>17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進化路２０５巷７之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2" table:style-name="ce7">
            <text:p>17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string" table:style-name="ce13">
            <text:p>進化路２０５巷７之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3" table:style-name="ce7">
            <text:p>17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玉皇街１０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4" table:style-name="ce7">
            <text:p>17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玉皇街１０６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5" table:style-name="ce7">
            <text:p>17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玉皇街１０６巷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6" table:style-name="ce7">
            <text:p>17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玉皇街１０６巷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7" table:style-name="ce7">
            <text:p>17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玉皇街１０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8" table:style-name="ce7">
            <text:p>17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福明街１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9" table:style-name="ce7">
            <text:p>17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福明街１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0" table:style-name="ce7">
            <text:p>18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福明街１２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1" table:style-name="ce7">
            <text:p>18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福明街１２８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802" table:style-name="ce7">
            <text:p>18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福明街１３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3" table:style-name="ce7">
            <text:p>18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進化路４３巷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4" table:style-name="ce7">
            <text:p>18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進化路１２５巷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5" table:style-name="ce7">
            <text:p>18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進化路１３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6" table:style-name="ce7">
            <text:p>18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進化路１４１巷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7" table:style-name="ce7">
            <text:p>18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進化路１４１巷１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8" table:style-name="ce7">
            <text:p>18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進化路１６３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9" table:style-name="ce7">
            <text:p>18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進化路１６５之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0" table:style-name="ce7">
            <text:p>18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進化路１６５之２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1" table:style-name="ce7">
            <text:p>18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進化路１６５之２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2" table:style-name="ce7">
            <text:p>18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進德路３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3" table:style-name="ce7">
            <text:p>18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勢里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string" table:style-name="ce13">
            <text:p>進德路３１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4" table:style-name="ce7">
            <text:p>18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5" table:style-name="ce7">
            <text:p>18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6" table:style-name="ce7">
            <text:p>18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7" table:style-name="ce7">
            <text:p>18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8" table:style-name="ce7">
            <text:p>18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9" table:style-name="ce7">
            <text:p>18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0" table:style-name="ce7">
            <text:p>18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１７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821" table:style-name="ce7">
            <text:p>18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2" table:style-name="ce7">
            <text:p>18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3" table:style-name="ce7">
            <text:p>18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２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4" table:style-name="ce7">
            <text:p>18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２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5" table:style-name="ce7">
            <text:p>18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２５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6" table:style-name="ce7">
            <text:p>18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２５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7" table:style-name="ce7">
            <text:p>18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２５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8" table:style-name="ce7">
            <text:p>18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２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9" table:style-name="ce7">
            <text:p>18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２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0" table:style-name="ce7">
            <text:p>18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３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1" table:style-name="ce7">
            <text:p>18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３１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2" table:style-name="ce7">
            <text:p>18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３１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3" table:style-name="ce7">
            <text:p>18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３１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4" table:style-name="ce7">
            <text:p>18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３１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5" table:style-name="ce7">
            <text:p>18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合作里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3">
            <text:p>自強街２巷３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6" table:style-name="ce7">
            <text:p>18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東街５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7" table:style-name="ce7">
            <text:p>18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東街７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8" table:style-name="ce7">
            <text:p>18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東街７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9" table:style-name="ce7">
            <text:p>18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東街７６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840" table:style-name="ce7">
            <text:p>18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６６巷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1" table:style-name="ce7">
            <text:p>18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６６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2" table:style-name="ce7">
            <text:p>18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６６巷２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3" table:style-name="ce7">
            <text:p>18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６６巷２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4" table:style-name="ce7">
            <text:p>18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６６巷２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5" table:style-name="ce7">
            <text:p>18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６６巷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6" table:style-name="ce7">
            <text:p>18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６６巷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7" table:style-name="ce7">
            <text:p>18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６６巷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8" table:style-name="ce7">
            <text:p>18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６６巷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9" table:style-name="ce7">
            <text:p>18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６６巷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0" table:style-name="ce7">
            <text:p>18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６６巷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1" table:style-name="ce7">
            <text:p>18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６６巷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2" table:style-name="ce7">
            <text:p>18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６６巷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3" table:style-name="ce7">
            <text:p>18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６６巷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4" table:style-name="ce7">
            <text:p>18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６６巷３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5" table:style-name="ce7">
            <text:p>18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６６巷３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6" table:style-name="ce7">
            <text:p>18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６６巷３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7" table:style-name="ce7">
            <text:p>18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７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8" table:style-name="ce7">
            <text:p>18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７０之１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859" table:style-name="ce7">
            <text:p>18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７０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0" table:style-name="ce7">
            <text:p>18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７０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1" table:style-name="ce7">
            <text:p>18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７０之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2" table:style-name="ce7">
            <text:p>18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７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3" table:style-name="ce7">
            <text:p>18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富台街７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4" table:style-name="ce7">
            <text:p>18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福仁街５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5" table:style-name="ce7">
            <text:p>18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福仁街５６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6" table:style-name="ce7">
            <text:p>18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福仁街５６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7" table:style-name="ce7">
            <text:p>18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福仁街５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8" table:style-name="ce7">
            <text:p>18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福仁街６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9" table:style-name="ce7">
            <text:p>18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福仁街６０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0" table:style-name="ce7">
            <text:p>18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福仁街６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1" table:style-name="ce7">
            <text:p>18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福仁街６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2" table:style-name="ce7">
            <text:p>18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福仁街１０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3" table:style-name="ce7">
            <text:p>18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福仁街１０５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4" table:style-name="ce7">
            <text:p>18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福仁街１０５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5" table:style-name="ce7">
            <text:p>18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福仁街１０５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6" table:style-name="ce7">
            <text:p>18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福仁街１０５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7" table:style-name="ce7">
            <text:p>18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福仁街１０７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878" table:style-name="ce7">
            <text:p>18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福仁街１０９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879" table:style-name="ce7">
            <text:p>18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福仁街１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0" table:style-name="ce7">
            <text:p>18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福仁街１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1" table:style-name="ce7">
            <text:p>18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台里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福仁街１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2" table:style-name="ce7">
            <text:p>18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3" table:style-name="ce7">
            <text:p>18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６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4" table:style-name="ce7">
            <text:p>18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６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5" table:style-name="ce7">
            <text:p>18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６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6" table:style-name="ce7">
            <text:p>18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６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7" table:style-name="ce7">
            <text:p>18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６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8" table:style-name="ce7">
            <text:p>18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６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9" table:style-name="ce7">
            <text:p>18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６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0" table:style-name="ce7">
            <text:p>18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６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1" table:style-name="ce7">
            <text:p>18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６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2" table:style-name="ce7">
            <text:p>18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６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3" table:style-name="ce7">
            <text:p>18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６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4" table:style-name="ce7">
            <text:p>18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６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5" table:style-name="ce7">
            <text:p>18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６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6" table:style-name="ce7">
            <text:p>18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６號十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7" table:style-name="ce7">
            <text:p>18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６號十六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898" table:style-name="ce7">
            <text:p>18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9" table:style-name="ce7">
            <text:p>18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８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0" table:style-name="ce7">
            <text:p>19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８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1" table:style-name="ce7">
            <text:p>19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８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2" table:style-name="ce7">
            <text:p>19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８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3" table:style-name="ce7">
            <text:p>19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８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4" table:style-name="ce7">
            <text:p>19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８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5" table:style-name="ce7">
            <text:p>19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８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6" table:style-name="ce7">
            <text:p>19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８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7" table:style-name="ce7">
            <text:p>19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８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8" table:style-name="ce7">
            <text:p>19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８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9" table:style-name="ce7">
            <text:p>19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８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0" table:style-name="ce7">
            <text:p>19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８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1" table:style-name="ce7">
            <text:p>19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８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2" table:style-name="ce7">
            <text:p>19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８號十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3" table:style-name="ce7">
            <text:p>19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２８號十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4" table:style-name="ce7">
            <text:p>19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5" table:style-name="ce7">
            <text:p>19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０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6" table:style-name="ce7">
            <text:p>19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０號三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17" table:style-name="ce7">
            <text:p>19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０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8" table:style-name="ce7">
            <text:p>19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０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9" table:style-name="ce7">
            <text:p>19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０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0" table:style-name="ce7">
            <text:p>19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０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1" table:style-name="ce7">
            <text:p>19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０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2" table:style-name="ce7">
            <text:p>19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０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3" table:style-name="ce7">
            <text:p>19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０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4" table:style-name="ce7">
            <text:p>19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０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5" table:style-name="ce7">
            <text:p>19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０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6" table:style-name="ce7">
            <text:p>19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０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7" table:style-name="ce7">
            <text:p>19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０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8" table:style-name="ce7">
            <text:p>19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０號十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9" table:style-name="ce7">
            <text:p>19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０號十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0" table:style-name="ce7">
            <text:p>19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1" table:style-name="ce7">
            <text:p>19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２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2" table:style-name="ce7">
            <text:p>19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２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3" table:style-name="ce7">
            <text:p>19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２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4" table:style-name="ce7">
            <text:p>19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２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5" table:style-name="ce7">
            <text:p>19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２號六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36" table:style-name="ce7">
            <text:p>19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２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7" table:style-name="ce7">
            <text:p>19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２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8" table:style-name="ce7">
            <text:p>19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２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9" table:style-name="ce7">
            <text:p>19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２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0" table:style-name="ce7">
            <text:p>19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２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1" table:style-name="ce7">
            <text:p>19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２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2" table:style-name="ce7">
            <text:p>19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２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3" table:style-name="ce7">
            <text:p>19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２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4" table:style-name="ce7">
            <text:p>19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２號十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5" table:style-name="ce7">
            <text:p>19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２號十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6" table:style-name="ce7">
            <text:p>19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7" table:style-name="ce7">
            <text:p>19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６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8" table:style-name="ce7">
            <text:p>19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６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9" table:style-name="ce7">
            <text:p>19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６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0" table:style-name="ce7">
            <text:p>19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６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1" table:style-name="ce7">
            <text:p>19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６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2" table:style-name="ce7">
            <text:p>19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６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3" table:style-name="ce7">
            <text:p>19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６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4" table:style-name="ce7">
            <text:p>19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６號九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55" table:style-name="ce7">
            <text:p>19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６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6" table:style-name="ce7">
            <text:p>19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６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7" table:style-name="ce7">
            <text:p>19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６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8" table:style-name="ce7">
            <text:p>19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６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9" table:style-name="ce7">
            <text:p>19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６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0" table:style-name="ce7">
            <text:p>19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６號十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1" table:style-name="ce7">
            <text:p>19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６號十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2" table:style-name="ce7">
            <text:p>19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3" table:style-name="ce7">
            <text:p>19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4" table:style-name="ce7">
            <text:p>19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5" table:style-name="ce7">
            <text:p>19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6" table:style-name="ce7">
            <text:p>19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7" table:style-name="ce7">
            <text:p>19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8" table:style-name="ce7">
            <text:p>19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9" table:style-name="ce7">
            <text:p>19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0" table:style-name="ce7">
            <text:p>19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1" table:style-name="ce7">
            <text:p>19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2" table:style-name="ce7">
            <text:p>19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3" table:style-name="ce7">
            <text:p>19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號十二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74" table:style-name="ce7">
            <text:p>19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5" table:style-name="ce7">
            <text:p>19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6" table:style-name="ce7">
            <text:p>19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號十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7" table:style-name="ce7">
            <text:p>19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號十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8" table:style-name="ce7">
            <text:p>19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9" table:style-name="ce7">
            <text:p>19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１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0" table:style-name="ce7">
            <text:p>19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１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1" table:style-name="ce7">
            <text:p>19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１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2" table:style-name="ce7">
            <text:p>19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１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3" table:style-name="ce7">
            <text:p>19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１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4" table:style-name="ce7">
            <text:p>19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１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5" table:style-name="ce7">
            <text:p>19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１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6" table:style-name="ce7">
            <text:p>19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１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7" table:style-name="ce7">
            <text:p>19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１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8" table:style-name="ce7">
            <text:p>19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１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9" table:style-name="ce7">
            <text:p>19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１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0" table:style-name="ce7">
            <text:p>19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１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1" table:style-name="ce7">
            <text:p>19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１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2" table:style-name="ce7">
            <text:p>19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１號十五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93" table:style-name="ce7">
            <text:p>19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１號十六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94" table:style-name="ce7">
            <text:p>19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5" table:style-name="ce7">
            <text:p>19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２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6" table:style-name="ce7">
            <text:p>19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２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7" table:style-name="ce7">
            <text:p>19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２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8" table:style-name="ce7">
            <text:p>19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２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9" table:style-name="ce7">
            <text:p>19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２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0" table:style-name="ce7">
            <text:p>20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２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1" table:style-name="ce7">
            <text:p>20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２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2" table:style-name="ce7">
            <text:p>20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２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3" table:style-name="ce7">
            <text:p>20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２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4" table:style-name="ce7">
            <text:p>20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２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5" table:style-name="ce7">
            <text:p>20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２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6" table:style-name="ce7">
            <text:p>20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２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２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２號十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２號十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３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３號三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３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３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３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３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３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３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３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３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３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３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３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３號十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３號十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7" table:style-name="ce7">
            <text:p>20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５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8" table:style-name="ce7">
            <text:p>20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５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9" table:style-name="ce7">
            <text:p>20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５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0" table:style-name="ce7">
            <text:p>20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５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1" table:style-name="ce7">
            <text:p>20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５號六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32" table:style-name="ce7">
            <text:p>20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５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3" table:style-name="ce7">
            <text:p>20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５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4" table:style-name="ce7">
            <text:p>20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５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5" table:style-name="ce7">
            <text:p>20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５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6" table:style-name="ce7">
            <text:p>20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５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7" table:style-name="ce7">
            <text:p>20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５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8" table:style-name="ce7">
            <text:p>20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５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9" table:style-name="ce7">
            <text:p>20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５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0" table:style-name="ce7">
            <text:p>20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５號十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1" table:style-name="ce7">
            <text:p>20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3">
            <text:p>富榮街３８之５號十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2" table:style-name="ce7">
            <text:p>20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3" table:style-name="ce7">
            <text:p>20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９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4" table:style-name="ce7">
            <text:p>20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９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5" table:style-name="ce7">
            <text:p>20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９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6" table:style-name="ce7">
            <text:p>20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９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7" table:style-name="ce7">
            <text:p>20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９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8" table:style-name="ce7">
            <text:p>20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９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9" table:style-name="ce7">
            <text:p>20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９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0" table:style-name="ce7">
            <text:p>20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９號九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51" table:style-name="ce7">
            <text:p>20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９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2" table:style-name="ce7">
            <text:p>20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９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3" table:style-name="ce7">
            <text:p>20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９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4" table:style-name="ce7">
            <text:p>20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5" table:style-name="ce7">
            <text:p>20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１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6" table:style-name="ce7">
            <text:p>20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１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7" table:style-name="ce7">
            <text:p>20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１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8" table:style-name="ce7">
            <text:p>20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１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9" table:style-name="ce7">
            <text:p>20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１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0" table:style-name="ce7">
            <text:p>20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１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1" table:style-name="ce7">
            <text:p>20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１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2" table:style-name="ce7">
            <text:p>20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１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3" table:style-name="ce7">
            <text:p>20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１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4" table:style-name="ce7">
            <text:p>20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１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5" table:style-name="ce7">
            <text:p>20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１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6" table:style-name="ce7">
            <text:p>20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7" table:style-name="ce7">
            <text:p>20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３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8" table:style-name="ce7">
            <text:p>20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３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9" table:style-name="ce7">
            <text:p>20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３號四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70" table:style-name="ce7">
            <text:p>20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３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1" table:style-name="ce7">
            <text:p>20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３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2" table:style-name="ce7">
            <text:p>20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３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3" table:style-name="ce7">
            <text:p>20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３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4" table:style-name="ce7">
            <text:p>20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３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5" table:style-name="ce7">
            <text:p>20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３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6" table:style-name="ce7">
            <text:p>20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３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7" table:style-name="ce7">
            <text:p>20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３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8" table:style-name="ce7">
            <text:p>20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9" table:style-name="ce7">
            <text:p>20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0" table:style-name="ce7">
            <text:p>20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1" table:style-name="ce7">
            <text:p>20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2" table:style-name="ce7">
            <text:p>20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3" table:style-name="ce7">
            <text:p>20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4" table:style-name="ce7">
            <text:p>20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5" table:style-name="ce7">
            <text:p>20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6" table:style-name="ce7">
            <text:p>20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7" table:style-name="ce7">
            <text:p>20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8" table:style-name="ce7">
            <text:p>20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號十一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89" table:style-name="ce7">
            <text:p>20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0" table:style-name="ce7">
            <text:p>20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1" table:style-name="ce7">
            <text:p>20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１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2" table:style-name="ce7">
            <text:p>20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１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3" table:style-name="ce7">
            <text:p>20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１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4" table:style-name="ce7">
            <text:p>20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１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5" table:style-name="ce7">
            <text:p>20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１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6" table:style-name="ce7">
            <text:p>20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１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7" table:style-name="ce7">
            <text:p>20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１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8" table:style-name="ce7">
            <text:p>20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１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9" table:style-name="ce7">
            <text:p>20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１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0" table:style-name="ce7">
            <text:p>21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１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1" table:style-name="ce7">
            <text:p>21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１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2" table:style-name="ce7">
            <text:p>21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3" table:style-name="ce7">
            <text:p>21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２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4" table:style-name="ce7">
            <text:p>21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２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5" table:style-name="ce7">
            <text:p>21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２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6" table:style-name="ce7">
            <text:p>21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２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7" table:style-name="ce7">
            <text:p>21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２號六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08" table:style-name="ce7">
            <text:p>21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２號七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09" table:style-name="ce7">
            <text:p>21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２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0" table:style-name="ce7">
            <text:p>21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２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1" table:style-name="ce7">
            <text:p>21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２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2" table:style-name="ce7">
            <text:p>21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２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3" table:style-name="ce7">
            <text:p>21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２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4" table:style-name="ce7">
            <text:p>21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5" table:style-name="ce7">
            <text:p>21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３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6" table:style-name="ce7">
            <text:p>21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３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7" table:style-name="ce7">
            <text:p>21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３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8" table:style-name="ce7">
            <text:p>21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３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9" table:style-name="ce7">
            <text:p>21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３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0" table:style-name="ce7">
            <text:p>21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３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1" table:style-name="ce7">
            <text:p>21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３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2" table:style-name="ce7">
            <text:p>21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３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3" table:style-name="ce7">
            <text:p>21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３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4" table:style-name="ce7">
            <text:p>21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３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5" table:style-name="ce7">
            <text:p>21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３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6" table:style-name="ce7">
            <text:p>21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7" table:style-name="ce7">
            <text:p>21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５號二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28" table:style-name="ce7">
            <text:p>21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５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9" table:style-name="ce7">
            <text:p>21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５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0" table:style-name="ce7">
            <text:p>21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５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1" table:style-name="ce7">
            <text:p>21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５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2" table:style-name="ce7">
            <text:p>21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５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3" table:style-name="ce7">
            <text:p>21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５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4" table:style-name="ce7">
            <text:p>21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５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5" table:style-name="ce7">
            <text:p>21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５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6" table:style-name="ce7">
            <text:p>21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５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7" table:style-name="ce7">
            <text:p>21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富榮街１５之５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8" table:style-name="ce7">
            <text:p>21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進德路４０巷３９弄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9" table:style-name="ce7">
            <text:p>21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0" table:style-name="ce7">
            <text:p>21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３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1" table:style-name="ce7">
            <text:p>21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３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2" table:style-name="ce7">
            <text:p>21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３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3" table:style-name="ce7">
            <text:p>21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３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4" table:style-name="ce7">
            <text:p>21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３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5" table:style-name="ce7">
            <text:p>21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３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6" table:style-name="ce7">
            <text:p>21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３號八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47" table:style-name="ce7">
            <text:p>21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３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8" table:style-name="ce7">
            <text:p>21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３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9" table:style-name="ce7">
            <text:p>21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３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0" table:style-name="ce7">
            <text:p>21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３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1" table:style-name="ce7">
            <text:p>21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３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2" table:style-name="ce7">
            <text:p>21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３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3" table:style-name="ce7">
            <text:p>21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３號十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4" table:style-name="ce7">
            <text:p>21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３號十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5" table:style-name="ce7">
            <text:p>21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6" table:style-name="ce7">
            <text:p>21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５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7" table:style-name="ce7">
            <text:p>21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５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8" table:style-name="ce7">
            <text:p>21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５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9" table:style-name="ce7">
            <text:p>21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５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0" table:style-name="ce7">
            <text:p>21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５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1" table:style-name="ce7">
            <text:p>21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５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2" table:style-name="ce7">
            <text:p>21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５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3" table:style-name="ce7">
            <text:p>21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５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4" table:style-name="ce7">
            <text:p>21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５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5" table:style-name="ce7">
            <text:p>21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５號十一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66" table:style-name="ce7">
            <text:p>21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５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7" table:style-name="ce7">
            <text:p>21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５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8" table:style-name="ce7">
            <text:p>21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５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9" table:style-name="ce7">
            <text:p>21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５號十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0" table:style-name="ce7">
            <text:p>21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５號十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1" table:style-name="ce7">
            <text:p>21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2" table:style-name="ce7">
            <text:p>21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６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3" table:style-name="ce7">
            <text:p>21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６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4" table:style-name="ce7">
            <text:p>21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６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5" table:style-name="ce7">
            <text:p>21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６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6" table:style-name="ce7">
            <text:p>21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６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7" table:style-name="ce7">
            <text:p>21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６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8" table:style-name="ce7">
            <text:p>21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６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9" table:style-name="ce7">
            <text:p>21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６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0" table:style-name="ce7">
            <text:p>21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６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1" table:style-name="ce7">
            <text:p>21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６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2" table:style-name="ce7">
            <text:p>21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６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3" table:style-name="ce7">
            <text:p>21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６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4" table:style-name="ce7">
            <text:p>21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６號十四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85" table:style-name="ce7">
            <text:p>21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６號十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6" table:style-name="ce7">
            <text:p>21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６號十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7" table:style-name="ce7">
            <text:p>21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8" table:style-name="ce7">
            <text:p>21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７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9" table:style-name="ce7">
            <text:p>21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７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0" table:style-name="ce7">
            <text:p>21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７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1" table:style-name="ce7">
            <text:p>21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７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2" table:style-name="ce7">
            <text:p>21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７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3" table:style-name="ce7">
            <text:p>21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７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4" table:style-name="ce7">
            <text:p>21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７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5" table:style-name="ce7">
            <text:p>21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７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6" table:style-name="ce7">
            <text:p>21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７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7" table:style-name="ce7">
            <text:p>21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７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8" table:style-name="ce7">
            <text:p>21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７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9" table:style-name="ce7">
            <text:p>21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７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0" table:style-name="ce7">
            <text:p>22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７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1" table:style-name="ce7">
            <text:p>22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７號十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2" table:style-name="ce7">
            <text:p>22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７號十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3" table:style-name="ce7">
            <text:p>22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８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204" table:style-name="ce7">
            <text:p>22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８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5" table:style-name="ce7">
            <text:p>22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８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6" table:style-name="ce7">
            <text:p>22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８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7" table:style-name="ce7">
            <text:p>22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８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8" table:style-name="ce7">
            <text:p>22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８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9" table:style-name="ce7">
            <text:p>22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８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0" table:style-name="ce7">
            <text:p>22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８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1" table:style-name="ce7">
            <text:p>22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８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2" table:style-name="ce7">
            <text:p>22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８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3" table:style-name="ce7">
            <text:p>22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８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4" table:style-name="ce7">
            <text:p>22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８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5" table:style-name="ce7">
            <text:p>22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８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6" table:style-name="ce7">
            <text:p>22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８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7" table:style-name="ce7">
            <text:p>22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８號十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8" table:style-name="ce7">
            <text:p>22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８號十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9" table:style-name="ce7">
            <text:p>22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0" table:style-name="ce7">
            <text:p>22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９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1" table:style-name="ce7">
            <text:p>22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９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2" table:style-name="ce7">
            <text:p>22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９號四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223" table:style-name="ce7">
            <text:p>22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９號五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224" table:style-name="ce7">
            <text:p>22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９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5" table:style-name="ce7">
            <text:p>22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９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6" table:style-name="ce7">
            <text:p>22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９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7" table:style-name="ce7">
            <text:p>22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９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8" table:style-name="ce7">
            <text:p>22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９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9" table:style-name="ce7">
            <text:p>22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９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0" table:style-name="ce7">
            <text:p>22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９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1" table:style-name="ce7">
            <text:p>22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９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2" table:style-name="ce7">
            <text:p>22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９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3" table:style-name="ce7">
            <text:p>22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９號十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4" table:style-name="ce7">
            <text:p>22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３之９號十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5" table:style-name="ce7">
            <text:p>22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6" table:style-name="ce7">
            <text:p>22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５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7" table:style-name="ce7">
            <text:p>22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５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8" table:style-name="ce7">
            <text:p>22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５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9" table:style-name="ce7">
            <text:p>22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５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0" table:style-name="ce7">
            <text:p>22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５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1" table:style-name="ce7">
            <text:p>22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５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2" table:style-name="ce7">
            <text:p>22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５號八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243" table:style-name="ce7">
            <text:p>22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５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4" table:style-name="ce7">
            <text:p>22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５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5" table:style-name="ce7">
            <text:p>22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５號十一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6" table:style-name="ce7">
            <text:p>22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５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7" table:style-name="ce7">
            <text:p>22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５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8" table:style-name="ce7">
            <text:p>22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５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9" table:style-name="ce7">
            <text:p>22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５號十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0" table:style-name="ce7">
            <text:p>22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５號十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1" table:style-name="ce7">
            <text:p>22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2" table:style-name="ce7">
            <text:p>22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７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3" table:style-name="ce7">
            <text:p>22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７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4" table:style-name="ce7">
            <text:p>22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７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5" table:style-name="ce7">
            <text:p>22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７號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6" table:style-name="ce7">
            <text:p>22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７號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7" table:style-name="ce7">
            <text:p>22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７號七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8" table:style-name="ce7">
            <text:p>22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７號八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9" table:style-name="ce7">
            <text:p>22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７號九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0" table:style-name="ce7">
            <text:p>22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７號十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1" table:style-name="ce7">
            <text:p>22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７號十一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262" table:style-name="ce7">
            <text:p>22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７號十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3" table:style-name="ce7">
            <text:p>22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７號十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4" table:style-name="ce7">
            <text:p>22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７號十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5" table:style-name="ce7">
            <text:p>22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７號十五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6" table:style-name="ce7">
            <text:p>22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富榮街２７號十六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7" table:style-name="ce7">
            <text:p>22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進德路４０巷３２弄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8" table:style-name="ce7">
            <text:p>22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１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9" table:style-name="ce7">
            <text:p>22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0" table:style-name="ce7">
            <text:p>22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３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1" table:style-name="ce7">
            <text:p>22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2" table:style-name="ce7">
            <text:p>22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５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3" table:style-name="ce7">
            <text:p>22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５巷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4" table:style-name="ce7">
            <text:p>22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5" table:style-name="ce7">
            <text:p>22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6" table:style-name="ce7">
            <text:p>22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7" table:style-name="ce7">
            <text:p>22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8" table:style-name="ce7">
            <text:p>22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9" table:style-name="ce7">
            <text:p>22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0" table:style-name="ce7">
            <text:p>22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１９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281" table:style-name="ce7">
            <text:p>22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2" table:style-name="ce7">
            <text:p>22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２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3" table:style-name="ce7">
            <text:p>22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２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4" table:style-name="ce7">
            <text:p>22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２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5" table:style-name="ce7">
            <text:p>22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２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6" table:style-name="ce7">
            <text:p>22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３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7" table:style-name="ce7">
            <text:p>22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３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8" table:style-name="ce7">
            <text:p>22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３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9" table:style-name="ce7">
            <text:p>22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３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0" table:style-name="ce7">
            <text:p>22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富台街３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1" table:style-name="ce7">
            <text:p>22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尚武巷４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2" table:style-name="ce7">
            <text:p>22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尚武巷４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3" table:style-name="ce7">
            <text:p>22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尚武巷４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4" table:style-name="ce7">
            <text:p>22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尚武巷４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5" table:style-name="ce7">
            <text:p>22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尚武巷４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6" table:style-name="ce7">
            <text:p>22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尚武巷４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7" table:style-name="ce7">
            <text:p>22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尚武巷４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8" table:style-name="ce7">
            <text:p>22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尚武巷４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9" table:style-name="ce7">
            <text:p>22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尚武巷４９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00" table:style-name="ce7">
            <text:p>23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尚武巷５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1" table:style-name="ce7">
            <text:p>23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尚武巷５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2" table:style-name="ce7">
            <text:p>23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尚武巷５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3" table:style-name="ce7">
            <text:p>23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尚武巷５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4" table:style-name="ce7">
            <text:p>23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尚武巷５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5" table:style-name="ce7">
            <text:p>23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尚武巷５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6" table:style-name="ce7">
            <text:p>23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尚武巷５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7" table:style-name="ce7">
            <text:p>23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8" table:style-name="ce7">
            <text:p>23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9" table:style-name="ce7">
            <text:p>23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0" table:style-name="ce7">
            <text:p>23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1" table:style-name="ce7">
            <text:p>23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2" table:style-name="ce7">
            <text:p>23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3" table:style-name="ce7">
            <text:p>23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4" table:style-name="ce7">
            <text:p>23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１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5" table:style-name="ce7">
            <text:p>23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6" table:style-name="ce7">
            <text:p>23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7" table:style-name="ce7">
            <text:p>23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8" table:style-name="ce7">
            <text:p>23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１８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19" table:style-name="ce7">
            <text:p>23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0" table:style-name="ce7">
            <text:p>23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1" table:style-name="ce7">
            <text:p>23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2" table:style-name="ce7">
            <text:p>23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3" table:style-name="ce7">
            <text:p>23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２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4" table:style-name="ce7">
            <text:p>23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２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5" table:style-name="ce7">
            <text:p>23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雙十路一段８之２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6" table:style-name="ce7">
            <text:p>23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尚武路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7" table:style-name="ce7">
            <text:p>23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尚武路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8" table:style-name="ce7">
            <text:p>23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尚武路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9" table:style-name="ce7">
            <text:p>23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尚武路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0" table:style-name="ce7">
            <text:p>23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一巷３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1" table:style-name="ce7">
            <text:p>23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2" table:style-name="ce7">
            <text:p>23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１弄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3" table:style-name="ce7">
            <text:p>23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１弄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4" table:style-name="ce7">
            <text:p>23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１弄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5" table:style-name="ce7">
            <text:p>23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１弄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6" table:style-name="ce7">
            <text:p>23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１弄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7" table:style-name="ce7">
            <text:p>23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２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38" table:style-name="ce7">
            <text:p>23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３弄１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39" table:style-name="ce7">
            <text:p>23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３弄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0" table:style-name="ce7">
            <text:p>23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３弄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1" table:style-name="ce7">
            <text:p>23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４弄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2" table:style-name="ce7">
            <text:p>23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４弄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3" table:style-name="ce7">
            <text:p>23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４弄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4" table:style-name="ce7">
            <text:p>23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４弄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5" table:style-name="ce7">
            <text:p>23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４弄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6" table:style-name="ce7">
            <text:p>23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４弄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7" table:style-name="ce7">
            <text:p>23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8" table:style-name="ce7">
            <text:p>23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9" table:style-name="ce7">
            <text:p>23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0" table:style-name="ce7">
            <text:p>23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1" table:style-name="ce7">
            <text:p>23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2" table:style-name="ce7">
            <text:p>23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練武路５巷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3" table:style-name="ce7">
            <text:p>23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雙十路一段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4" table:style-name="ce7">
            <text:p>23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雙十路一段６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5" table:style-name="ce7">
            <text:p>23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雙十路一段６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6" table:style-name="ce7">
            <text:p>23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雙十路一段６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7" table:style-name="ce7">
            <text:p>23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雙十路一段６之４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58" table:style-name="ce7">
            <text:p>23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雙十路一段６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9" table:style-name="ce7">
            <text:p>23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雙十路一段６之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0" table:style-name="ce7">
            <text:p>23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雙十路一段６之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1" table:style-name="ce7">
            <text:p>23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雙十路一段６之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2" table:style-name="ce7">
            <text:p>23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雙十路一段６之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3" table:style-name="ce7">
            <text:p>23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雙十路一段６之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4" table:style-name="ce7">
            <text:p>23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雙十路一段６之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5" table:style-name="ce7">
            <text:p>23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雙十路一段６之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6" table:style-name="ce7">
            <text:p>23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尚武路９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7" table:style-name="ce7">
            <text:p>23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尚武路９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8" table:style-name="ce7">
            <text:p>23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尚武路１０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9" table:style-name="ce7">
            <text:p>23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尚武路１０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0" table:style-name="ce7">
            <text:p>23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尚武路１０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1" table:style-name="ce7">
            <text:p>23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尚武路１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2" table:style-name="ce7">
            <text:p>23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尚武路１２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3" table:style-name="ce7">
            <text:p>23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尚武路１２７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4" table:style-name="ce7">
            <text:p>23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尚武路１２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5" table:style-name="ce7">
            <text:p>23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尚武路１４１巷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6" table:style-name="ce7">
            <text:p>23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尚武路１４１巷４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77" table:style-name="ce7">
            <text:p>23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尚武路１４１巷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8" table:style-name="ce7">
            <text:p>23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尚武路１４３號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9" table:style-name="ce7">
            <text:p>23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尚武路１７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0" table:style-name="ce7">
            <text:p>23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尚武路１２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1" table:style-name="ce7">
            <text:p>23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尚武路１２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2" table:style-name="ce7">
            <text:p>23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富仁里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練武路１０１巷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3" table:style-name="ce7">
            <text:p>23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７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4" table:style-name="ce7">
            <text:p>23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７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5" table:style-name="ce7">
            <text:p>23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７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6" table:style-name="ce7">
            <text:p>23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７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7" table:style-name="ce7">
            <text:p>23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８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8" table:style-name="ce7">
            <text:p>23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８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9" table:style-name="ce7">
            <text:p>23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８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0" table:style-name="ce7">
            <text:p>23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８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1" table:style-name="ce7">
            <text:p>23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８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2" table:style-name="ce7">
            <text:p>23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９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3" table:style-name="ce7">
            <text:p>23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９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4" table:style-name="ce7">
            <text:p>23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９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5" table:style-name="ce7">
            <text:p>23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９７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96" table:style-name="ce7">
            <text:p>23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９７號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7" table:style-name="ce7">
            <text:p>23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９７號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8" table:style-name="ce7">
            <text:p>23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９７號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9" table:style-name="ce7">
            <text:p>23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９７號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0" table:style-name="ce7">
            <text:p>24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９７號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1" table:style-name="ce7">
            <text:p>24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９７號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2" table:style-name="ce7">
            <text:p>24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２９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3" table:style-name="ce7">
            <text:p>24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０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4" table:style-name="ce7">
            <text:p>24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０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5" table:style-name="ce7">
            <text:p>24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０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6" table:style-name="ce7">
            <text:p>24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０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7" table:style-name="ce7">
            <text:p>24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０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8" table:style-name="ce7">
            <text:p>24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9" table:style-name="ce7">
            <text:p>24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0" table:style-name="ce7">
            <text:p>24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１３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1" table:style-name="ce7">
            <text:p>24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2" table:style-name="ce7">
            <text:p>24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１５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3" table:style-name="ce7">
            <text:p>24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１５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4" table:style-name="ce7">
            <text:p>24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１７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415" table:style-name="ce7">
            <text:p>24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6" table:style-name="ce7">
            <text:p>24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7" table:style-name="ce7">
            <text:p>24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２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8" table:style-name="ce7">
            <text:p>24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２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9" table:style-name="ce7">
            <text:p>24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２７巷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0" table:style-name="ce7">
            <text:p>24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２７巷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1" table:style-name="ce7">
            <text:p>24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２７巷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2" table:style-name="ce7">
            <text:p>24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２７巷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3" table:style-name="ce7">
            <text:p>24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２７巷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4" table:style-name="ce7">
            <text:p>24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一心街３２７巷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5" table:style-name="ce7">
            <text:p>24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早溪東路一段３２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6" table:style-name="ce7">
            <text:p>24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7" table:style-name="ce7">
            <text:p>24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１１號二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8" table:style-name="ce7">
            <text:p>24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１１號三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9" table:style-name="ce7">
            <text:p>24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１１號四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0" table:style-name="ce7">
            <text:p>24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1" table:style-name="ce7">
            <text:p>24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2" table:style-name="ce7">
            <text:p>24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3" table:style-name="ce7">
            <text:p>24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１７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434" table:style-name="ce7">
            <text:p>24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１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5" table:style-name="ce7">
            <text:p>24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6" table:style-name="ce7">
            <text:p>24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7" table:style-name="ce7">
            <text:p>24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8" table:style-name="ce7">
            <text:p>24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9" table:style-name="ce7">
            <text:p>24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２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0" table:style-name="ce7">
            <text:p>24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２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1" table:style-name="ce7">
            <text:p>24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２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2" table:style-name="ce7">
            <text:p>24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２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3" table:style-name="ce7">
            <text:p>24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２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4" table:style-name="ce7">
            <text:p>24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２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5" table:style-name="ce7">
            <text:p>24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6" table:style-name="ce7">
            <text:p>24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7" table:style-name="ce7">
            <text:p>24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8" table:style-name="ce7">
            <text:p>24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9" table:style-name="ce7">
            <text:p>24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0" table:style-name="ce7">
            <text:p>24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1" table:style-name="ce7">
            <text:p>24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２弄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2" table:style-name="ce7">
            <text:p>24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２弄２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453" table:style-name="ce7">
            <text:p>24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２弄４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454" table:style-name="ce7">
            <text:p>24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２弄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5" table:style-name="ce7">
            <text:p>24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２弄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6" table:style-name="ce7">
            <text:p>24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２弄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7" table:style-name="ce7">
            <text:p>24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２弄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8" table:style-name="ce7">
            <text:p>24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２弄１４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9" table:style-name="ce7">
            <text:p>24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２弄１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0" table:style-name="ce7">
            <text:p>24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２弄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1" table:style-name="ce7">
            <text:p>24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2" table:style-name="ce7">
            <text:p>24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3" table:style-name="ce7">
            <text:p>24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4" table:style-name="ce7">
            <text:p>24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5" table:style-name="ce7">
            <text:p>24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6" table:style-name="ce7">
            <text:p>24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7" table:style-name="ce7">
            <text:p>24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8" table:style-name="ce7">
            <text:p>24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9" table:style-name="ce7">
            <text:p>24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旱溪東路一段３３６巷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0" table:style-name="ce7">
            <text:p>24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1" table:style-name="ce7">
            <text:p>24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2" table:style-name="ce7">
            <text:p>24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３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473" table:style-name="ce7">
            <text:p>24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4" table:style-name="ce7">
            <text:p>24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5" table:style-name="ce7">
            <text:p>24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6" table:style-name="ce7">
            <text:p>24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7" table:style-name="ce7">
            <text:p>24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8" table:style-name="ce7">
            <text:p>24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9" table:style-name="ce7">
            <text:p>24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0" table:style-name="ce7">
            <text:p>24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1" table:style-name="ce7">
            <text:p>24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2" table:style-name="ce7">
            <text:p>24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3" table:style-name="ce7">
            <text:p>24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4" table:style-name="ce7">
            <text:p>24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5" table:style-name="ce7">
            <text:p>24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１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6" table:style-name="ce7">
            <text:p>24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7" table:style-name="ce7">
            <text:p>24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8" table:style-name="ce7">
            <text:p>24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9" table:style-name="ce7">
            <text:p>24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90" table:style-name="ce7">
            <text:p>24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２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91" table:style-name="ce7">
            <text:p>24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２５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492" table:style-name="ce7">
            <text:p>24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２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93" table:style-name="ce7">
            <text:p>24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２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94" table:style-name="ce7">
            <text:p>24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巷２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95" table:style-name="ce7">
            <text:p>24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96" table:style-name="ce7">
            <text:p>24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97" table:style-name="ce7">
            <text:p>24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98" table:style-name="ce7">
            <text:p>24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99" table:style-name="ce7">
            <text:p>24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00" table:style-name="ce7">
            <text:p>25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01" table:style-name="ce7">
            <text:p>25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02" table:style-name="ce7">
            <text:p>25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03" table:style-name="ce7">
            <text:p>25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04" table:style-name="ce7">
            <text:p>25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三街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05" table:style-name="ce7">
            <text:p>25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06" table:style-name="ce7">
            <text:p>25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07" table:style-name="ce7">
            <text:p>25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08" table:style-name="ce7">
            <text:p>25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09" table:style-name="ce7">
            <text:p>25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10" table:style-name="ce7">
            <text:p>25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９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511" table:style-name="ce7">
            <text:p>25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12" table:style-name="ce7">
            <text:p>25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13" table:style-name="ce7">
            <text:p>25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14" table:style-name="ce7">
            <text:p>25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15" table:style-name="ce7">
            <text:p>25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16" table:style-name="ce7">
            <text:p>25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17" table:style-name="ce7">
            <text:p>25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18" table:style-name="ce7">
            <text:p>25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１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19" table:style-name="ce7">
            <text:p>25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20" table:style-name="ce7">
            <text:p>25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21" table:style-name="ce7">
            <text:p>25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22" table:style-name="ce7">
            <text:p>25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２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23" table:style-name="ce7">
            <text:p>25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２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24" table:style-name="ce7">
            <text:p>25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２８之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25" table:style-name="ce7">
            <text:p>25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２８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26" table:style-name="ce7">
            <text:p>25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２８之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27" table:style-name="ce7">
            <text:p>25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東英五街２８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28" table:style-name="ce7">
            <text:p>25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７１之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29" table:style-name="ce7">
            <text:p>25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７１之３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530" table:style-name="ce7">
            <text:p>25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７１之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31" table:style-name="ce7">
            <text:p>25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７１之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32" table:style-name="ce7">
            <text:p>25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７１之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33" table:style-name="ce7">
            <text:p>25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７１之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34" table:style-name="ce7">
            <text:p>25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７１之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35" table:style-name="ce7">
            <text:p>25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７１之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36" table:style-name="ce7">
            <text:p>25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７１之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37" table:style-name="ce7">
            <text:p>25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38" table:style-name="ce7">
            <text:p>25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７巷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39" table:style-name="ce7">
            <text:p>25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７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40" table:style-name="ce7">
            <text:p>25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７巷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41" table:style-name="ce7">
            <text:p>25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７巷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42" table:style-name="ce7">
            <text:p>25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７巷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43" table:style-name="ce7">
            <text:p>25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７巷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44" table:style-name="ce7">
            <text:p>25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７巷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45" table:style-name="ce7">
            <text:p>25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７巷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46" table:style-name="ce7">
            <text:p>25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７巷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47" table:style-name="ce7">
            <text:p>25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７巷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48" table:style-name="ce7">
            <text:p>25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７巷１２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549" table:style-name="ce7">
            <text:p>25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７巷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50" table:style-name="ce7">
            <text:p>25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７巷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51" table:style-name="ce7">
            <text:p>25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７巷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52" table:style-name="ce7">
            <text:p>25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７巷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53" table:style-name="ce7">
            <text:p>25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７巷１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54" table:style-name="ce7">
            <text:p>25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７巷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55" table:style-name="ce7">
            <text:p>25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７巷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56" table:style-name="ce7">
            <text:p>25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57" table:style-name="ce7">
            <text:p>25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58" table:style-name="ce7">
            <text:p>25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三街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59" table:style-name="ce7">
            <text:p>25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三街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60" table:style-name="ce7">
            <text:p>25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三街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61" table:style-name="ce7">
            <text:p>25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三街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62" table:style-name="ce7">
            <text:p>25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三街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63" table:style-name="ce7">
            <text:p>25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三街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64" table:style-name="ce7">
            <text:p>25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三街１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65" table:style-name="ce7">
            <text:p>25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三街２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66" table:style-name="ce7">
            <text:p>25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三街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67" table:style-name="ce7">
            <text:p>25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三街２６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568" table:style-name="ce7">
            <text:p>25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三街２８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569" table:style-name="ce7">
            <text:p>25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三街３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70" table:style-name="ce7">
            <text:p>25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三街３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71" table:style-name="ce7">
            <text:p>25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５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72" table:style-name="ce7">
            <text:p>25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５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73" table:style-name="ce7">
            <text:p>25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５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74" table:style-name="ce7">
            <text:p>25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５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75" table:style-name="ce7">
            <text:p>25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６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76" table:style-name="ce7">
            <text:p>25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６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77" table:style-name="ce7">
            <text:p>25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６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78" table:style-name="ce7">
            <text:p>25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６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79" table:style-name="ce7">
            <text:p>25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６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80" table:style-name="ce7">
            <text:p>25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一心街２７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81" table:style-name="ce7">
            <text:p>25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５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82" table:style-name="ce7">
            <text:p>25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83" table:style-name="ce7">
            <text:p>25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84" table:style-name="ce7">
            <text:p>25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85" table:style-name="ce7">
            <text:p>25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６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86" table:style-name="ce7">
            <text:p>25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87" table:style-name="ce7">
            <text:p>25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２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588" table:style-name="ce7">
            <text:p>25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89" table:style-name="ce7">
            <text:p>25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90" table:style-name="ce7">
            <text:p>25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91" table:style-name="ce7">
            <text:p>25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92" table:style-name="ce7">
            <text:p>25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93" table:style-name="ce7">
            <text:p>25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94" table:style-name="ce7">
            <text:p>25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95" table:style-name="ce7">
            <text:p>25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96" table:style-name="ce7">
            <text:p>25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97" table:style-name="ce7">
            <text:p>25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１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98" table:style-name="ce7">
            <text:p>25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１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99" table:style-name="ce7">
            <text:p>25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１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00" table:style-name="ce7">
            <text:p>26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１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01" table:style-name="ce7">
            <text:p>26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１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02" table:style-name="ce7">
            <text:p>26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１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03" table:style-name="ce7">
            <text:p>26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１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04" table:style-name="ce7">
            <text:p>26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１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05" table:style-name="ce7">
            <text:p>26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１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06" table:style-name="ce7">
            <text:p>26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２０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607" table:style-name="ce7">
            <text:p>26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２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08" table:style-name="ce7">
            <text:p>26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２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09" table:style-name="ce7">
            <text:p>26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２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10" table:style-name="ce7">
            <text:p>26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２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11" table:style-name="ce7">
            <text:p>26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２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12" table:style-name="ce7">
            <text:p>26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２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13" table:style-name="ce7">
            <text:p>26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２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14" table:style-name="ce7">
            <text:p>26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２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15" table:style-name="ce7">
            <text:p>26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３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16" table:style-name="ce7">
            <text:p>26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３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17" table:style-name="ce7">
            <text:p>26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３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18" table:style-name="ce7">
            <text:p>26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３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19" table:style-name="ce7">
            <text:p>26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３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20" table:style-name="ce7">
            <text:p>26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３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21" table:style-name="ce7">
            <text:p>26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３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22" table:style-name="ce7">
            <text:p>26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７８巷３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23" table:style-name="ce7">
            <text:p>26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８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24" table:style-name="ce7">
            <text:p>26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８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25" table:style-name="ce7">
            <text:p>26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８６號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626" table:style-name="ce7">
            <text:p>26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８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27" table:style-name="ce7">
            <text:p>26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９０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28" table:style-name="ce7">
            <text:p>26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９２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29" table:style-name="ce7">
            <text:p>26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９６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30" table:style-name="ce7">
            <text:p>26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東英二街９８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31" table:style-name="ce7">
            <text:p>26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３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32" table:style-name="ce7">
            <text:p>26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３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33" table:style-name="ce7">
            <text:p>26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３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34" table:style-name="ce7">
            <text:p>26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35" table:style-name="ce7">
            <text:p>26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36" table:style-name="ce7">
            <text:p>26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37" table:style-name="ce7">
            <text:p>26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二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38" table:style-name="ce7">
            <text:p>26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二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39" table:style-name="ce7">
            <text:p>26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二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40" table:style-name="ce7">
            <text:p>26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二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41" table:style-name="ce7">
            <text:p>26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二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42" table:style-name="ce7">
            <text:p>26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二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43" table:style-name="ce7">
            <text:p>26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二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44" table:style-name="ce7">
            <text:p>26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二樓之１１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645" table:style-name="ce7">
            <text:p>26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46" table:style-name="ce7">
            <text:p>26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47" table:style-name="ce7">
            <text:p>26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48" table:style-name="ce7">
            <text:p>26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三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49" table:style-name="ce7">
            <text:p>26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三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50" table:style-name="ce7">
            <text:p>26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三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51" table:style-name="ce7">
            <text:p>26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三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52" table:style-name="ce7">
            <text:p>26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三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53" table:style-name="ce7">
            <text:p>26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三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54" table:style-name="ce7">
            <text:p>26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三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55" table:style-name="ce7">
            <text:p>26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三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56" table:style-name="ce7">
            <text:p>26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57" table:style-name="ce7">
            <text:p>26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58" table:style-name="ce7">
            <text:p>26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59" table:style-name="ce7">
            <text:p>26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60" table:style-name="ce7">
            <text:p>26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四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61" table:style-name="ce7">
            <text:p>26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四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62" table:style-name="ce7">
            <text:p>26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四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63" table:style-name="ce7">
            <text:p>26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四樓之９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664" table:style-name="ce7">
            <text:p>26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四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65" table:style-name="ce7">
            <text:p>26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四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66" table:style-name="ce7">
            <text:p>26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67" table:style-name="ce7">
            <text:p>26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68" table:style-name="ce7">
            <text:p>26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69" table:style-name="ce7">
            <text:p>26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五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70" table:style-name="ce7">
            <text:p>26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五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71" table:style-name="ce7">
            <text:p>26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五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72" table:style-name="ce7">
            <text:p>26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五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73" table:style-name="ce7">
            <text:p>26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五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74" table:style-name="ce7">
            <text:p>26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五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75" table:style-name="ce7">
            <text:p>26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六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76" table:style-name="ce7">
            <text:p>26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六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77" table:style-name="ce7">
            <text:p>26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六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78" table:style-name="ce7">
            <text:p>26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六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79" table:style-name="ce7">
            <text:p>26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六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80" table:style-name="ce7">
            <text:p>26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六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81" table:style-name="ce7">
            <text:p>26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六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82" table:style-name="ce7">
            <text:p>26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六樓之９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683" table:style-name="ce7">
            <text:p>26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六樓之１０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684" table:style-name="ce7">
            <text:p>26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六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85" table:style-name="ce7">
            <text:p>26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六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86" table:style-name="ce7">
            <text:p>26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七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87" table:style-name="ce7">
            <text:p>26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七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88" table:style-name="ce7">
            <text:p>26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七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89" table:style-name="ce7">
            <text:p>26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七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90" table:style-name="ce7">
            <text:p>26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七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91" table:style-name="ce7">
            <text:p>26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七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92" table:style-name="ce7">
            <text:p>26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七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93" table:style-name="ce7">
            <text:p>26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七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94" table:style-name="ce7">
            <text:p>26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七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95" table:style-name="ce7">
            <text:p>26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七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96" table:style-name="ce7">
            <text:p>26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七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97" table:style-name="ce7">
            <text:p>26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八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98" table:style-name="ce7">
            <text:p>26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八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99" table:style-name="ce7">
            <text:p>26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八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00" table:style-name="ce7">
            <text:p>27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八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01" table:style-name="ce7">
            <text:p>27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八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02" table:style-name="ce7">
            <text:p>27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八樓之７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703" table:style-name="ce7">
            <text:p>27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八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04" table:style-name="ce7">
            <text:p>27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八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05" table:style-name="ce7">
            <text:p>27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八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06" table:style-name="ce7">
            <text:p>27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八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07" table:style-name="ce7">
            <text:p>27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八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08" table:style-name="ce7">
            <text:p>27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九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09" table:style-name="ce7">
            <text:p>27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九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10" table:style-name="ce7">
            <text:p>27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九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11" table:style-name="ce7">
            <text:p>27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九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12" table:style-name="ce7">
            <text:p>27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九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13" table:style-name="ce7">
            <text:p>27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九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14" table:style-name="ce7">
            <text:p>27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九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15" table:style-name="ce7">
            <text:p>27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九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16" table:style-name="ce7">
            <text:p>27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九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17" table:style-name="ce7">
            <text:p>27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九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18" table:style-name="ce7">
            <text:p>27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十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19" table:style-name="ce7">
            <text:p>27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十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20" table:style-name="ce7">
            <text:p>27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十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21" table:style-name="ce7">
            <text:p>27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十樓之５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722" table:style-name="ce7">
            <text:p>27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１號十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23" table:style-name="ce7">
            <text:p>27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24" table:style-name="ce7">
            <text:p>27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25" table:style-name="ce7">
            <text:p>27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26" table:style-name="ce7">
            <text:p>27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二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27" table:style-name="ce7">
            <text:p>27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二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28" table:style-name="ce7">
            <text:p>27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二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29" table:style-name="ce7">
            <text:p>27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二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30" table:style-name="ce7">
            <text:p>27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二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31" table:style-name="ce7">
            <text:p>27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二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32" table:style-name="ce7">
            <text:p>27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二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33" table:style-name="ce7">
            <text:p>27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二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34" table:style-name="ce7">
            <text:p>27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二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35" table:style-name="ce7">
            <text:p>27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36" table:style-name="ce7">
            <text:p>27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37" table:style-name="ce7">
            <text:p>27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38" table:style-name="ce7">
            <text:p>27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三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39" table:style-name="ce7">
            <text:p>27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三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40" table:style-name="ce7">
            <text:p>27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三樓之７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741" table:style-name="ce7">
            <text:p>27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三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42" table:style-name="ce7">
            <text:p>27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三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43" table:style-name="ce7">
            <text:p>27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三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44" table:style-name="ce7">
            <text:p>27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三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45" table:style-name="ce7">
            <text:p>27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三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46" table:style-name="ce7">
            <text:p>27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47" table:style-name="ce7">
            <text:p>27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48" table:style-name="ce7">
            <text:p>27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49" table:style-name="ce7">
            <text:p>27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50" table:style-name="ce7">
            <text:p>27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四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51" table:style-name="ce7">
            <text:p>27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四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52" table:style-name="ce7">
            <text:p>27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四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53" table:style-name="ce7">
            <text:p>27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四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54" table:style-name="ce7">
            <text:p>27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四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55" table:style-name="ce7">
            <text:p>27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四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56" table:style-name="ce7">
            <text:p>27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57" table:style-name="ce7">
            <text:p>27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58" table:style-name="ce7">
            <text:p>27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59" table:style-name="ce7">
            <text:p>27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五樓之５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760" table:style-name="ce7">
            <text:p>27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五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61" table:style-name="ce7">
            <text:p>27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五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62" table:style-name="ce7">
            <text:p>27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五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63" table:style-name="ce7">
            <text:p>27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五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64" table:style-name="ce7">
            <text:p>27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五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65" table:style-name="ce7">
            <text:p>27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五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66" table:style-name="ce7">
            <text:p>27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五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67" table:style-name="ce7">
            <text:p>27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六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68" table:style-name="ce7">
            <text:p>27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六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69" table:style-name="ce7">
            <text:p>27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六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70" table:style-name="ce7">
            <text:p>27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六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71" table:style-name="ce7">
            <text:p>27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六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72" table:style-name="ce7">
            <text:p>27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六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73" table:style-name="ce7">
            <text:p>27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六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74" table:style-name="ce7">
            <text:p>27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六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75" table:style-name="ce7">
            <text:p>27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六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76" table:style-name="ce7">
            <text:p>27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六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77" table:style-name="ce7">
            <text:p>27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七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78" table:style-name="ce7">
            <text:p>27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七樓之２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779" table:style-name="ce7">
            <text:p>27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七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80" table:style-name="ce7">
            <text:p>27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七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81" table:style-name="ce7">
            <text:p>27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七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82" table:style-name="ce7">
            <text:p>27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七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83" table:style-name="ce7">
            <text:p>27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七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84" table:style-name="ce7">
            <text:p>27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七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85" table:style-name="ce7">
            <text:p>27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七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86" table:style-name="ce7">
            <text:p>27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七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87" table:style-name="ce7">
            <text:p>27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八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88" table:style-name="ce7">
            <text:p>27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八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89" table:style-name="ce7">
            <text:p>27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八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90" table:style-name="ce7">
            <text:p>27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八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91" table:style-name="ce7">
            <text:p>27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八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92" table:style-name="ce7">
            <text:p>27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八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93" table:style-name="ce7">
            <text:p>27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八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94" table:style-name="ce7">
            <text:p>27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八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95" table:style-name="ce7">
            <text:p>27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八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96" table:style-name="ce7">
            <text:p>27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八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97" table:style-name="ce7">
            <text:p>27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八樓之１２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798" table:style-name="ce7">
            <text:p>27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九樓之１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799" table:style-name="ce7">
            <text:p>27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九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00" table:style-name="ce7">
            <text:p>28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九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01" table:style-name="ce7">
            <text:p>28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九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02" table:style-name="ce7">
            <text:p>28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九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03" table:style-name="ce7">
            <text:p>28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九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04" table:style-name="ce7">
            <text:p>28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九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05" table:style-name="ce7">
            <text:p>28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九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06" table:style-name="ce7">
            <text:p>28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九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07" table:style-name="ce7">
            <text:p>28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九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08" table:style-name="ce7">
            <text:p>28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九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09" table:style-name="ce7">
            <text:p>28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十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10" table:style-name="ce7">
            <text:p>28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十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11" table:style-name="ce7">
            <text:p>28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十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12" table:style-name="ce7">
            <text:p>28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十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13" table:style-name="ce7">
            <text:p>28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３號十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14" table:style-name="ce7">
            <text:p>28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15" table:style-name="ce7">
            <text:p>28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16" table:style-name="ce7">
            <text:p>28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17" table:style-name="ce7">
            <text:p>28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二樓之３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818" table:style-name="ce7">
            <text:p>28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二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19" table:style-name="ce7">
            <text:p>28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二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20" table:style-name="ce7">
            <text:p>28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二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21" table:style-name="ce7">
            <text:p>28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二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22" table:style-name="ce7">
            <text:p>28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二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23" table:style-name="ce7">
            <text:p>28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二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24" table:style-name="ce7">
            <text:p>28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二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25" table:style-name="ce7">
            <text:p>28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二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26" table:style-name="ce7">
            <text:p>28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二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27" table:style-name="ce7">
            <text:p>28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28" table:style-name="ce7">
            <text:p>28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29" table:style-name="ce7">
            <text:p>28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30" table:style-name="ce7">
            <text:p>28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三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31" table:style-name="ce7">
            <text:p>28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三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32" table:style-name="ce7">
            <text:p>28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三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33" table:style-name="ce7">
            <text:p>28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三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34" table:style-name="ce7">
            <text:p>28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三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35" table:style-name="ce7">
            <text:p>28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三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36" table:style-name="ce7">
            <text:p>28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三樓之１１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837" table:style-name="ce7">
            <text:p>28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三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38" table:style-name="ce7">
            <text:p>28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三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39" table:style-name="ce7">
            <text:p>28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40" table:style-name="ce7">
            <text:p>28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41" table:style-name="ce7">
            <text:p>28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42" table:style-name="ce7">
            <text:p>28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43" table:style-name="ce7">
            <text:p>28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四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44" table:style-name="ce7">
            <text:p>28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四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45" table:style-name="ce7">
            <text:p>28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四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46" table:style-name="ce7">
            <text:p>28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四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47" table:style-name="ce7">
            <text:p>28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四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48" table:style-name="ce7">
            <text:p>28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四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49" table:style-name="ce7">
            <text:p>28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四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50" table:style-name="ce7">
            <text:p>28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四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51" table:style-name="ce7">
            <text:p>28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52" table:style-name="ce7">
            <text:p>28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53" table:style-name="ce7">
            <text:p>28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54" table:style-name="ce7">
            <text:p>28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五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55" table:style-name="ce7">
            <text:p>28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五樓之６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856" table:style-name="ce7">
            <text:p>28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五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57" table:style-name="ce7">
            <text:p>28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五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58" table:style-name="ce7">
            <text:p>28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五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59" table:style-name="ce7">
            <text:p>28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五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60" table:style-name="ce7">
            <text:p>28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五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61" table:style-name="ce7">
            <text:p>28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五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62" table:style-name="ce7">
            <text:p>28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六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63" table:style-name="ce7">
            <text:p>28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六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64" table:style-name="ce7">
            <text:p>28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六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65" table:style-name="ce7">
            <text:p>28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六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66" table:style-name="ce7">
            <text:p>28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六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67" table:style-name="ce7">
            <text:p>28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六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68" table:style-name="ce7">
            <text:p>28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六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69" table:style-name="ce7">
            <text:p>28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六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70" table:style-name="ce7">
            <text:p>28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六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71" table:style-name="ce7">
            <text:p>28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六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72" table:style-name="ce7">
            <text:p>28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六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73" table:style-name="ce7">
            <text:p>28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七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74" table:style-name="ce7">
            <text:p>28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七樓之２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875" table:style-name="ce7">
            <text:p>28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七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76" table:style-name="ce7">
            <text:p>28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七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77" table:style-name="ce7">
            <text:p>28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七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78" table:style-name="ce7">
            <text:p>28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七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79" table:style-name="ce7">
            <text:p>28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七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80" table:style-name="ce7">
            <text:p>28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七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81" table:style-name="ce7">
            <text:p>28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七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82" table:style-name="ce7">
            <text:p>28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七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83" table:style-name="ce7">
            <text:p>28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七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84" table:style-name="ce7">
            <text:p>28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八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85" table:style-name="ce7">
            <text:p>28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八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86" table:style-name="ce7">
            <text:p>28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八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87" table:style-name="ce7">
            <text:p>28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八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88" table:style-name="ce7">
            <text:p>28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八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89" table:style-name="ce7">
            <text:p>28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八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90" table:style-name="ce7">
            <text:p>28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八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91" table:style-name="ce7">
            <text:p>28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八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92" table:style-name="ce7">
            <text:p>28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八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93" table:style-name="ce7">
            <text:p>28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八樓之１１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894" table:style-name="ce7">
            <text:p>28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八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95" table:style-name="ce7">
            <text:p>28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九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96" table:style-name="ce7">
            <text:p>28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九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97" table:style-name="ce7">
            <text:p>28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九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98" table:style-name="ce7">
            <text:p>289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九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99" table:style-name="ce7">
            <text:p>289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九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00" table:style-name="ce7">
            <text:p>290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九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01" table:style-name="ce7">
            <text:p>290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５號九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02" table:style-name="ce7">
            <text:p>290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03" table:style-name="ce7">
            <text:p>290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二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04" table:style-name="ce7">
            <text:p>290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二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05" table:style-name="ce7">
            <text:p>290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二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06" table:style-name="ce7">
            <text:p>290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二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07" table:style-name="ce7">
            <text:p>290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二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08" table:style-name="ce7">
            <text:p>290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二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09" table:style-name="ce7">
            <text:p>290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二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10" table:style-name="ce7">
            <text:p>291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二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11" table:style-name="ce7">
            <text:p>291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二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12" table:style-name="ce7">
            <text:p>291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二樓之１１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913" table:style-name="ce7">
            <text:p>291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二樓之１２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914" table:style-name="ce7">
            <text:p>291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二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15" table:style-name="ce7">
            <text:p>291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三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16" table:style-name="ce7">
            <text:p>291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三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17" table:style-name="ce7">
            <text:p>291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三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18" table:style-name="ce7">
            <text:p>291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三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19" table:style-name="ce7">
            <text:p>291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三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20" table:style-name="ce7">
            <text:p>292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三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21" table:style-name="ce7">
            <text:p>292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三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22" table:style-name="ce7">
            <text:p>292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三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23" table:style-name="ce7">
            <text:p>292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三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24" table:style-name="ce7">
            <text:p>292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三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25" table:style-name="ce7">
            <text:p>292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三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26" table:style-name="ce7">
            <text:p>292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三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27" table:style-name="ce7">
            <text:p>292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四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28" table:style-name="ce7">
            <text:p>292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四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29" table:style-name="ce7">
            <text:p>292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四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30" table:style-name="ce7">
            <text:p>293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四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31" table:style-name="ce7">
            <text:p>293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四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32" table:style-name="ce7">
            <text:p>293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四樓之７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933" table:style-name="ce7">
            <text:p>293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四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34" table:style-name="ce7">
            <text:p>293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四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35" table:style-name="ce7">
            <text:p>293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四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36" table:style-name="ce7">
            <text:p>293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四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37" table:style-name="ce7">
            <text:p>293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四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38" table:style-name="ce7">
            <text:p>293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四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39" table:style-name="ce7">
            <text:p>293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五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40" table:style-name="ce7">
            <text:p>294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五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41" table:style-name="ce7">
            <text:p>294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五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42" table:style-name="ce7">
            <text:p>294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五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43" table:style-name="ce7">
            <text:p>294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五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44" table:style-name="ce7">
            <text:p>294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五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45" table:style-name="ce7">
            <text:p>294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五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46" table:style-name="ce7">
            <text:p>294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五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47" table:style-name="ce7">
            <text:p>294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五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48" table:style-name="ce7">
            <text:p>294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五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49" table:style-name="ce7">
            <text:p>294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五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50" table:style-name="ce7">
            <text:p>295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五樓之１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51" table:style-name="ce7">
            <text:p>295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六樓之１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952" table:style-name="ce7">
            <text:p>295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六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53" table:style-name="ce7">
            <text:p>295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六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54" table:style-name="ce7">
            <text:p>295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六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55" table:style-name="ce7">
            <text:p>295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六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56" table:style-name="ce7">
            <text:p>295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六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57" table:style-name="ce7">
            <text:p>295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六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58" table:style-name="ce7">
            <text:p>295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六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59" table:style-name="ce7">
            <text:p>295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六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60" table:style-name="ce7">
            <text:p>296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六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61" table:style-name="ce7">
            <text:p>296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六樓之１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62" table:style-name="ce7">
            <text:p>296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七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63" table:style-name="ce7">
            <text:p>296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七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64" table:style-name="ce7">
            <text:p>296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七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65" table:style-name="ce7">
            <text:p>296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七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66" table:style-name="ce7">
            <text:p>296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七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67" table:style-name="ce7">
            <text:p>296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七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68" table:style-name="ce7">
            <text:p>296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七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69" table:style-name="ce7">
            <text:p>296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七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70" table:style-name="ce7">
            <text:p>297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七樓之１０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971" table:style-name="ce7">
            <text:p>297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七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72" table:style-name="ce7">
            <text:p>297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八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73" table:style-name="ce7">
            <text:p>297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八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74" table:style-name="ce7">
            <text:p>297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八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75" table:style-name="ce7">
            <text:p>297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八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76" table:style-name="ce7">
            <text:p>297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八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77" table:style-name="ce7">
            <text:p>297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八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78" table:style-name="ce7">
            <text:p>297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八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79" table:style-name="ce7">
            <text:p>297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八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80" table:style-name="ce7">
            <text:p>298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八樓之１０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81" table:style-name="ce7">
            <text:p>298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九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82" table:style-name="ce7">
            <text:p>298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九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83" table:style-name="ce7">
            <text:p>298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九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84" table:style-name="ce7">
            <text:p>298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九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85" table:style-name="ce7">
            <text:p>298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九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86" table:style-name="ce7">
            <text:p>298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九樓之７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87" table:style-name="ce7">
            <text:p>298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九樓之８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88" table:style-name="ce7">
            <text:p>2988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九樓之９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89" table:style-name="ce7">
            <text:p>2989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九樓之１０</text:p>
          </table:table-cell>
          <table:table-cell office:value-type="string" table:style-name="ce11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990" table:style-name="ce7">
            <text:p>2990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九樓之１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91" table:style-name="ce7">
            <text:p>2991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十樓之１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92" table:style-name="ce7">
            <text:p>2992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十樓之２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93" table:style-name="ce7">
            <text:p>2993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十樓之３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94" table:style-name="ce7">
            <text:p>2994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十樓之５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95" table:style-name="ce7">
            <text:p>2995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７號十樓之６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96" table:style-name="ce7">
            <text:p>2996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４９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97" table:style-name="ce7">
            <text:p>2997</text:p>
          </table:table-cell>
          <table:table-cell office:value-type="string" table:style-name="ce9">
            <text:p>東區</text:p>
          </table:table-cell>
          <table:table-cell office:value-type="string" table:style-name="ce11">
            <text:p>東信里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一心街２５１號</text:p>
          </table:table-cell>
          <table:table-cell office:value-type="string" table:style-name="ce11">
            <text:p>105/12/25</text:p>
          </table:table-cell>
          <table:table-cell table:style-name="ce5"/>
          <table:table-cell table:number-columns-repeated="16376"/>
        </table:table-row>
        <table:table-row table:number-rows-repeated="1045576" table:style-name="ro5">
          <table:table-cell table:number-columns-repeated="16384"/>
        </table:table-row>
        <table:named-expressions>
          <table:named-range table:name="Print_Titles" table:cell-range-address="Sheet1.$A$1:Sheet1.$XFD$3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戶役政宋體0字面" svg:font-family="戶役政宋體0字面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00159</meta:initial-creator>
    <dc:creator>王淑絹</dc:creator>
    <meta:creation-date>2016-12-13T02:18:46Z</meta:creation-date>
    <dc:date>2017-01-12T07:15:20Z</dc:date>
    <meta:print-date>2017-01-03T07:26:28Z</meta:print-date>
  </office:meta>
</office:document-meta>
</file>