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鄰調整門牌對照表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9">
            <text:p>臺中市<text:s/><text:span text:style-name="T3"><text:s text:c="3"/>中<text:s text:c="3"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製表日期：105年12月30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２號</text:p>
          </table:table-cell>
          <table:table-cell office:value-type="string" table:style-name="ce4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５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０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１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灣大道一段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灣大道一段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４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４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４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４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權路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７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７５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九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九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八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一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一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二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十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５號四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７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７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７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７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建國路８７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６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民族路８之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二十一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七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九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八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六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建國路１１１號十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１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２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中山路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３號地下一層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４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５巷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７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建國路１３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七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九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八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十一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十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十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三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六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１９號地下一層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七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九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一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十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五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五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六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１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灣大道一段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６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綠川東街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成功路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成功路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成功路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成功路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成功路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建國路１６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建國路１７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建國路１７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０號七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０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０號六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０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臺灣大道一段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６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成功路３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建國路１５９巷２６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７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綠川東街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民族路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１０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１０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4" table:style-name="ce5">
            <text:p>2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5" table:style-name="ce4">
            <text:p>2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6" table:style-name="ce5">
            <text:p>2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8" table:style-name="ce5">
            <text:p>2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５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８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7" table:style-name="ce4">
            <text:p>2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３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8" table:style-name="ce5">
            <text:p>2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３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３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3" table:style-name="ce4">
            <text:p>2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4" table:style-name="ce5">
            <text:p>2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７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綠川西街９９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３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３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０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４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４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４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2" table:style-name="ce5">
            <text:p>2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４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民權路４４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綠川西街４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綠川西街５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6" table:style-name="ce5">
            <text:p>2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綠川西街５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綠川西街５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綠川西街５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中正路第一市場１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中正路第一市場１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中正路第一市場２之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６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8" table:style-name="ce5">
            <text:p>3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８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８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９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９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９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臺灣大道一段９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1" table:style-name="ce4">
            <text:p>3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2" table:style-name="ce5">
            <text:p>3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３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8" table:style-name="ce5">
            <text:p>3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３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３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３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３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七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4" table:style-name="ce5">
            <text:p>3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6" table:style-name="ce5">
            <text:p>3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十二樓之１屋頂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十二樓之１屋頂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2" table:style-name="ce5">
            <text:p>3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8" table:style-name="ce5">
            <text:p>3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六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2" table:style-name="ce5">
            <text:p>3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3" table:style-name="ce4">
            <text:p>3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4" table:style-name="ce5">
            <text:p>3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底二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綠川里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綠川西街１３５號底三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８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5" table:style-name="ce4">
            <text:p>3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８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繼光街９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３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8" table:style-name="ce5">
            <text:p>3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３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0" table:style-name="ce5">
            <text:p>3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1" table:style-name="ce4">
            <text:p>3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９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2" table:style-name="ce5">
            <text:p>3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９號三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９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９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１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7" table:style-name="ce4">
            <text:p>3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１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8" table:style-name="ce5">
            <text:p>3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１號三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１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１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2" table:style-name="ce5">
            <text:p>3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３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3" table:style-name="ce4">
            <text:p>3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３號三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4" table:style-name="ce5">
            <text:p>3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３號五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２３號四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灣大道一段１４１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４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４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４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４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４９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6" table:style-name="ce5">
            <text:p>4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2" table:style-name="ce5">
            <text:p>4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５９號底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6" table:style-name="ce5">
            <text:p>4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2" table:style-name="ce5">
            <text:p>4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１號底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６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綠川西街９３巷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8" table:style-name="ce5">
            <text:p>4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繼光街６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繼光街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0" table:style-name="ce5">
            <text:p>4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繼光街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繼光街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繼光街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民族路３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4" table:style-name="ce5">
            <text:p>4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民族路４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民族路４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6" table:style-name="ce5">
            <text:p>4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民族路４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民權路４４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8" table:style-name="ce5">
            <text:p>4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0" table:style-name="ce5">
            <text:p>4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２２之３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２２之４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２２之５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綠川西街５９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6" table:style-name="ce5">
            <text:p>4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８之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7" table:style-name="ce4">
            <text:p>4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８之３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8" table:style-name="ce5">
            <text:p>4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８之４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８之５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繼光街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2" table:style-name="ce5">
            <text:p>4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７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７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4" table:style-name="ce5">
            <text:p>4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７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6" table:style-name="ce5">
            <text:p>4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8" table:style-name="ce5">
            <text:p>4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0" table:style-name="ce5">
            <text:p>4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成功路８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4" table:style-name="ce5">
            <text:p>4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5" table:style-name="ce4">
            <text:p>4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6" table:style-name="ce5">
            <text:p>4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繼光街１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中正路第一市場４之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中正路第一市場７號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中正路第一市場７號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0" table:style-name="ce5">
            <text:p>4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０號九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1" table:style-name="ce4">
            <text:p>4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０號八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2" table:style-name="ce5">
            <text:p>4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０號十一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０號十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4" table:style-name="ce5">
            <text:p>4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０號十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6" table:style-name="ce5">
            <text:p>4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０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8" table:style-name="ce5">
            <text:p>4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臺灣大道一段１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2" table:style-name="ce5">
            <text:p>4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4" table:style-name="ce5">
            <text:p>4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２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8" table:style-name="ce5">
            <text:p>4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0" table:style-name="ce5">
            <text:p>4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３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2" table:style-name="ce5">
            <text:p>4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３４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繼光街１３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4" table:style-name="ce5">
            <text:p>4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5" table:style-name="ce4">
            <text:p>4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6" table:style-name="ce5">
            <text:p>4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8" table:style-name="ce5">
            <text:p>4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８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８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1" table:style-name="ce4">
            <text:p>5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９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９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中山路９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7" table:style-name="ce4">
            <text:p>5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0" table:style-name="ce5">
            <text:p>5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４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2" table:style-name="ce5">
            <text:p>5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3" table:style-name="ce4">
            <text:p>5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4" table:style-name="ce5">
            <text:p>5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６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自由路二段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４１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9" table:style-name="ce4">
            <text:p>5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４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0" table:style-name="ce5">
            <text:p>5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４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大道一段１４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１０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１０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4" table:style-name="ce5">
            <text:p>5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１０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5" table:style-name="ce4">
            <text:p>5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８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6" table:style-name="ce5">
            <text:p>5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９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９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8" table:style-name="ce5">
            <text:p>5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９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９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0" table:style-name="ce5">
            <text:p>5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成功路９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２之５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2" table:style-name="ce5">
            <text:p>5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２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4" table:style-name="ce5">
            <text:p>5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４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４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6" table:style-name="ce5">
            <text:p>5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8" table:style-name="ce5">
            <text:p>5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2" table:style-name="ce5">
            <text:p>5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６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4" table:style-name="ce5">
            <text:p>5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自由路二段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6" table:style-name="ce5">
            <text:p>5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４８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8" table:style-name="ce5">
            <text:p>5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9" table:style-name="ce4">
            <text:p>5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５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0" table:style-name="ce5">
            <text:p>5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５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６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灣大道一段１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4" table:style-name="ce5">
            <text:p>5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6" table:style-name="ce5">
            <text:p>5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0" table:style-name="ce5">
            <text:p>5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七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2" table:style-name="ce5">
            <text:p>5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4" table:style-name="ce5">
            <text:p>5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二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6" table:style-name="ce5">
            <text:p>5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二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4" table:style-name="ce5">
            <text:p>5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八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8" table:style-name="ce5">
            <text:p>5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一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9" table:style-name="ce4">
            <text:p>5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一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0" table:style-name="ce5">
            <text:p>5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一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6" table:style-name="ce5">
            <text:p>5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8" table:style-name="ce5">
            <text:p>5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二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1" table:style-name="ce4">
            <text:p>5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十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2" table:style-name="ce5">
            <text:p>5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4" table:style-name="ce5">
            <text:p>5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三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三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6" table:style-name="ce5">
            <text:p>5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7" table:style-name="ce4">
            <text:p>5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8" table:style-name="ce5">
            <text:p>5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五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0" table:style-name="ce5">
            <text:p>6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2" table:style-name="ce5">
            <text:p>6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六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3" table:style-name="ce4">
            <text:p>6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六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4" table:style-name="ce5">
            <text:p>6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六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6" table:style-name="ce5">
            <text:p>6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四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8" table:style-name="ce5">
            <text:p>6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四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0" table:style-name="ce5">
            <text:p>6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底一層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底二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2" table:style-name="ce5">
            <text:p>6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光復路８５號底二層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５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4" table:style-name="ce5">
            <text:p>6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５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5" table:style-name="ce4">
            <text:p>6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５６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6" table:style-name="ce5">
            <text:p>6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５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６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8" table:style-name="ce5">
            <text:p>6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0" table:style-name="ce5">
            <text:p>6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６６號八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1" table:style-name="ce4">
            <text:p>6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2" table:style-name="ce5">
            <text:p>6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３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３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6" table:style-name="ce5">
            <text:p>6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7" table:style-name="ce4">
            <text:p>6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8" table:style-name="ce5">
            <text:p>6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0" table:style-name="ce5">
            <text:p>6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０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2" table:style-name="ce5">
            <text:p>6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3" table:style-name="ce4">
            <text:p>6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4" table:style-name="ce5">
            <text:p>6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6" table:style-name="ce5">
            <text:p>6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8" table:style-name="ce5">
            <text:p>6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0" table:style-name="ce5">
            <text:p>6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2" table:style-name="ce5">
            <text:p>6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4" table:style-name="ce5">
            <text:p>6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２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5" table:style-name="ce4">
            <text:p>6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6" table:style-name="ce5">
            <text:p>6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8" table:style-name="ce5">
            <text:p>6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自由路二段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市府路１０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1" table:style-name="ce4">
            <text:p>6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市府路１０７巷１之１１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2" table:style-name="ce5">
            <text:p>6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市府路１０７巷１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市府路１０７巷１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4" table:style-name="ce5">
            <text:p>6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市府路１０７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6" table:style-name="ce5">
            <text:p>6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４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8" table:style-name="ce5">
            <text:p>6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0" table:style-name="ce5">
            <text:p>6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2" table:style-name="ce5">
            <text:p>6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3" table:style-name="ce4">
            <text:p>6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4" table:style-name="ce5">
            <text:p>6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6" table:style-name="ce5">
            <text:p>6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8" table:style-name="ce5">
            <text:p>6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公園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臺灣大道一段２５８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9" table:style-name="ce4">
            <text:p>6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0" table:style-name="ce5">
            <text:p>6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之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2" table:style-name="ce5">
            <text:p>6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之２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之３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4" table:style-name="ce5">
            <text:p>6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之３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之４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6" table:style-name="ce5">
            <text:p>6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8" table:style-name="ce5">
            <text:p>6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１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0" table:style-name="ce5">
            <text:p>6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1" table:style-name="ce4">
            <text:p>6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2" table:style-name="ce5">
            <text:p>6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三民路二段７４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4" table:style-name="ce5">
            <text:p>6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6" table:style-name="ce5">
            <text:p>6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8" table:style-name="ce5">
            <text:p>6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灣大道一段２９９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2" table:style-name="ce5">
            <text:p>6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１２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3" table:style-name="ce4">
            <text:p>6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4" table:style-name="ce5">
            <text:p>6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6" table:style-name="ce5">
            <text:p>6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平等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8" table:style-name="ce5">
            <text:p>6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８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9" table:style-name="ce4">
            <text:p>6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0" table:style-name="ce5">
            <text:p>7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１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１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4" table:style-name="ce5">
            <text:p>7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5" table:style-name="ce4">
            <text:p>7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6" table:style-name="ce5">
            <text:p>7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8" table:style-name="ce5">
            <text:p>7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７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0" table:style-name="ce5">
            <text:p>7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族路９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1" table:style-name="ce4">
            <text:p>7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民權路８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2" table:style-name="ce5">
            <text:p>7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4" table:style-name="ce5">
            <text:p>7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6" table:style-name="ce5">
            <text:p>7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7" table:style-name="ce4">
            <text:p>7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8" table:style-name="ce5">
            <text:p>7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2" table:style-name="ce5">
            <text:p>7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4" table:style-name="ce5">
            <text:p>7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臺灣大道一段３３６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平等街１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平等街１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9" table:style-name="ce4">
            <text:p>7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0" table:style-name="ce5">
            <text:p>7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８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2" table:style-name="ce5">
            <text:p>7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８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９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4" table:style-name="ce5">
            <text:p>7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９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１９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6" table:style-name="ce5">
            <text:p>7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8" table:style-name="ce5">
            <text:p>7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0" table:style-name="ce5">
            <text:p>7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1" table:style-name="ce4">
            <text:p>7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2" table:style-name="ce5">
            <text:p>7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６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4" table:style-name="ce5">
            <text:p>7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臺灣大道一段３０６巷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6" table:style-name="ce5">
            <text:p>7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7" table:style-name="ce4">
            <text:p>7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１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8" table:style-name="ce5">
            <text:p>7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0" table:style-name="ce5">
            <text:p>7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2" table:style-name="ce5">
            <text:p>7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１之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4" table:style-name="ce5">
            <text:p>7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之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１弄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6" table:style-name="ce5">
            <text:p>7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１弄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１弄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8" table:style-name="ce5">
            <text:p>7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１弄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２弄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0" table:style-name="ce5">
            <text:p>7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平等街１５０巷３弄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2" table:style-name="ce5">
            <text:p>7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4" table:style-name="ce5">
            <text:p>7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5" table:style-name="ce4">
            <text:p>7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6" table:style-name="ce5">
            <text:p>7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8" table:style-name="ce5">
            <text:p>7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0" table:style-name="ce5">
            <text:p>7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1" table:style-name="ce4">
            <text:p>7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2" table:style-name="ce5">
            <text:p>7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4" table:style-name="ce5">
            <text:p>7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６２之１之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6" table:style-name="ce5">
            <text:p>7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7" table:style-name="ce4">
            <text:p>7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8" table:style-name="ce5">
            <text:p>7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0" table:style-name="ce5">
            <text:p>7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2" table:style-name="ce5">
            <text:p>7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4" table:style-name="ce5">
            <text:p>7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１之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6" table:style-name="ce5">
            <text:p>7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8" table:style-name="ce5">
            <text:p>7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0" table:style-name="ce5">
            <text:p>7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2" table:style-name="ce5">
            <text:p>7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4" table:style-name="ce5">
            <text:p>7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5" table:style-name="ce4">
            <text:p>7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6" table:style-name="ce5">
            <text:p>7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8" table:style-name="ce5">
            <text:p>7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光復路合作大樓２之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0" table:style-name="ce5">
            <text:p>8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2" table:style-name="ce5">
            <text:p>8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２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6" table:style-name="ce5">
            <text:p>8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8" table:style-name="ce5">
            <text:p>8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0" table:style-name="ce5">
            <text:p>8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三民路二段１８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2" table:style-name="ce5">
            <text:p>8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3" table:style-name="ce4">
            <text:p>8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4" table:style-name="ce5">
            <text:p>8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6" table:style-name="ce5">
            <text:p>8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9" table:style-name="ce4">
            <text:p>8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0" table:style-name="ce5">
            <text:p>8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９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1" table:style-name="ce4">
            <text:p>8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１９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6" table:style-name="ce5">
            <text:p>8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8" table:style-name="ce5">
            <text:p>8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３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9" table:style-name="ce4">
            <text:p>8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0" table:style-name="ce5">
            <text:p>8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1" table:style-name="ce4">
            <text:p>8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2" table:style-name="ce5">
            <text:p>8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９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3" table:style-name="ce4">
            <text:p>8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９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4" table:style-name="ce5">
            <text:p>8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９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5" table:style-name="ce4">
            <text:p>8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２９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6" table:style-name="ce5">
            <text:p>8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7" table:style-name="ce4">
            <text:p>8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３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8" table:style-name="ce5">
            <text:p>8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9" table:style-name="ce4">
            <text:p>8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３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0" table:style-name="ce5">
            <text:p>8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３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1" table:style-name="ce4">
            <text:p>8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三民路二段１３３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2" table:style-name="ce5">
            <text:p>8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２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3" table:style-name="ce4">
            <text:p>8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２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4" table:style-name="ce5">
            <text:p>8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２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5" table:style-name="ce4">
            <text:p>8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２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6" table:style-name="ce5">
            <text:p>8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7" table:style-name="ce4">
            <text:p>8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8" table:style-name="ce5">
            <text:p>8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9" table:style-name="ce4">
            <text:p>8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七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0" table:style-name="ce5">
            <text:p>8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二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1" table:style-name="ce4">
            <text:p>8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2" table:style-name="ce5">
            <text:p>8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3" table:style-name="ce4">
            <text:p>8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4" table:style-name="ce5">
            <text:p>8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5" table:style-name="ce4">
            <text:p>8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6" table:style-name="ce5">
            <text:p>8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8" table:style-name="ce5">
            <text:p>8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臺灣大道一段３３６巷２１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9" table:style-name="ce4">
            <text:p>8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５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0" table:style-name="ce5">
            <text:p>8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５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５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2" table:style-name="ce5">
            <text:p>8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５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3" table:style-name="ce4">
            <text:p>8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成功路２６８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4" table:style-name="ce5">
            <text:p>8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成功路２６８巷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5" table:style-name="ce4">
            <text:p>8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成功路２６８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6" table:style-name="ce5">
            <text:p>8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成功路２６８巷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7" table:style-name="ce4">
            <text:p>8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成功路２６８巷３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8" table:style-name="ce5">
            <text:p>8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9" table:style-name="ce4">
            <text:p>8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2" table:style-name="ce5">
            <text:p>8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3" table:style-name="ce4">
            <text:p>8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4" table:style-name="ce5">
            <text:p>8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5" table:style-name="ce4">
            <text:p>8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6" table:style-name="ce5">
            <text:p>8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7" table:style-name="ce4">
            <text:p>8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8" table:style-name="ce5">
            <text:p>8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0" table:style-name="ce5">
            <text:p>8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2" table:style-name="ce5">
            <text:p>8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4" table:style-name="ce5">
            <text:p>8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5" table:style-name="ce4">
            <text:p>8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6" table:style-name="ce5">
            <text:p>8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7" table:style-name="ce4">
            <text:p>8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8" table:style-name="ce5">
            <text:p>8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9" table:style-name="ce4">
            <text:p>8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0" table:style-name="ce5">
            <text:p>8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1" table:style-name="ce4">
            <text:p>8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３９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2" table:style-name="ce5">
            <text:p>8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4" table:style-name="ce5">
            <text:p>8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5" table:style-name="ce4">
            <text:p>8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6" table:style-name="ce5">
            <text:p>8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7" table:style-name="ce4">
            <text:p>8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8" table:style-name="ce5">
            <text:p>8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9" table:style-name="ce4">
            <text:p>8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７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0" table:style-name="ce5">
            <text:p>9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三民路三段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1" table:style-name="ce4">
            <text:p>9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６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2" table:style-name="ce5">
            <text:p>9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７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3" table:style-name="ce4">
            <text:p>9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７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4" table:style-name="ce5">
            <text:p>9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７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5" table:style-name="ce4">
            <text:p>9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6" table:style-name="ce5">
            <text:p>9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7" table:style-name="ce4">
            <text:p>9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三民路二段１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8" table:style-name="ce5">
            <text:p>9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６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9" table:style-name="ce4">
            <text:p>9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0" table:style-name="ce5">
            <text:p>9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1" table:style-name="ce4">
            <text:p>9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2" table:style-name="ce5">
            <text:p>9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７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4" table:style-name="ce5">
            <text:p>9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８２巷２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5" table:style-name="ce4">
            <text:p>9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墩里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光復路８２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6" table:style-name="ce5">
            <text:p>9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7" table:style-name="ce4">
            <text:p>9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9" table:style-name="ce4">
            <text:p>9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0" table:style-name="ce5">
            <text:p>9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1" table:style-name="ce4">
            <text:p>9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2" table:style-name="ce5">
            <text:p>9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民族路１５４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3" table:style-name="ce4">
            <text:p>9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１０８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4" table:style-name="ce5">
            <text:p>9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5" table:style-name="ce4">
            <text:p>9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6" table:style-name="ce5">
            <text:p>9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３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7" table:style-name="ce4">
            <text:p>9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３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8" table:style-name="ce5">
            <text:p>9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３巷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9" table:style-name="ce4">
            <text:p>9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３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0" table:style-name="ce5">
            <text:p>9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３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2" table:style-name="ce5">
            <text:p>9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3" table:style-name="ce4">
            <text:p>9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4" table:style-name="ce5">
            <text:p>9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5" table:style-name="ce4">
            <text:p>9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柳川東路三段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6" table:style-name="ce5">
            <text:p>9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６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7" table:style-name="ce4">
            <text:p>9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６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8" table:style-name="ce5">
            <text:p>9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６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9" table:style-name="ce4">
            <text:p>9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６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0" table:style-name="ce5">
            <text:p>9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1" table:style-name="ce4">
            <text:p>9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2" table:style-name="ce5">
            <text:p>9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3" table:style-name="ce4">
            <text:p>9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4" table:style-name="ce5">
            <text:p>9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七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6" table:style-name="ce5">
            <text:p>9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7" table:style-name="ce4">
            <text:p>9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九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8" table:style-name="ce5">
            <text:p>9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九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9" table:style-name="ce4">
            <text:p>9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九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0" table:style-name="ce5">
            <text:p>9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1" table:style-name="ce4">
            <text:p>9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2" table:style-name="ce5">
            <text:p>9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二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3" table:style-name="ce4">
            <text:p>9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二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4" table:style-name="ce5">
            <text:p>9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5" table:style-name="ce4">
            <text:p>9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6" table:style-name="ce5">
            <text:p>9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八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7" table:style-name="ce4">
            <text:p>9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八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8" table:style-name="ce5">
            <text:p>9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9" table:style-name="ce4">
            <text:p>9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0" table:style-name="ce5">
            <text:p>9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三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1" table:style-name="ce4">
            <text:p>9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三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2" table:style-name="ce5">
            <text:p>9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4" table:style-name="ce5">
            <text:p>9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5" table:style-name="ce4">
            <text:p>9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五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6" table:style-name="ce5">
            <text:p>9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7" table:style-name="ce4">
            <text:p>9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8" table:style-name="ce5">
            <text:p>9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六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六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0" table:style-name="ce5">
            <text:p>9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2" table:style-name="ce5">
            <text:p>9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四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四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4" table:style-name="ce5">
            <text:p>9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７號底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5" table:style-name="ce4">
            <text:p>9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6" table:style-name="ce5">
            <text:p>9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７９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7" table:style-name="ce4">
            <text:p>9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8" table:style-name="ce5">
            <text:p>9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公園路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9" table:style-name="ce4">
            <text:p>9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興中街１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0" table:style-name="ce5">
            <text:p>9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興中街１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1" table:style-name="ce4">
            <text:p>9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興中街１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2" table:style-name="ce5">
            <text:p>9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興中街１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3" table:style-name="ce4">
            <text:p>9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4" table:style-name="ce5">
            <text:p>9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5" table:style-name="ce4">
            <text:p>9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6" table:style-name="ce5">
            <text:p>9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7" table:style-name="ce4">
            <text:p>9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３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8" table:style-name="ce5">
            <text:p>9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9" table:style-name="ce4">
            <text:p>9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２巷３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0" table:style-name="ce5">
            <text:p>9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2" table:style-name="ce5">
            <text:p>9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3" table:style-name="ce4">
            <text:p>9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4" table:style-name="ce5">
            <text:p>9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5" table:style-name="ce4">
            <text:p>9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6" table:style-name="ce5">
            <text:p>9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7" table:style-name="ce4">
            <text:p>9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8" table:style-name="ce5">
            <text:p>9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６號四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0" table:style-name="ce5">
            <text:p>10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1" table:style-name="ce4">
            <text:p>10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2" table:style-name="ce5">
            <text:p>10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７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3" table:style-name="ce4">
            <text:p>10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７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4" table:style-name="ce5">
            <text:p>10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７號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７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6" table:style-name="ce5">
            <text:p>10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巷７號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7" table:style-name="ce4">
            <text:p>10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８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8" table:style-name="ce5">
            <text:p>10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柳川里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光復路９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9" table:style-name="ce4">
            <text:p>10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仁愛街１３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0" table:style-name="ce5">
            <text:p>10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1" table:style-name="ce4">
            <text:p>10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７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2" table:style-name="ce5">
            <text:p>10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７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3" table:style-name="ce4">
            <text:p>10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７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4" table:style-name="ce5">
            <text:p>10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5" table:style-name="ce4">
            <text:p>10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6" table:style-name="ce5">
            <text:p>10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權路１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7" table:style-name="ce4">
            <text:p>10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中山路２８６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8" table:style-name="ce5">
            <text:p>10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０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9" table:style-name="ce4">
            <text:p>10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0" table:style-name="ce5">
            <text:p>10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1" table:style-name="ce4">
            <text:p>10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2" table:style-name="ce5">
            <text:p>10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3" table:style-name="ce4">
            <text:p>10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4" table:style-name="ce5">
            <text:p>10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5" table:style-name="ce4">
            <text:p>10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6" table:style-name="ce5">
            <text:p>10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7" table:style-name="ce4">
            <text:p>10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8" table:style-name="ce5">
            <text:p>10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0" table:style-name="ce5">
            <text:p>10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1" table:style-name="ce4">
            <text:p>10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2" table:style-name="ce5">
            <text:p>10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3" table:style-name="ce4">
            <text:p>10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4" table:style-name="ce5">
            <text:p>10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5" table:style-name="ce4">
            <text:p>10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6" table:style-name="ce5">
            <text:p>10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7" table:style-name="ce4">
            <text:p>10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8" table:style-name="ce5">
            <text:p>10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9" table:style-name="ce4">
            <text:p>10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３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0" table:style-name="ce5">
            <text:p>10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1" table:style-name="ce4">
            <text:p>10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３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2" table:style-name="ce5">
            <text:p>10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3" table:style-name="ce4">
            <text:p>10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４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4" table:style-name="ce5">
            <text:p>10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４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5" table:style-name="ce4">
            <text:p>10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４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6" table:style-name="ce5">
            <text:p>10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４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7" table:style-name="ce4">
            <text:p>10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５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8" table:style-name="ce5">
            <text:p>10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５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9" table:style-name="ce4">
            <text:p>10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５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0" table:style-name="ce5">
            <text:p>10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５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1" table:style-name="ce4">
            <text:p>10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2" table:style-name="ce5">
            <text:p>10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６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６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4" table:style-name="ce5">
            <text:p>10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６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5" table:style-name="ce4">
            <text:p>10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６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6" table:style-name="ce5">
            <text:p>10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7" table:style-name="ce4">
            <text:p>10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8" table:style-name="ce5">
            <text:p>10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0" table:style-name="ce5">
            <text:p>10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1" table:style-name="ce4">
            <text:p>10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１１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2" table:style-name="ce5">
            <text:p>10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3" table:style-name="ce4">
            <text:p>10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１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4" table:style-name="ce5">
            <text:p>10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5" table:style-name="ce4">
            <text:p>10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6" table:style-name="ce5">
            <text:p>10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２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7" table:style-name="ce4">
            <text:p>10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２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8" table:style-name="ce5">
            <text:p>10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２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9" table:style-name="ce4">
            <text:p>10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２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0" table:style-name="ce5">
            <text:p>10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灣大道一段５２７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2" table:style-name="ce5">
            <text:p>10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成功路３０１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3" table:style-name="ce4">
            <text:p>10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成功路３０１巷２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4" table:style-name="ce5">
            <text:p>10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成功路３０７巷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5" table:style-name="ce4">
            <text:p>10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２３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6" table:style-name="ce5">
            <text:p>10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２３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２３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8" table:style-name="ce5">
            <text:p>10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9" table:style-name="ce4">
            <text:p>10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0" table:style-name="ce5">
            <text:p>10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３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1" table:style-name="ce4">
            <text:p>10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大誠街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2" table:style-name="ce5">
            <text:p>10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成功路３１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3" table:style-name="ce4">
            <text:p>10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１３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4" table:style-name="ce5">
            <text:p>10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１之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5" table:style-name="ce4">
            <text:p>10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6" table:style-name="ce5">
            <text:p>10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7" table:style-name="ce4">
            <text:p>10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8" table:style-name="ce5">
            <text:p>10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9" table:style-name="ce4">
            <text:p>10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0" table:style-name="ce5">
            <text:p>10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1" table:style-name="ce4">
            <text:p>10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2" table:style-name="ce5">
            <text:p>10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3" table:style-name="ce4">
            <text:p>10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4" table:style-name="ce5">
            <text:p>10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5" table:style-name="ce4">
            <text:p>10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6" table:style-name="ce5">
            <text:p>10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7" table:style-name="ce4">
            <text:p>10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8" table:style-name="ce5">
            <text:p>10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9" table:style-name="ce4">
            <text:p>10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５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0" table:style-name="ce5">
            <text:p>11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1" table:style-name="ce4">
            <text:p>11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二段３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2" table:style-name="ce5">
            <text:p>11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大誠街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3" table:style-name="ce4">
            <text:p>11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福音街１０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4" table:style-name="ce5">
            <text:p>11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福音街１２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5" table:style-name="ce4">
            <text:p>11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福音街１２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6" table:style-name="ce5">
            <text:p>11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福音街１３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7" table:style-name="ce4">
            <text:p>11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大誠里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福音街９０之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8" table:style-name="ce5">
            <text:p>11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山路３７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9" table:style-name="ce4">
            <text:p>11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山路３７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0" table:style-name="ce5">
            <text:p>11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正路３３９巷６弄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1" table:style-name="ce4">
            <text:p>11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正路４０１巷１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2" table:style-name="ce5">
            <text:p>11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５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５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4" table:style-name="ce5">
            <text:p>11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５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5" table:style-name="ce4">
            <text:p>11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５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6" table:style-name="ce5">
            <text:p>11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５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7" table:style-name="ce4">
            <text:p>11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６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8" table:style-name="ce5">
            <text:p>11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６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9" table:style-name="ce4">
            <text:p>11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６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0" table:style-name="ce5">
            <text:p>11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６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1" table:style-name="ce4">
            <text:p>11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６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2" table:style-name="ce5">
            <text:p>11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3" table:style-name="ce4">
            <text:p>11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4" table:style-name="ce5">
            <text:p>11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5" table:style-name="ce4">
            <text:p>11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6" table:style-name="ce5">
            <text:p>11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7" table:style-name="ce4">
            <text:p>11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中華西街７１巷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8" table:style-name="ce5">
            <text:p>11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9" table:style-name="ce4">
            <text:p>11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0" table:style-name="ce5">
            <text:p>11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1" table:style-name="ce4">
            <text:p>11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2" table:style-name="ce5">
            <text:p>11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3" table:style-name="ce4">
            <text:p>11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4" table:style-name="ce5">
            <text:p>11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5" table:style-name="ce4">
            <text:p>11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6" table:style-name="ce5">
            <text:p>11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7" table:style-name="ce4">
            <text:p>11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8" table:style-name="ce5">
            <text:p>11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9" table:style-name="ce4">
            <text:p>11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0" table:style-name="ce5">
            <text:p>11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1" table:style-name="ce4">
            <text:p>11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2" table:style-name="ce5">
            <text:p>11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4" table:style-name="ce5">
            <text:p>11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5" table:style-name="ce4">
            <text:p>11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6" table:style-name="ce5">
            <text:p>11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7" table:style-name="ce4">
            <text:p>11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8" table:style-name="ce5">
            <text:p>11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9" table:style-name="ce4">
            <text:p>11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0" table:style-name="ce5">
            <text:p>11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1" table:style-name="ce4">
            <text:p>11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2" table:style-name="ce5">
            <text:p>11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3" table:style-name="ce4">
            <text:p>11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4" table:style-name="ce5">
            <text:p>11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5" table:style-name="ce4">
            <text:p>11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6" table:style-name="ce5">
            <text:p>11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7" table:style-name="ce4">
            <text:p>11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8" table:style-name="ce5">
            <text:p>11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9" table:style-name="ce4">
            <text:p>11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３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0" table:style-name="ce5">
            <text:p>11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1" table:style-name="ce4">
            <text:p>11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2" table:style-name="ce5">
            <text:p>11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3" table:style-name="ce4">
            <text:p>11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4" table:style-name="ce5">
            <text:p>11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一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5" table:style-name="ce4">
            <text:p>11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6" table:style-name="ce5">
            <text:p>11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8" table:style-name="ce5">
            <text:p>11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9" table:style-name="ce4">
            <text:p>11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0" table:style-name="ce5">
            <text:p>11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1" table:style-name="ce4">
            <text:p>11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2" table:style-name="ce5">
            <text:p>11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3" table:style-name="ce4">
            <text:p>11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4" table:style-name="ce5">
            <text:p>11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5" table:style-name="ce4">
            <text:p>11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6" table:style-name="ce5">
            <text:p>11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7" table:style-name="ce4">
            <text:p>11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8" table:style-name="ce5">
            <text:p>11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9" table:style-name="ce4">
            <text:p>11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0" table:style-name="ce5">
            <text:p>11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1" table:style-name="ce4">
            <text:p>11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2" table:style-name="ce5">
            <text:p>11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3" table:style-name="ce4">
            <text:p>11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4" table:style-name="ce5">
            <text:p>11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5" table:style-name="ce4">
            <text:p>11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6" table:style-name="ce5">
            <text:p>11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7" table:style-name="ce4">
            <text:p>11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8" table:style-name="ce5">
            <text:p>11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9" table:style-name="ce4">
            <text:p>11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0" table:style-name="ce5">
            <text:p>11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1" table:style-name="ce4">
            <text:p>11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2" table:style-name="ce5">
            <text:p>11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3" table:style-name="ce4">
            <text:p>11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4" table:style-name="ce5">
            <text:p>11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5" table:style-name="ce4">
            <text:p>11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七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6" table:style-name="ce5">
            <text:p>11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7" table:style-name="ce4">
            <text:p>11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8" table:style-name="ce5">
            <text:p>11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9" table:style-name="ce4">
            <text:p>11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0" table:style-name="ce5">
            <text:p>12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1" table:style-name="ce4">
            <text:p>12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2" table:style-name="ce5">
            <text:p>12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3" table:style-name="ce4">
            <text:p>12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4" table:style-name="ce5">
            <text:p>12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5" table:style-name="ce4">
            <text:p>12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6" table:style-name="ce5">
            <text:p>12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7" table:style-name="ce4">
            <text:p>12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8" table:style-name="ce5">
            <text:p>12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9" table:style-name="ce4">
            <text:p>12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0" table:style-name="ce5">
            <text:p>12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1" table:style-name="ce4">
            <text:p>12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2" table:style-name="ce5">
            <text:p>12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3" table:style-name="ce4">
            <text:p>12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4" table:style-name="ce5">
            <text:p>12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5" table:style-name="ce4">
            <text:p>12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6" table:style-name="ce5">
            <text:p>12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7" table:style-name="ce4">
            <text:p>12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九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8" table:style-name="ce5">
            <text:p>12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9" table:style-name="ce4">
            <text:p>12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0" table:style-name="ce5">
            <text:p>12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1" table:style-name="ce4">
            <text:p>12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2" table:style-name="ce5">
            <text:p>12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3" table:style-name="ce4">
            <text:p>12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4" table:style-name="ce5">
            <text:p>12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5" table:style-name="ce4">
            <text:p>12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6" table:style-name="ce5">
            <text:p>12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7" table:style-name="ce4">
            <text:p>12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8" table:style-name="ce5">
            <text:p>12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9" table:style-name="ce4">
            <text:p>12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0" table:style-name="ce5">
            <text:p>12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1" table:style-name="ce4">
            <text:p>12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2" table:style-name="ce5">
            <text:p>12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3" table:style-name="ce4">
            <text:p>12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4" table:style-name="ce5">
            <text:p>12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5" table:style-name="ce4">
            <text:p>12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6" table:style-name="ce5">
            <text:p>12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7" table:style-name="ce4">
            <text:p>12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8" table:style-name="ce5">
            <text:p>12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9" table:style-name="ce4">
            <text:p>12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0" table:style-name="ce5">
            <text:p>12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1" table:style-name="ce4">
            <text:p>12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2" table:style-name="ce5">
            <text:p>12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3" table:style-name="ce4">
            <text:p>12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4" table:style-name="ce5">
            <text:p>12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5" table:style-name="ce4">
            <text:p>12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6" table:style-name="ce5">
            <text:p>12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7" table:style-name="ce4">
            <text:p>12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8" table:style-name="ce5">
            <text:p>12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9" table:style-name="ce4">
            <text:p>12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３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0" table:style-name="ce5">
            <text:p>12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1" table:style-name="ce4">
            <text:p>12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2" table:style-name="ce5">
            <text:p>12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3" table:style-name="ce4">
            <text:p>12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4" table:style-name="ce5">
            <text:p>12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二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5" table:style-name="ce4">
            <text:p>12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6" table:style-name="ce5">
            <text:p>12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7" table:style-name="ce4">
            <text:p>12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8" table:style-name="ce5">
            <text:p>12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9" table:style-name="ce4">
            <text:p>12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0" table:style-name="ce5">
            <text:p>12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1" table:style-name="ce4">
            <text:p>12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2" table:style-name="ce5">
            <text:p>12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3" table:style-name="ce4">
            <text:p>12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4" table:style-name="ce5">
            <text:p>12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5" table:style-name="ce4">
            <text:p>12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6" table:style-name="ce5">
            <text:p>12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7" table:style-name="ce4">
            <text:p>12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8" table:style-name="ce5">
            <text:p>12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9" table:style-name="ce4">
            <text:p>12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0" table:style-name="ce5">
            <text:p>12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1" table:style-name="ce4">
            <text:p>12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2" table:style-name="ce5">
            <text:p>12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3" table:style-name="ce4">
            <text:p>12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4" table:style-name="ce5">
            <text:p>12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5" table:style-name="ce4">
            <text:p>12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6" table:style-name="ce5">
            <text:p>12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7" table:style-name="ce4">
            <text:p>12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8" table:style-name="ce5">
            <text:p>12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9" table:style-name="ce4">
            <text:p>12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0" table:style-name="ce5">
            <text:p>12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1" table:style-name="ce4">
            <text:p>12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2" table:style-name="ce5">
            <text:p>12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3" table:style-name="ce4">
            <text:p>12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八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4" table:style-name="ce5">
            <text:p>12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5" table:style-name="ce4">
            <text:p>12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6" table:style-name="ce5">
            <text:p>12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7" table:style-name="ce4">
            <text:p>12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8" table:style-name="ce5">
            <text:p>12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9" table:style-name="ce4">
            <text:p>12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0" table:style-name="ce5">
            <text:p>12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1" table:style-name="ce4">
            <text:p>12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2" table:style-name="ce5">
            <text:p>12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3" table:style-name="ce4">
            <text:p>12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4" table:style-name="ce5">
            <text:p>12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5" table:style-name="ce4">
            <text:p>12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6" table:style-name="ce5">
            <text:p>12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7" table:style-name="ce4">
            <text:p>12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8" table:style-name="ce5">
            <text:p>12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9" table:style-name="ce4">
            <text:p>12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0" table:style-name="ce5">
            <text:p>13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1" table:style-name="ce4">
            <text:p>13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2" table:style-name="ce5">
            <text:p>13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3" table:style-name="ce4">
            <text:p>13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4" table:style-name="ce5">
            <text:p>13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5" table:style-name="ce4">
            <text:p>13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6" table:style-name="ce5">
            <text:p>13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7" table:style-name="ce4">
            <text:p>13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8" table:style-name="ce5">
            <text:p>13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9" table:style-name="ce4">
            <text:p>13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0" table:style-name="ce5">
            <text:p>13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1" table:style-name="ce4">
            <text:p>13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2" table:style-name="ce5">
            <text:p>13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3" table:style-name="ce4">
            <text:p>13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３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4" table:style-name="ce5">
            <text:p>13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5" table:style-name="ce4">
            <text:p>13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6" table:style-name="ce5">
            <text:p>13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7" table:style-name="ce4">
            <text:p>13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8" table:style-name="ce5">
            <text:p>13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三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9" table:style-name="ce4">
            <text:p>13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0" table:style-name="ce5">
            <text:p>13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1" table:style-name="ce4">
            <text:p>13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2" table:style-name="ce5">
            <text:p>13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3" table:style-name="ce4">
            <text:p>13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4" table:style-name="ce5">
            <text:p>13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5" table:style-name="ce4">
            <text:p>13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6" table:style-name="ce5">
            <text:p>13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7" table:style-name="ce4">
            <text:p>13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8" table:style-name="ce5">
            <text:p>13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9" table:style-name="ce4">
            <text:p>13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0" table:style-name="ce5">
            <text:p>13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1" table:style-name="ce4">
            <text:p>13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2" table:style-name="ce5">
            <text:p>13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3" table:style-name="ce4">
            <text:p>13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4" table:style-name="ce5">
            <text:p>13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5" table:style-name="ce4">
            <text:p>13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6" table:style-name="ce5">
            <text:p>13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7" table:style-name="ce4">
            <text:p>13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8" table:style-name="ce5">
            <text:p>13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9" table:style-name="ce4">
            <text:p>13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0" table:style-name="ce5">
            <text:p>13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1" table:style-name="ce4">
            <text:p>13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2" table:style-name="ce5">
            <text:p>13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3" table:style-name="ce4">
            <text:p>13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4" table:style-name="ce5">
            <text:p>13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5" table:style-name="ce4">
            <text:p>13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6" table:style-name="ce5">
            <text:p>13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7" table:style-name="ce4">
            <text:p>13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8" table:style-name="ce5">
            <text:p>13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３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9" table:style-name="ce4">
            <text:p>13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0" table:style-name="ce5">
            <text:p>13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1" table:style-name="ce4">
            <text:p>13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2" table:style-name="ce5">
            <text:p>13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3" table:style-name="ce4">
            <text:p>13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五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4" table:style-name="ce5">
            <text:p>13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5" table:style-name="ce4">
            <text:p>13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6" table:style-name="ce5">
            <text:p>13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7" table:style-name="ce4">
            <text:p>13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8" table:style-name="ce5">
            <text:p>13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9" table:style-name="ce4">
            <text:p>13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0" table:style-name="ce5">
            <text:p>13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1" table:style-name="ce4">
            <text:p>13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2" table:style-name="ce5">
            <text:p>13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3" table:style-name="ce4">
            <text:p>13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4" table:style-name="ce5">
            <text:p>13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5" table:style-name="ce4">
            <text:p>13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6" table:style-name="ce5">
            <text:p>13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7" table:style-name="ce4">
            <text:p>13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8" table:style-name="ce5">
            <text:p>13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9" table:style-name="ce4">
            <text:p>13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0" table:style-name="ce5">
            <text:p>13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1" table:style-name="ce4">
            <text:p>13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2" table:style-name="ce5">
            <text:p>13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3" table:style-name="ce4">
            <text:p>13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4" table:style-name="ce5">
            <text:p>13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5" table:style-name="ce4">
            <text:p>13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6" table:style-name="ce5">
            <text:p>13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7" table:style-name="ce4">
            <text:p>13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8" table:style-name="ce5">
            <text:p>13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9" table:style-name="ce4">
            <text:p>13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0" table:style-name="ce5">
            <text:p>13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1" table:style-name="ce4">
            <text:p>13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2" table:style-name="ce5">
            <text:p>13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3" table:style-name="ce4">
            <text:p>13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4" table:style-name="ce5">
            <text:p>13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六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5" table:style-name="ce4">
            <text:p>13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6" table:style-name="ce5">
            <text:p>13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7" table:style-name="ce4">
            <text:p>13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8" table:style-name="ce5">
            <text:p>13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9" table:style-name="ce4">
            <text:p>13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0" table:style-name="ce5">
            <text:p>13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1" table:style-name="ce4">
            <text:p>13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2" table:style-name="ce5">
            <text:p>13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4" table:style-name="ce5">
            <text:p>13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5" table:style-name="ce4">
            <text:p>13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１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6" table:style-name="ce5">
            <text:p>13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7" table:style-name="ce4">
            <text:p>13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8" table:style-name="ce5">
            <text:p>13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9" table:style-name="ce4">
            <text:p>13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0" table:style-name="ce5">
            <text:p>14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1" table:style-name="ce4">
            <text:p>14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2" table:style-name="ce5">
            <text:p>140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3" table:style-name="ce4">
            <text:p>140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4" table:style-name="ce5">
            <text:p>140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5" table:style-name="ce4">
            <text:p>140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6" table:style-name="ce5">
            <text:p>140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２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7" table:style-name="ce4">
            <text:p>140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8" table:style-name="ce5">
            <text:p>140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9" table:style-name="ce4">
            <text:p>140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0" table:style-name="ce5">
            <text:p>14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1" table:style-name="ce4">
            <text:p>14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2" table:style-name="ce5">
            <text:p>14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3" table:style-name="ce4">
            <text:p>14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4" table:style-name="ce5">
            <text:p>14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３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5" table:style-name="ce4">
            <text:p>14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6" table:style-name="ce5">
            <text:p>14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7" table:style-name="ce4">
            <text:p>14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8" table:style-name="ce5">
            <text:p>14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9" table:style-name="ce4">
            <text:p>14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中華路一段１２１號十四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0" table:style-name="ce5">
            <text:p>14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７７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1" table:style-name="ce4">
            <text:p>14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７９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2" table:style-name="ce5">
            <text:p>14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3" table:style-name="ce4">
            <text:p>14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３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4" table:style-name="ce5">
            <text:p>14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之１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5" table:style-name="ce4">
            <text:p>14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6" table:style-name="ce5">
            <text:p>14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七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7" table:style-name="ce4">
            <text:p>14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8" table:style-name="ce5">
            <text:p>14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9" table:style-name="ce4">
            <text:p>14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0" table:style-name="ce5">
            <text:p>14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1" table:style-name="ce4">
            <text:p>14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2" table:style-name="ce5">
            <text:p>14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3" table:style-name="ce4">
            <text:p>14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4" table:style-name="ce5">
            <text:p>14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6" table:style-name="ce5">
            <text:p>14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7" table:style-name="ce4">
            <text:p>14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8" table:style-name="ce5">
            <text:p>14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9" table:style-name="ce4">
            <text:p>14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0" table:style-name="ce5">
            <text:p>14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1" table:style-name="ce4">
            <text:p>14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2" table:style-name="ce5">
            <text:p>144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九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3" table:style-name="ce4">
            <text:p>144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二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4" table:style-name="ce5">
            <text:p>144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5" table:style-name="ce4">
            <text:p>144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6" table:style-name="ce5">
            <text:p>144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7" table:style-name="ce4">
            <text:p>144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8" table:style-name="ce5">
            <text:p>144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9" table:style-name="ce4">
            <text:p>144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0" table:style-name="ce5">
            <text:p>145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1" table:style-name="ce4">
            <text:p>145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2" table:style-name="ce5">
            <text:p>145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3" table:style-name="ce4">
            <text:p>145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4" table:style-name="ce5">
            <text:p>145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5" table:style-name="ce4">
            <text:p>145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6" table:style-name="ce5">
            <text:p>145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7" table:style-name="ce4">
            <text:p>145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8" table:style-name="ce5">
            <text:p>145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9" table:style-name="ce4">
            <text:p>145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八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0" table:style-name="ce5">
            <text:p>146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一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1" table:style-name="ce4">
            <text:p>146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2" table:style-name="ce5">
            <text:p>146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3" table:style-name="ce4">
            <text:p>146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4" table:style-name="ce5">
            <text:p>146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5" table:style-name="ce4">
            <text:p>146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6" table:style-name="ce5">
            <text:p>146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7" table:style-name="ce4">
            <text:p>146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8" table:style-name="ce5">
            <text:p>146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9" table:style-name="ce4">
            <text:p>146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１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0" table:style-name="ce5">
            <text:p>147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1" table:style-name="ce4">
            <text:p>147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2" table:style-name="ce5">
            <text:p>147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3" table:style-name="ce4">
            <text:p>147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4" table:style-name="ce5">
            <text:p>147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5" table:style-name="ce4">
            <text:p>147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6" table:style-name="ce5">
            <text:p>147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7" table:style-name="ce4">
            <text:p>147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十樓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8" table:style-name="ce5">
            <text:p>147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三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9" table:style-name="ce4">
            <text:p>147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0" table:style-name="ce5">
            <text:p>148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０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1" table:style-name="ce4">
            <text:p>148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2" table:style-name="ce5">
            <text:p>148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3" table:style-name="ce4">
            <text:p>148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4" table:style-name="ce5">
            <text:p>148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１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5" table:style-name="ce4">
            <text:p>148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２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6" table:style-name="ce5">
            <text:p>148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３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7" table:style-name="ce4">
            <text:p>148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４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8" table:style-name="ce5">
            <text:p>148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５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9" table:style-name="ce4">
            <text:p>148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６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0" table:style-name="ce5">
            <text:p>149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７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1" table:style-name="ce4">
            <text:p>149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８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2" table:style-name="ce5">
            <text:p>149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之９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3" table:style-name="ce4">
            <text:p>149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五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4" table:style-name="ce5">
            <text:p>149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六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5" table:style-name="ce4">
            <text:p>149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四樓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6" table:style-name="ce5">
            <text:p>149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中華路一段１８５號底一層之１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7" table:style-name="ce4">
            <text:p>149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３８０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8" table:style-name="ce5">
            <text:p>149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３８２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9" table:style-name="ce4">
            <text:p>149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３８４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0" table:style-name="ce5">
            <text:p>150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３８６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1" table:style-name="ce4">
            <text:p>150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成功路３８８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number-rows-repeated="1047072" table:style-name="ro5">
          <table:table-cell table:number-columns-repeated="16384"/>
        </table:table-row>
        <table:named-expressions>
          <table:named-range table:name="Print_Titles" table:cell-range-address="臺中市中區鄰調整門牌對照表.$A$1:臺中市中區鄰調整門牌對照表.$XFD$3" table:base-cell-address="臺中市中區鄰調整門牌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14:49Z</dc:date>
    <meta:print-date>2017-01-03T06:01:51Z</meta:print-date>
  </office:meta>
</office:document-meta>
</file>