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整編總表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4"/>
        <table:table-column table:style-name="co7" table:default-cell-style-name="ce9"/>
        <table:table-column table:style-name="co8" table:default-cell-style-name="ce5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8" table:number-rows-spanned="1" table:style-name="ce16">
            <text:p>臺中市沙鹿區106年北勢里道路整併命名暨門牌整編門牌變更對照表 <text:s/>(單雙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原路名</text:p>
          </table:table-cell>
          <table:table-cell office:value-type="string" table:style-name="ce10">
            <text:p>門牌號碼</text:p>
          </table:table-cell>
          <table:table-cell office:value-type="string" table:style-name="ce11">
            <text:p>變更後路名</text:p>
          </table:table-cell>
          <table:table-cell office:value-type="string" table:style-name="ce2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7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6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5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3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2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1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0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9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8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7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5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6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7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8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9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0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1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2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3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5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6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13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12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11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10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9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31號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8" table:style-name="ce2">
            <text:p>28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587巷66號</text:p>
          </table:table-cell>
          <table:table-cell office:value-type="string" table:style-name="ce12">
            <text:p>北中東街</text:p>
          </table:table-cell>
          <table:table-cell office:value-type="string" table:style-name="ce7">
            <text:p>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8" table:style-name="ce2">
            <text:p>28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587巷51號</text:p>
          </table:table-cell>
          <table:table-cell office:value-type="string" table:style-name="ce12">
            <text:p>北中東街</text:p>
          </table:table-cell>
          <table:table-cell office:value-type="string" table:style-name="ce7">
            <text:p>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8號之2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8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8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6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6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2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0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之1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1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3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3號</text:p>
          </table:table-cell>
          <table:table-cell table:number-columns-repeated="16376" table:style-name="ce3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5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7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9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31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15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13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11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12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號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12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8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8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8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1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4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4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75號之1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3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1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5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5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2號</text:p>
          </table:table-cell>
          <table:table-cell table:number-columns-repeated="16376" table:style-name="ce3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5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3號</text:p>
          </table:table-cell>
          <table:table-cell table:number-columns-repeated="16376" table:style-name="ce3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4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3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21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2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3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4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5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6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8號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7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0號</text:p>
          </table:table-cell>
          <table:table-cell table:number-columns-repeated="16376" table:style-name="ce3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5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6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6號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7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8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9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2號</text:p>
          </table:table-cell>
          <table:table-cell table:number-columns-repeated="16376" table:style-name="ce3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0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1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20</text:p>
          </table:table-cell>
          <table:table-cell office:value-type="string" table:style-name="ce12">
            <text:p>東英路</text:p>
          </table:table-cell>
          <table:table-cell office:value-type="string" table:style-name="ce7">
            <text:p>56巷40號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22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1號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3號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7號</text:p>
          </table:table-cell>
          <table:table-cell table:number-columns-repeated="16376" table:style-name="ce3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9號</text:p>
          </table:table-cell>
          <table:table-cell table:number-columns-repeated="16376" table:style-name="ce3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1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3號</text:p>
          </table:table-cell>
          <table:table-cell office:value-type="string" table:style-name="ce12">
            <text:p>東安街</text:p>
          </table:table-cell>
          <table:table-cell office:value-type="string" table:style-name="ce6">
            <text:p>52巷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9之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9號之3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6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二樓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三樓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之1二樓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之1三樓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82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84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8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8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8號之2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6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6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6號之2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0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4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6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6之5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8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2號</text:p>
          </table:table-cell>
          <table:table-cell office:value-type="string" table:style-name="ce12">
            <text:p>英才路</text:p>
          </table:table-cell>
          <table:table-cell office:value-type="string" table:style-name="ce7">
            <text:p>27之5號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4號</text:p>
          </table:table-cell>
          <table:table-cell office:value-type="string" table:style-name="ce12">
            <text:p>英才路</text:p>
          </table:table-cell>
          <table:table-cell office:value-type="string" table:style-name="ce7">
            <text:p>27之6號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6號</text:p>
          </table:table-cell>
          <table:table-cell office:value-type="string" table:style-name="ce12">
            <text:p>英才路</text:p>
          </table:table-cell>
          <table:table-cell office:value-type="string" table:style-name="ce7">
            <text:p>27之7號</text:p>
          </table:table-cell>
          <table:table-cell table:number-columns-repeated="16376" table:style-name="ce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王淑絹</dc:creator>
    <meta:creation-date>2011-06-21T15:04:04Z</meta:creation-date>
    <dc:date>2017-11-09T01:52:02Z</dc:date>
    <meta:print-date>2017-10-26T03:14:59Z</meta:print-date>
  </office:meta>
</office:document-meta>
</file>