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豐路二段552巷-改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8">
            <text:p>新 <text:s/>舊 <text:s/>門 <text:s/>牌 <text:s/>對 <text:s/>照 <text:s/>表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8">
            <text:p>戶政所別：臺中市豐原區戶政事務所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8">
            <text:p>行 政 區 劃：臺中市；鄉鎮市區：豐原區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街 <text:s text:c="3"/>路 <text:s text:c="3"/>門 <text:s text:c="3"/>牌</text:p>
          </table:table-cell>
          <table:table-cell office:value-type="string" table:style-name="ce2">
            <text:p>整編日期</text:p>
          </table:table-cell>
          <table:table-cell office:value-type="string" table:style-name="ce2">
            <text:p>街 <text:s text:c="3"/>路 <text:s text:c="3"/>門 <text:s text:c="3"/>牌</text:p>
          </table:table-cell>
          <table:table-cell office:value-type="string" table:style-name="ce2">
            <text:p>改編日期</text:p>
          </table:table-cell>
          <table:table-cell office:value-type="string" table:style-name="ce2">
            <text:p>改 編 後 街 路 門 牌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東湳里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三豐路742巷306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14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79 號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23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17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58 號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23號二樓</text:p>
          </table:table-cell>
          <table:table-cell office:value-type="string" table:style-name="ce2">
            <text:p>105/08/01</text:p>
          </table:table-cell>
          <table:table-cell office:value-type="string" table:style-name="ce7">
            <text:p>國豐路二段552巷178號二樓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58 號二樓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21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18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60 號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19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18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62 號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17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18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66 號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15弄2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18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68 號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15弄6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19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70 號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13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19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72 號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11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19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76 號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9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19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78 號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0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 號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1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0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1 號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2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0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2 號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3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0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3 號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5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1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5 號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6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1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6 號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7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1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7 號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8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1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8 號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9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2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9 號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10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2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10 號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11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2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11 號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12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2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20 號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13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3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21 號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15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3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19 號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16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3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18 號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17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3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17 號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18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4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16 號</text:p>
          </table:table-cell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19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4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15 號</text:p>
          </table:table-cell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20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4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13 號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7之21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4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0之12 號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5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8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88 號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303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28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90 號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95弄8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33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96 弄 76 號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93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39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100 號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91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39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102 號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9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39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106 號</text:p>
          </table:table-cell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7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39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108 號</text:p>
          </table:table-cell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5弄2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40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110 弄 2 號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5弄4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41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110 弄 6 號</text:p>
          </table:table-cell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5弄6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41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110 弄 8 號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5弄10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41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110 弄 12 號</text:p>
          </table:table-cell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5弄16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422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96 弄 50 號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5弄18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426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96 弄 52 號</text:p>
          </table:table-cell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5弄20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42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96 弄 56號</text:p>
          </table:table-cell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5弄22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438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96 弄 58 號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東湳里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三豐路742巷285弄24號</text:p>
          </table:table-cell>
          <table:table-cell office:value-type="string" table:style-name="ce2">
            <text:p>105/08/01</text:p>
          </table:table-cell>
          <table:table-cell office:value-type="string" table:style-name="ce3">
            <text:p>國豐路二段552巷450號</text:p>
          </table:table-cell>
          <table:table-cell office:value-type="string" table:style-name="ce3">
            <text:p>106/02/18</text:p>
          </table:table-cell>
          <table:table-cell office:value-type="string" table:style-name="ce3">
            <text:p>國豐路二段366巷 116 號</text:p>
          </table:table-cell>
          <table:table-cell table:number-columns-repeated="16376"/>
        </table:table-row>
        <table:table-row table:number-rows-repeated="5" table:style-name="ro1">
          <table:table-cell table:number-columns-repeated="3"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4">
            <text:p><text:s/>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國豐路二段552巷-改編.$A$1:國豐路二段552巷-改編.$XFD$4" table:base-cell-address="國豐路二段552巷-改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王淑絹</dc:creator>
    <meta:creation-date>2016-08-18T05:34:59Z</meta:creation-date>
    <dc:date>2017-03-08T05:39:45Z</dc:date>
    <meta:print-date>2017-03-07T09:53:15Z</meta:print-date>
  </office:meta>
</office:document-meta>
</file>