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臺中市潭子區戶政事務所105年7月23日門牌整編新舊門牌對照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">
            <text:p>整編前街路門牌</text:p>
          </table:table-cell>
          <table:covered-table-cell table:number-columns-repeated="2"/>
          <table:table-cell office:value-type="string" table:number-columns-spanned="8" table:number-rows-spanned="1" table:style-name="ce6">
            <text:p>整編後街路門牌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office:value-type="string" table:style-name="ce2">
            <text:p>村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整編前街路門牌</text:p>
          </table:table-cell>
          <table:table-cell office:value-type="string" table:style-name="ce2">
            <text:p>道路名稱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巷</text:p>
          </table:table-cell>
          <table:table-cell office:value-type="string" table:style-name="ce2">
            <text:p>弄</text:p>
          </table:table-cell>
          <table:table-cell office:value-type="string" table:style-name="ce2">
            <text:p>號</text:p>
          </table:table-cell>
          <table:table-cell office:value-type="string" table:style-name="ce2">
            <text:p>之</text:p>
          </table:table-cell>
          <table:table-cell office:value-type="string" table:style-name="ce2">
            <text:p>樓</text:p>
          </table:table-cell>
          <table:table-cell office:value-type="string" table:style-name="ce2">
            <text:p>樓之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3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5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7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9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18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16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1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10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8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6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9弄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中山路二段73巷1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17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2之6號</text:p>
          </table:table-cell>
          <table:table-cell office:value-type="string" table:style-name="ce2">
            <text:p>甘水路</text:p>
          </table:table-cell>
          <table:table-cell office:value-type="string" table:style-name="ce2">
            <text:p>二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19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20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76" table:style-name="ce2">
            <text:p>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2之1號</text:p>
          </table:table-cell>
          <table:table-cell office:value-type="string" table:style-name="ce2">
            <text:p>甘水路</text:p>
          </table:table-cell>
          <table:table-cell office:value-type="string" table:style-name="ce2">
            <text:p>二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2號之1</text:p>
          </table:table-cell>
          <table:table-cell office:value-type="string" table:style-name="ce2">
            <text:p>甘水路</text:p>
          </table:table-cell>
          <table:table-cell office:value-type="string" table:style-name="ce2">
            <text:p>二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1號</text:p>
          </table:table-cell>
          <table:table-cell office:value-type="string" table:style-name="ce2">
            <text:p>甘水路</text:p>
          </table:table-cell>
          <table:table-cell office:value-type="string" table:style-name="ce2">
            <text:p>二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129" table:style-name="ce2">
            <text:p>1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8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57" table:style-name="ce2">
            <text:p>1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3號</text:p>
          </table:table-cell>
          <table:table-cell office:value-type="string" table:style-name="ce2">
            <text:p>甘水路</text:p>
          </table:table-cell>
          <table:table-cell office:value-type="string" table:style-name="ce2">
            <text:p>二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158" table:style-name="ce2">
            <text:p>1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3之1號</text:p>
          </table:table-cell>
          <table:table-cell office:value-type="string" table:style-name="ce2">
            <text:p>甘水路</text:p>
          </table:table-cell>
          <table:table-cell office:value-type="string" table:style-name="ce2">
            <text:p>二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9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79" table:style-name="ce2">
            <text:p>1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10之3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99" table:style-name="ce2">
            <text:p>1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7之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16" table:style-name="ce2">
            <text:p>2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2號</text:p>
          </table:table-cell>
          <table:table-cell office:value-type="string" table:style-name="ce2">
            <text:p>甘水路</text:p>
          </table:table-cell>
          <table:table-cell office:value-type="string" table:style-name="ce2">
            <text:p>二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218" table:style-name="ce2">
            <text:p>2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7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18" table:style-name="ce2">
            <text:p>2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6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20" table:style-name="ce2">
            <text:p>2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6之3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22" table:style-name="ce2">
            <text:p>2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6之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26" table:style-name="ce2">
            <text:p>2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6之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28" table:style-name="ce2">
            <text:p>2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8之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30" table:style-name="ce2">
            <text:p>2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8之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32" table:style-name="ce2">
            <text:p>2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8之3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36" table:style-name="ce2">
            <text:p>2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甘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甘水路二段183巷10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5弄1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1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2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5弄3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3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5弄5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5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4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5弄7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7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6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5弄9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9弄8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3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3" table:style-name="ce2">
            <text:p>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30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5" table:style-name="ce2">
            <text:p>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9" table:style-name="ce2">
            <text:p>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0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73" table:style-name="ce2">
            <text:p>7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8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75" table:style-name="ce2">
            <text:p>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77" table:style-name="ce2">
            <text:p>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4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79" table:style-name="ce2">
            <text:p>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81" table:style-name="ce2">
            <text:p>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0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83" table:style-name="ce2">
            <text:p>8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8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85" table:style-name="ce2">
            <text:p>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87" table:style-name="ce2">
            <text:p>8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3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88" table:style-name="ce2">
            <text:p>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4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89" table:style-name="ce2">
            <text:p>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90" table:style-name="ce2">
            <text:p>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91" table:style-name="ce2">
            <text:p>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9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92" table:style-name="ce2">
            <text:p>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7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96" table:style-name="ce2">
            <text:p>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5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98" table:style-name="ce2">
            <text:p>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3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02" table:style-name="ce2">
            <text:p>1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7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08" table:style-name="ce2">
            <text:p>1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5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10" table:style-name="ce2">
            <text:p>1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3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頭張路一段91巷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16" table:style-name="ce2">
            <text:p>1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1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33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2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2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64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3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3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35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5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3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5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37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4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4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7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4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7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39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6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6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9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9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8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8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10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0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7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5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8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10號之1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2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7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9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4弄10號之2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0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9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9號一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一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9號二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9號三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9號五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19號四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21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21號二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21號三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21號五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5弄21號四樓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70號</text:p>
          </table:table-cell>
          <table:table-cell office:value-type="string" table:style-name="ce2">
            <text:p>頭張路</text:p>
          </table:table-cell>
          <table:table-cell office:value-type="string" table:style-name="ce2">
            <text:p>一</text:p>
          </table:table-cell>
          <table:table-cell office:value-type="float" office:value="117" table:style-name="ce2">
            <text:p>117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3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68號</text:p>
          </table:table-cell>
          <table:table-cell office:value-type="string" table:style-name="ce2">
            <text:p>頭張路</text:p>
          </table:table-cell>
          <table:table-cell office:value-type="string" table:style-name="ce2">
            <text:p>一</text:p>
          </table:table-cell>
          <table:table-cell office:value-type="float" office:value="117" table:style-name="ce2">
            <text:p>11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5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66號</text:p>
          </table:table-cell>
          <table:table-cell office:value-type="string" table:style-name="ce2">
            <text:p>頭張路</text:p>
          </table:table-cell>
          <table:table-cell office:value-type="string" table:style-name="ce2">
            <text:p>一</text:p>
          </table:table-cell>
          <table:table-cell office:value-type="float" office:value="117" table:style-name="ce2">
            <text:p>117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7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8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19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20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大通街108巷2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頭張路一段91巷6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8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3" table:style-name="ce2">
            <text:p>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七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九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八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十一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十一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十二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十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十三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十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十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三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五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六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4號四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七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九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八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十一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十一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十二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十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十三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十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十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三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五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六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40號四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8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七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九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八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十一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十一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十二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十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十三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十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十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三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五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六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家福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張路一段91巷36號四樓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福林路三段38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88" table:style-name="ce2">
            <text:p>13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中山路三段202巷13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378" table:style-name="ce2">
            <text:p>1378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中山路三段202巷14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378" table:style-name="ce2">
            <text:p>1378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中山路三段202巷14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378" table:style-name="ce2">
            <text:p>1378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中山路三段202巷17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039" table:style-name="ce2">
            <text:p>10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福林路三段37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07" table:style-name="ce2">
            <text:p>12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福林路三段37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09" table:style-name="ce2">
            <text:p>12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福林路三段38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39" table:style-name="ce2">
            <text:p>12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中山路三段202巷1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78" table:style-name="ce2">
            <text:p>12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中山路三段202巷17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38" table:style-name="ce2">
            <text:p>13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中山路三段202巷17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58" table:style-name="ce2">
            <text:p>13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之1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97號</text:p>
          </table:table-cell>
          <table:table-cell office:value-type="string" table:style-name="ce2">
            <text:p>弘仁街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之2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之3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6號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之4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之5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6之1號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之6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4號之7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7號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號</text:p>
          </table:table-cell>
          <table:table-cell office:value-type="string" table:style-name="ce2">
            <text:p>弘仁街</text:p>
          </table:table-cell>
          <table:table-cell table:style-name="ce2"/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8號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72號</text:p>
          </table:table-cell>
          <table:table-cell office:value-type="string" table:style-name="ce2">
            <text:p>弘智街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98號</text:p>
          </table:table-cell>
          <table:table-cell office:value-type="string" table:style-name="ce2">
            <text:p>弘勇街</text:p>
          </table:table-cell>
          <table:table-cell table:number-columns-repeated="3" table:style-name="ce2"/>
          <table:table-cell office:value-type="float" office:value="71" table:style-name="ce2">
            <text:p>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82號</text:p>
          </table:table-cell>
          <table:table-cell office:value-type="string" table:style-name="ce2">
            <text:p>弘仁街</text:p>
          </table:table-cell>
          <table:table-cell table:number-columns-repeated="3" table:style-name="ce2"/>
          <table:table-cell office:value-type="float" office:value="122" table:style-name="ce2">
            <text:p>1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165號</text:p>
          </table:table-cell>
          <table:table-cell office:value-type="string" table:style-name="ce2">
            <text:p>弘智街</text:p>
          </table:table-cell>
          <table:table-cell table:number-columns-repeated="3" table:style-name="ce2"/>
          <table:table-cell office:value-type="float" office:value="163" table:style-name="ce2">
            <text:p>1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山路三段287巷9弄68號</text:p>
          </table:table-cell>
          <table:table-cell office:value-type="string" table:style-name="ce2">
            <text:p>弘仁街</text:p>
          </table:table-cell>
          <table:table-cell table:number-columns-repeated="3" table:style-name="ce2"/>
          <table:table-cell office:value-type="float" office:value="191" table:style-name="ce2">
            <text:p>1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2之2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2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2之3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10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12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14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22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26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15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28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30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40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45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47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96號</text:p>
          </table:table-cell>
          <table:table-cell office:value-type="string" table:style-name="ce2">
            <text:p>弘文街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108之1號</text:p>
          </table:table-cell>
          <table:table-cell office:value-type="string" table:style-name="ce2">
            <text:p>弘智街</text:p>
          </table:table-cell>
          <table:table-cell table:number-columns-repeated="3" table:style-name="ce2"/>
          <table:table-cell office:value-type="float" office:value="251" table:style-name="ce2">
            <text:p>2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栗林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山路三段221巷107號</text:p>
          </table:table-cell>
          <table:table-cell office:value-type="string" table:style-name="ce2">
            <text:p>弘智街</text:p>
          </table:table-cell>
          <table:table-cell table:number-columns-repeated="3" table:style-name="ce2"/>
          <table:table-cell office:value-type="float" office:value="255" table:style-name="ce2">
            <text:p>2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2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1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358巷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368" table:style-name="ce2">
            <text:p>136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2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1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1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1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1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1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1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1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2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2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90巷3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298" table:style-name="ce2">
            <text:p>1298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3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3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3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58" table:style-name="ce2">
            <text:p>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4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95" table:style-name="ce2">
            <text:p>9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4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45巷4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969" table:style-name="ce2">
            <text:p>969</text:p>
          </table:table-cell>
          <table:table-cell table:style-name="ce2"/>
          <table:table-cell office:value-type="float" office:value="99" table:style-name="ce2">
            <text:p>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19巷1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19" table:style-name="ce2">
            <text:p>9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19巷1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68" table:style-name="ce2">
            <text:p>11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51巷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98" table:style-name="ce2">
            <text:p>11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嘉豐路251巷1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00" table:style-name="ce2">
            <text:p>12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三段2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58" table:style-name="ce2">
            <text:p>12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福林路三段6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38" table:style-name="ce2">
            <text:p>9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福林路三段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78" table:style-name="ce2">
            <text:p>9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福林路三段7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88" table:style-name="ce2">
            <text:p>9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福林路三段8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98" table:style-name="ce2">
            <text:p>9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仁愛路二段82巷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81" table:style-name="ce2">
            <text:p>6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福林路三段1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89" table:style-name="ce2">
            <text:p>6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福林路二段3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798" table:style-name="ce2">
            <text:p>7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福林路三段1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868" table:style-name="ce2">
            <text:p>8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8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78" table:style-name="ce2">
            <text:p>778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8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78" table:style-name="ce2">
            <text:p>778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8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78" table:style-name="ce2">
            <text:p>77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6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1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1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1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1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0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0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0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0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一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一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七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七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七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string" table:style-name="ce2">
            <text:p>之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三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三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三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五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五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五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六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六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六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string" table:style-name="ce2">
            <text:p>之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四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四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9號四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2號一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一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一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一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七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七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七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string" table:style-name="ce2">
            <text:p>之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七樓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string" table:style-name="ce2">
            <text:p>之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二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string" table:style-name="ce2">
            <text:p>之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二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string" table:style-name="ce2">
            <text:p>之2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二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string" table:style-name="ce2">
            <text:p>之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三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三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2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三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三樓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五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五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2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五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五樓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六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string" table:style-name="ce2">
            <text:p>之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六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string" table:style-name="ce2">
            <text:p>之2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六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string" table:style-name="ce2">
            <text:p>之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六樓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string" table:style-name="ce2">
            <text:p>之5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四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四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四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1號四樓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4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2巷2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3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2巷4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798" table:style-name="ce2">
            <text:p>798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62" table:style-name="ce2">
            <text:p>7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66" table:style-name="ce2">
            <text:p>7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68" table:style-name="ce2">
            <text:p>7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70" table:style-name="ce2">
            <text:p>77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72" table:style-name="ce2">
            <text:p>7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36號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76" table:style-name="ce2">
            <text:p>7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80" table:style-name="ce2">
            <text:p>7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之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82" table:style-name="ce2">
            <text:p>7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之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86" table:style-name="ce2">
            <text:p>78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之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88" table:style-name="ce2">
            <text:p>7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號之3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88" table:style-name="ce2">
            <text:p>7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之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90" table:style-name="ce2">
            <text:p>7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號之5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90" table:style-name="ce2">
            <text:p>7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之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92" table:style-name="ce2">
            <text:p>7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之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96" table:style-name="ce2">
            <text:p>7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40號之7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96" table:style-name="ce2">
            <text:p>7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6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00" table:style-name="ce2">
            <text:p>8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6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02" table:style-name="ce2">
            <text:p>8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6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06" table:style-name="ce2">
            <text:p>80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7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08" table:style-name="ce2">
            <text:p>8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7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10" table:style-name="ce2">
            <text:p>8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7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12" table:style-name="ce2">
            <text:p>8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7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16" table:style-name="ce2">
            <text:p>8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8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18" table:style-name="ce2">
            <text:p>8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8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20" table:style-name="ce2">
            <text:p>8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8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22" table:style-name="ce2">
            <text:p>8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8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26" table:style-name="ce2">
            <text:p>8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二段29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28" table:style-name="ce2">
            <text:p>8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72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1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7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7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9" table:style-name="ce2">
            <text:p>5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7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1" table:style-name="ce2">
            <text:p>5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7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3" table:style-name="ce2">
            <text:p>5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7" table:style-name="ce2">
            <text:p>5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9" table:style-name="ce2">
            <text:p>5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1" table:style-name="ce2">
            <text:p>5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3" table:style-name="ce2">
            <text:p>5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5" table:style-name="ce2">
            <text:p>5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7" table:style-name="ce2">
            <text:p>5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9" table:style-name="ce2">
            <text:p>5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31" table:style-name="ce2">
            <text:p>5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33" table:style-name="ce2">
            <text:p>5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35" table:style-name="ce2">
            <text:p>5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37" table:style-name="ce2">
            <text:p>5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39" table:style-name="ce2">
            <text:p>5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41" table:style-name="ce2">
            <text:p>5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43" table:style-name="ce2">
            <text:p>5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45" table:style-name="ce2">
            <text:p>5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47" table:style-name="ce2">
            <text:p>5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49" table:style-name="ce2">
            <text:p>5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51" table:style-name="ce2">
            <text:p>5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53" table:style-name="ce2">
            <text:p>5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55" table:style-name="ce2">
            <text:p>5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57" table:style-name="ce2">
            <text:p>5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1" table:style-name="ce2">
            <text:p>5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3" table:style-name="ce2">
            <text:p>5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5" table:style-name="ce2">
            <text:p>5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3之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7" table:style-name="ce2">
            <text:p>5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3號之一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7" table:style-name="ce2">
            <text:p>5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9" table:style-name="ce2">
            <text:p>5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71" table:style-name="ce2">
            <text:p>5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73" table:style-name="ce2">
            <text:p>57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4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75" table:style-name="ce2">
            <text:p>5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4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77" table:style-name="ce2">
            <text:p>5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7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2" table:style-name="ce2">
            <text:p>6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7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8" table:style-name="ce2">
            <text:p>6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70" table:style-name="ce2">
            <text:p>67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72" table:style-name="ce2">
            <text:p>6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76" table:style-name="ce2">
            <text:p>6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78" table:style-name="ce2">
            <text:p>6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8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0" table:style-name="ce2">
            <text:p>6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2" table:style-name="ce2">
            <text:p>6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6" table:style-name="ce2">
            <text:p>68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8" table:style-name="ce2">
            <text:p>6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0" table:style-name="ce2">
            <text:p>6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19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2" table:style-name="ce2">
            <text:p>6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6" table:style-name="ce2">
            <text:p>6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8" table:style-name="ce2">
            <text:p>6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0" table:style-name="ce2">
            <text:p>7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2" table:style-name="ce2">
            <text:p>7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0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6" table:style-name="ce2">
            <text:p>70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8" table:style-name="ce2">
            <text:p>7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10" table:style-name="ce2">
            <text:p>7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12" table:style-name="ce2">
            <text:p>7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16" table:style-name="ce2">
            <text:p>7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1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18" table:style-name="ce2">
            <text:p>7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20" table:style-name="ce2">
            <text:p>7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22" table:style-name="ce2">
            <text:p>7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26" table:style-name="ce2">
            <text:p>7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28" table:style-name="ce2">
            <text:p>7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30" table:style-name="ce2">
            <text:p>7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32" table:style-name="ce2">
            <text:p>7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36" table:style-name="ce2">
            <text:p>7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38" table:style-name="ce2">
            <text:p>7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40" table:style-name="ce2">
            <text:p>7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3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42" table:style-name="ce2">
            <text:p>7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4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46" table:style-name="ce2">
            <text:p>7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4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48" table:style-name="ce2">
            <text:p>7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4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50" table:style-name="ce2">
            <text:p>7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4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52" table:style-name="ce2">
            <text:p>7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4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56" table:style-name="ce2">
            <text:p>7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5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58" table:style-name="ce2">
            <text:p>7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光陽路25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60" table:style-name="ce2">
            <text:p>76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2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19弄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2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福林路二段32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57" table:style-name="ce2">
            <text:p>5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福林路二段32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59" table:style-name="ce2">
            <text:p>5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光陽路17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6" table:style-name="ce2">
            <text:p>6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1號之8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1號之6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4號之1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1號之4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1號之3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4之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3號之1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3號之2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55" table:style-name="ce2">
            <text:p>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3之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738" table:style-name="ce2">
            <text:p>738</text:p>
          </table:table-cell>
          <table:table-cell table:style-name="ce2"/>
          <table:table-cell office:value-type="float" office:value="58" table:style-name="ce2">
            <text:p>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仁愛路二段221巷21號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758" table:style-name="ce2">
            <text:p>7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5">
            <text:p>嘉仁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仁愛路二段239巷1號</text:p>
          </table:table-cell>
          <table:table-cell office:value-type="string" table:style-name="ce5">
            <text:p>福潭路</text:p>
          </table:table-cell>
          <table:table-cell table:style-name="ce5"/>
          <table:table-cell office:value-type="float" office:value="579" table:style-name="ce5">
            <text:p>57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5">
            <text:p>嘉仁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仁愛路二段239巷22號</text:p>
          </table:table-cell>
          <table:table-cell office:value-type="string" table:style-name="ce5">
            <text:p>福潭路</text:p>
          </table:table-cell>
          <table:table-cell table:style-name="ce5"/>
          <table:table-cell office:value-type="float" office:value="581" table:style-name="ce5">
            <text:p>58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5">
            <text:p>嘉仁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仁愛路二段239巷2號</text:p>
          </table:table-cell>
          <table:table-cell office:value-type="string" table:style-name="ce5">
            <text:p>福潭路</text:p>
          </table:table-cell>
          <table:table-cell table:style-name="ce5"/>
          <table:table-cell office:value-type="float" office:value="581" table:style-name="ce5">
            <text:p>58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之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55" table:style-name="ce2">
            <text:p>55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之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245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79" table:style-name="ce2">
            <text:p>579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3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4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4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4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5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5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5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18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光陽路173巷5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58" table:style-name="ce2">
            <text:p>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61" table:style-name="ce2">
            <text:p>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63" table:style-name="ce2">
            <text:p>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5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39巷5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79" table:style-name="ce2">
            <text:p>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4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5" table:style-name="ce2">
            <text:p>5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4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7" table:style-name="ce2">
            <text:p>58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4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9" table:style-name="ce2">
            <text:p>5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4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1" table:style-name="ce2">
            <text:p>5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5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3" table:style-name="ce2">
            <text:p>5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5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5" table:style-name="ce2">
            <text:p>59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5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9" table:style-name="ce2">
            <text:p>5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6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1" table:style-name="ce2">
            <text:p>6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嘉仁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仁愛路二段26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3" table:style-name="ce2">
            <text:p>60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2號之1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6弄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6弄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5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6弄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5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6弄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5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5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6弄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5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6弄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6弄1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1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1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2弄2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2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2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3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9之1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4弄2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8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8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9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228之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一段12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21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福林路一段12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6" table:style-name="ce2">
            <text:p>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232之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" table:style-name="ce2">
            <text:p>7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168巷5弄9號</text:p>
          </table:table-cell>
          <table:table-cell office:value-type="string" table:style-name="ce2">
            <text:p>旱溪西路</text:p>
          </table:table-cell>
          <table:table-cell office:value-type="string" table:style-name="ce2">
            <text:p>五</text:p>
          </table:table-cell>
          <table:table-cell table:number-columns-repeated="2" table:style-name="ce2"/>
          <table:table-cell office:value-type="float" office:value="89" table:style-name="ce2">
            <text:p>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0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一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一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一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二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二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二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三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三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24號三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0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0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二段222巷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0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1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3號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1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3號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1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一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一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一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二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二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二樓之4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二樓之6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三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三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三樓之4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5號三樓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1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7弄17號一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8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潭興路二段62巷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8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9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9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9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3" table:style-name="ce2">
            <text:p>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9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5" table:style-name="ce2">
            <text:p>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9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7" table:style-name="ce2">
            <text:p>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10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9" table:style-name="ce2">
            <text:p>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10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71" table:style-name="ce2">
            <text:p>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10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73" table:style-name="ce2">
            <text:p>7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10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75" table:style-name="ce2">
            <text:p>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20弄1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81" table:style-name="ce2">
            <text:p>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20弄1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83" table:style-name="ce2">
            <text:p>8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20弄1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85" table:style-name="ce2">
            <text:p>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20弄1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87" table:style-name="ce2">
            <text:p>8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20弄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89" table:style-name="ce2">
            <text:p>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9" table:style-name="ce2">
            <text:p>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01" table:style-name="ce2">
            <text:p>1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03" table:style-name="ce2">
            <text:p>10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05" table:style-name="ce2">
            <text:p>1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07" table:style-name="ce2">
            <text:p>1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08" table:style-name="ce2">
            <text:p>1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1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09" table:style-name="ce2">
            <text:p>1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1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1" table:style-name="ce2">
            <text:p>1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1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3" table:style-name="ce2">
            <text:p>1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1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5" table:style-name="ce2">
            <text:p>1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6" table:style-name="ce2">
            <text:p>1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4巷19弄1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7" table:style-name="ce2">
            <text:p>1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3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8" table:style-name="ce2">
            <text:p>1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新興路一段24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20" table:style-name="ce2">
            <text:p>1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福林路一段3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58" table:style-name="ce2">
            <text:p>2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12巷54號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2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5號一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5號二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5號三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5號三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一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一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一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一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二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二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二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三樓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三樓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7號三樓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34巷17弄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4巷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2">
            <text:p>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20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7" table:style-name="ce2">
            <text:p>17</text:p>
          </table:table-cell>
          <table:table-cell office:value-type="float" office:value="70" table:style-name="ce2">
            <text:p>7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福林路一段12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1" table:style-name="ce2">
            <text:p>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福林路一段12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3" table:style-name="ce2">
            <text:p>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2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9" table:style-name="ce2">
            <text:p>1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2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1" table:style-name="ce2">
            <text:p>1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4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22" table:style-name="ce2">
            <text:p>1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2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3" table:style-name="ce2">
            <text:p>1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2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5" table:style-name="ce2">
            <text:p>1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4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28" table:style-name="ce2">
            <text:p>1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1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29" table:style-name="ce2">
            <text:p>1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4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0" table:style-name="ce2">
            <text:p>1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1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1" table:style-name="ce2">
            <text:p>1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5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2" table:style-name="ce2">
            <text:p>1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1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3" table:style-name="ce2">
            <text:p>1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1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5" table:style-name="ce2">
            <text:p>1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5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6" table:style-name="ce2">
            <text:p>1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1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7" table:style-name="ce2">
            <text:p>1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5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8" table:style-name="ce2">
            <text:p>1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39" table:style-name="ce2">
            <text:p>1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5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40" table:style-name="ce2">
            <text:p>1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41" table:style-name="ce2">
            <text:p>1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5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42" table:style-name="ce2">
            <text:p>1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43" table:style-name="ce2">
            <text:p>1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45" table:style-name="ce2">
            <text:p>1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6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46" table:style-name="ce2">
            <text:p>1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6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48" table:style-name="ce2">
            <text:p>1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6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0" table:style-name="ce2">
            <text:p>1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6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2" table:style-name="ce2">
            <text:p>1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6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6" table:style-name="ce2">
            <text:p>1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8" table:style-name="ce2">
            <text:p>1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2" table:style-name="ce2">
            <text:p>1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6" table:style-name="ce2">
            <text:p>1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7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8" table:style-name="ce2">
            <text:p>1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0" table:style-name="ce2">
            <text:p>17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2" table:style-name="ce2">
            <text:p>1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6" table:style-name="ce2">
            <text:p>1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8" table:style-name="ce2">
            <text:p>1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78" table:style-name="ce2">
            <text:p>1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9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82" table:style-name="ce2">
            <text:p>1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9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86" table:style-name="ce2">
            <text:p>18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9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88" table:style-name="ce2">
            <text:p>1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9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90" table:style-name="ce2">
            <text:p>1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9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92" table:style-name="ce2">
            <text:p>1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96" table:style-name="ce2">
            <text:p>1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288巷30弄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98" table:style-name="ce2">
            <text:p>1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98" table:style-name="ce2">
            <text:p>1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02" table:style-name="ce2">
            <text:p>2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0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06" table:style-name="ce2">
            <text:p>20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興路一段31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08" table:style-name="ce2">
            <text:p>2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之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之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之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之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之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號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號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號之2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號之3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號之4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0號之5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90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90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之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之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號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號之2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號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號之4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8號之5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8之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8號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8號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8號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8號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90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之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之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之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之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號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號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號之3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號之4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6號之5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90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6之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6之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6號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6號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6號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90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之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之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號之1<text:s/>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號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號之4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號之4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號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4號之5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之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之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號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號之1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號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號之4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2號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之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之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之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之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號之2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50號之3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1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1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1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1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1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1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7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7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7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7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7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5" table:style-name="ce2">
            <text:p>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7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3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2巷4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61" table:style-name="ce2">
            <text:p>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4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75" table:style-name="ce2">
            <text:p>1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4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77" table:style-name="ce2">
            <text:p>1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4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79" table:style-name="ce2">
            <text:p>1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4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81" table:style-name="ce2">
            <text:p>1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4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83" table:style-name="ce2">
            <text:p>18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3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85" table:style-name="ce2">
            <text:p>1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3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87" table:style-name="ce2">
            <text:p>18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3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89" table:style-name="ce2">
            <text:p>1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3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91" table:style-name="ce2">
            <text:p>1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2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99" table:style-name="ce2">
            <text:p>1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2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01" table:style-name="ce2">
            <text:p>2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2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03" table:style-name="ce2">
            <text:p>20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2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05" table:style-name="ce2">
            <text:p>2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07" table:style-name="ce2">
            <text:p>2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09" table:style-name="ce2">
            <text:p>2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11" table:style-name="ce2">
            <text:p>2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二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二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三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三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五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五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四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6號四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2" table:style-name="ce2">
            <text:p>212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string" table:style-name="ce2">
            <text:p>之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13" table:style-name="ce2">
            <text:p>2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15" table:style-name="ce2">
            <text:p>2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1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6" table:style-name="ce2">
            <text:p>2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17" table:style-name="ce2">
            <text:p>2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2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8" table:style-name="ce2">
            <text:p>2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19" table:style-name="ce2">
            <text:p>2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2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20" table:style-name="ce2">
            <text:p>2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21" table:style-name="ce2">
            <text:p>2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2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22" table:style-name="ce2">
            <text:p>2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23" table:style-name="ce2">
            <text:p>2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169巷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25" table:style-name="ce2">
            <text:p>2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2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26" table:style-name="ce2">
            <text:p>2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28" table:style-name="ce2">
            <text:p>2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3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0" table:style-name="ce2">
            <text:p>2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3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2" table:style-name="ce2">
            <text:p>2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3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6" table:style-name="ce2">
            <text:p>2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3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8" table:style-name="ce2">
            <text:p>2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3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40" table:style-name="ce2">
            <text:p>2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4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42" table:style-name="ce2">
            <text:p>2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4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46" table:style-name="ce2">
            <text:p>2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4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48" table:style-name="ce2">
            <text:p>2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4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0" table:style-name="ce2">
            <text:p>2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4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2" table:style-name="ce2">
            <text:p>2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5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6" table:style-name="ce2">
            <text:p>2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5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8" table:style-name="ce2">
            <text:p>2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5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60" table:style-name="ce2">
            <text:p>26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5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66" table:style-name="ce2">
            <text:p>2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6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2" table:style-name="ce2">
            <text:p>2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6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6" table:style-name="ce2">
            <text:p>2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6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8" table:style-name="ce2">
            <text:p>2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7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0" table:style-name="ce2">
            <text:p>2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7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2" table:style-name="ce2">
            <text:p>2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7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6" table:style-name="ce2">
            <text:p>28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7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8" table:style-name="ce2">
            <text:p>2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7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90" table:style-name="ce2">
            <text:p>2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8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92" table:style-name="ce2">
            <text:p>2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8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02" table:style-name="ce2">
            <text:p>3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興路一段39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08" table:style-name="ce2">
            <text:p>3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1弄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5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0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3" table:style-name="ce2">
            <text:p>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8之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8之5號一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" table:style-name="ce2">
            <text:p>56</text:p>
          </table:table-cell>
          <table:table-cell table:style-name="ce2"/>
          <table:table-cell office:value-type="string" table:style-name="ce2">
            <text:p>一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8號之5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1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8號之6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" table:style-name="ce2">
            <text:p>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1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1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3" table:style-name="ce2">
            <text:p>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1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" table:style-name="ce2">
            <text:p>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7" table:style-name="ce2">
            <text:p>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" table:style-name="ce2">
            <text:p>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" table:style-name="ce2">
            <text:p>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1" table:style-name="ce2">
            <text:p>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5" table:style-name="ce2">
            <text:p>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7" table:style-name="ce2">
            <text:p>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3" table:style-name="ce2">
            <text:p>8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3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7" table:style-name="ce2">
            <text:p>8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4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9" table:style-name="ce2">
            <text:p>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興路一段24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1" table:style-name="ce2">
            <text:p>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新興路一段235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新興路一段235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新興路一段235巷5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新興路一段235巷5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新興路一段235巷5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66" table:style-name="ce2">
            <text:p>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新興路一段235巷6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76" table:style-name="ce2">
            <text:p>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42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42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2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8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0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70" table:style-name="ce2">
            <text:p>70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3巷14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81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5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6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6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62" table:style-name="ce2">
            <text:p>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6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66" table:style-name="ce2">
            <text:p>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6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9巷7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76" table:style-name="ce2">
            <text:p>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3" table:style-name="ce2">
            <text:p>1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29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9" table:style-name="ce2">
            <text:p>1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0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45" table:style-name="ce2">
            <text:p>1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0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47" table:style-name="ce2">
            <text:p>1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0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49" table:style-name="ce2">
            <text:p>1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0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1" table:style-name="ce2">
            <text:p>1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0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3" table:style-name="ce2">
            <text:p>1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5" table:style-name="ce2">
            <text:p>1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1" table:style-name="ce2">
            <text:p>1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3" table:style-name="ce2">
            <text:p>1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1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5" table:style-name="ce2">
            <text:p>1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2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7" table:style-name="ce2">
            <text:p>1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2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9" table:style-name="ce2">
            <text:p>1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2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1" table:style-name="ce2">
            <text:p>1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2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3" table:style-name="ce2">
            <text:p>17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新興路一段3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5" table:style-name="ce2">
            <text:p>1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圓通南路137號</text:p>
          </table:table-cell>
          <table:table-cell office:value-type="string" table:style-name="ce2">
            <text:p>圓通南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51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51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圓通南路139號</text:p>
          </table:table-cell>
          <table:table-cell office:value-type="string" table:style-name="ce2">
            <text:p>圓通南路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51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圓通南路141號</text:p>
          </table:table-cell>
          <table:table-cell office:value-type="string" table:style-name="ce2">
            <text:p>圓通南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51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2號之1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圓通南路143號</text:p>
          </table:table-cell>
          <table:table-cell office:value-type="string" table:style-name="ce2">
            <text:p>圓通南路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51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51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51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1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9" table:style-name="ce2">
            <text:p>1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3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85" table:style-name="ce2">
            <text:p>1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新興路一段34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87" table:style-name="ce2">
            <text:p>18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69之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3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4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39" table:style-name="ce2">
            <text:p>139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之6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09" table:style-name="ce2">
            <text:p>109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之7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09" table:style-name="ce2">
            <text:p>109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之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09" table:style-name="ce2">
            <text:p>109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office:value-type="float" office:value="109" table:style-name="ce2">
            <text:p>109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3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4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5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0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61" table:style-name="ce2">
            <text:p>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63" table:style-name="ce2">
            <text:p>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3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65" table:style-name="ce2">
            <text:p>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5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67" table:style-name="ce2">
            <text:p>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6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1之17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81" table:style-name="ce2">
            <text:p>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89" table:style-name="ce2">
            <text:p>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之1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號之11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之12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95" table:style-name="ce2">
            <text:p>9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之1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99" table:style-name="ce2">
            <text:p>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之5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1號之5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8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53" table:style-name="ce2">
            <text:p>1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山路二段73巷5號</text:p>
          </table:table-cell>
          <table:table-cell office:value-type="string" table:style-name="ce2">
            <text:p>中山路</text:p>
          </table:table-cell>
          <table:table-cell office:value-type="string" table:style-name="ce2">
            <text:p>二</text:p>
          </table:table-cell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96" table:style-name="ce2">
            <text:p>1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大新路79巷2號二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大新路79巷2號八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大新路79巷2號五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大新路79巷2號四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大新路79巷25號</text:p>
          </table:table-cell>
          <table:table-cell office:value-type="string" table:style-name="ce2">
            <text:p>環中東路</text:p>
          </table:table-cell>
          <table:table-cell office:value-type="string" table:style-name="ce2">
            <text:p>一段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大新路79巷19號</text:p>
          </table:table-cell>
          <table:table-cell office:value-type="string" table:style-name="ce2">
            <text:p>環中東路</text:p>
          </table:table-cell>
          <table:table-cell office:value-type="string" table:style-name="ce2">
            <text:p>一段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七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七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九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九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九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九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二樓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八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八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十一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十一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十一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十一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十二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十二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十二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十二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十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十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十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十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三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三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五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六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六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四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1號四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3弄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3弄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七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七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九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九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九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九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八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八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十一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十一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十一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十一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十二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十二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十二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十二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十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十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十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十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三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三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五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五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六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六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四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3號四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2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3弄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3弄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2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3弄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七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七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七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九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九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九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九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九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九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二樓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八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八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八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一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一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一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一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一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一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二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二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二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二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二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二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十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三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三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三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五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五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五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六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六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六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四樓之1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四樓之2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57號四樓之3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4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4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大新路1之4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8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67巷1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興路一段185巷1弄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3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3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7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6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5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七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七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七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二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二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八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八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八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三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三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五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五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六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六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四樓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4號四樓之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23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2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9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6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5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4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3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2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1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3" table:style-name="ce2">
            <text:p>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10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3" table:style-name="ce2">
            <text:p>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8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之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大新路1號之6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5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7" table:style-name="ce2">
            <text:p>9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5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9" table:style-name="ce2">
            <text:p>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5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01" table:style-name="ce2">
            <text:p>1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5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03" table:style-name="ce2">
            <text:p>10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5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05" table:style-name="ce2">
            <text:p>1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6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07" table:style-name="ce2">
            <text:p>1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6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09" table:style-name="ce2">
            <text:p>1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6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1" table:style-name="ce2">
            <text:p>1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6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3" table:style-name="ce2">
            <text:p>1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6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5" table:style-name="ce2">
            <text:p>1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7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7" table:style-name="ce2">
            <text:p>1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7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19" table:style-name="ce2">
            <text:p>1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7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21" table:style-name="ce2">
            <text:p>1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7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23" table:style-name="ce2">
            <text:p>1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新興路一段27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25" table:style-name="ce2">
            <text:p>1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大新路79巷2號七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大新路79巷2號二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大新路79巷2號八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大新路79巷2號三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大新路79巷2號五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大新路79巷2號六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福仁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大新路79巷2號四樓</text:p>
          </table:table-cell>
          <table:table-cell office:value-type="string" table:style-name="ce2">
            <text:p>大新路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4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49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4號之一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5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6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6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6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6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942" table:style-name="ce2">
            <text:p>942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2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1" table:style-name="ce2">
            <text:p>6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3" table:style-name="ce2">
            <text:p>6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29號之一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5" table:style-name="ce2">
            <text:p>6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3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7" table:style-name="ce2">
            <text:p>6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69" table:style-name="ce2">
            <text:p>6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79" table:style-name="ce2">
            <text:p>6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1" table:style-name="ce2">
            <text:p>6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5" table:style-name="ce2">
            <text:p>6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7" table:style-name="ce2">
            <text:p>68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89" table:style-name="ce2">
            <text:p>6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1" table:style-name="ce2">
            <text:p>6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3" table:style-name="ce2">
            <text:p>6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5" table:style-name="ce2">
            <text:p>69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7" table:style-name="ce2">
            <text:p>69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99" table:style-name="ce2">
            <text:p>6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1" table:style-name="ce2">
            <text:p>7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3" table:style-name="ce2">
            <text:p>70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5" table:style-name="ce2">
            <text:p>7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7" table:style-name="ce2">
            <text:p>7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709" table:style-name="ce2">
            <text:p>7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3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88" table:style-name="ce2">
            <text:p>8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3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90" table:style-name="ce2">
            <text:p>8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3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92" table:style-name="ce2">
            <text:p>8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3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96" table:style-name="ce2">
            <text:p>8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98" table:style-name="ce2">
            <text:p>8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00" table:style-name="ce2">
            <text:p>9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02" table:style-name="ce2">
            <text:p>9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06" table:style-name="ce2">
            <text:p>90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4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08" table:style-name="ce2">
            <text:p>9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10" table:style-name="ce2">
            <text:p>9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12" table:style-name="ce2">
            <text:p>9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16" table:style-name="ce2">
            <text:p>9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18" table:style-name="ce2">
            <text:p>9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5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20" table:style-name="ce2">
            <text:p>9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22" table:style-name="ce2">
            <text:p>9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26" table:style-name="ce2">
            <text:p>9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28" table:style-name="ce2">
            <text:p>9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30" table:style-name="ce2">
            <text:p>9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6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32" table:style-name="ce2">
            <text:p>9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36" table:style-name="ce2">
            <text:p>9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38" table:style-name="ce2">
            <text:p>9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仁愛路三段7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940" table:style-name="ce2">
            <text:p>9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仁愛路三段1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3" table:style-name="ce2">
            <text:p>6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仁愛路三段2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5" table:style-name="ce2">
            <text:p>6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仁愛路三段2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7" table:style-name="ce2">
            <text:p>6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1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3" table:style-name="ce2">
            <text:p>63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1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3" table:style-name="ce2">
            <text:p>633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1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3" table:style-name="ce2">
            <text:p>63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35" table:style-name="ce2">
            <text:p>6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37" table:style-name="ce2">
            <text:p>6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39" table:style-name="ce2">
            <text:p>6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1" table:style-name="ce2">
            <text:p>6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1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5" table:style-name="ce2">
            <text:p>6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1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7" table:style-name="ce2">
            <text:p>6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1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9" table:style-name="ce2">
            <text:p>6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1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1" table:style-name="ce2">
            <text:p>6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仁愛路三段2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9" table:style-name="ce2">
            <text:p>6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5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5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53" table:style-name="ce2">
            <text:p>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2巷4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7" table:style-name="ce2">
            <text:p>6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56" table:style-name="ce2">
            <text:p>8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58" table:style-name="ce2">
            <text:p>8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60" table:style-name="ce2">
            <text:p>86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62" table:style-name="ce2">
            <text:p>8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0之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66" table:style-name="ce2">
            <text:p>8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0號之1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66" table:style-name="ce2">
            <text:p>8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0之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68" table:style-name="ce2">
            <text:p>8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72" table:style-name="ce2">
            <text:p>8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1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76" table:style-name="ce2">
            <text:p>8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2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78" table:style-name="ce2">
            <text:p>8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2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80" table:style-name="ce2">
            <text:p>8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2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82" table:style-name="ce2">
            <text:p>8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北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仁愛路三段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886" table:style-name="ce2">
            <text:p>88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山路三段287巷9弄169號</text:p>
          </table:table-cell>
          <table:table-cell office:value-type="string" table:style-name="ce2">
            <text:p>弘智街</text:p>
          </table:table-cell>
          <table:table-cell table:number-columns-repeated="3" table:style-name="ce2"/>
          <table:table-cell office:value-type="float" office:value="259" table:style-name="ce2">
            <text:p>2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福林路一段25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33" table:style-name="ce2">
            <text:p>2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福林路二段23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61" table:style-name="ce2">
            <text:p>2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福林路二段21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67" table:style-name="ce2">
            <text:p>2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福林路二段2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71" table:style-name="ce2">
            <text:p>2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福林路二段3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89" table:style-name="ce2">
            <text:p>2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福林路二段3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91" table:style-name="ce2">
            <text:p>2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福林路二段35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293" table:style-name="ce2">
            <text:p>2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潭興路二段24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42" table:style-name="ce2">
            <text:p>3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潭興路二段25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48" table:style-name="ce2">
            <text:p>3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潭興路二段25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50" table:style-name="ce2">
            <text:p>3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潭興路二段25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52" table:style-name="ce2">
            <text:p>3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潭興路二段25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56" table:style-name="ce2">
            <text:p>3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7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97" table:style-name="ce2">
            <text:p>19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7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199" table:style-name="ce2">
            <text:p>1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8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05" table:style-name="ce2">
            <text:p>2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8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07" table:style-name="ce2">
            <text:p>2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8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09" table:style-name="ce2">
            <text:p>2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9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1" table:style-name="ce2">
            <text:p>2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9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5" table:style-name="ce2">
            <text:p>2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39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17" table:style-name="ce2">
            <text:p>2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0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23" table:style-name="ce2">
            <text:p>2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0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25" table:style-name="ce2">
            <text:p>2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1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3" table:style-name="ce2">
            <text:p>2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1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5" table:style-name="ce2">
            <text:p>2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1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7" table:style-name="ce2">
            <text:p>2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1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39" table:style-name="ce2">
            <text:p>2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2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41" table:style-name="ce2">
            <text:p>2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2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45" table:style-name="ce2">
            <text:p>2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49" table:style-name="ce2">
            <text:p>2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3" table:style-name="ce2">
            <text:p>2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3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59" table:style-name="ce2">
            <text:p>2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新興路一段43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63" table:style-name="ce2">
            <text:p>2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6號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6號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6號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6號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6號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3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3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4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4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4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4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4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5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5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5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5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5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6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61" table:style-name="ce2">
            <text:p>6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6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63" table:style-name="ce2">
            <text:p>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6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30弄66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66" table:style-name="ce2">
            <text:p>6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6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67" table:style-name="ce2">
            <text:p>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30弄66之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10弄6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0" table:style-name="ce2">
            <text:p>20</text:p>
          </table:table-cell>
          <table:table-cell office:value-type="float" office:value="69" table:style-name="ce2">
            <text:p>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30弄70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30弄4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32巷30弄7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26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62" table:style-name="ce2">
            <text:p>3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26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68" table:style-name="ce2">
            <text:p>3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27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82" table:style-name="ce2">
            <text:p>3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0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02" table:style-name="ce2">
            <text:p>4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0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06" table:style-name="ce2">
            <text:p>40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0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08" table:style-name="ce2">
            <text:p>4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0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10" table:style-name="ce2">
            <text:p>4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0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12" table:style-name="ce2">
            <text:p>4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16" table:style-name="ce2">
            <text:p>4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18" table:style-name="ce2">
            <text:p>4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22" table:style-name="ce2">
            <text:p>4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28" table:style-name="ce2">
            <text:p>4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8號之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32" table:style-name="ce2">
            <text:p>4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18號之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36" table:style-name="ce2">
            <text:p>4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潭興路二段3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46" table:style-name="ce2">
            <text:p>4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7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9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0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7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8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19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8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0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28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0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3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38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3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3巷3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0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1巷1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8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50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7巷42之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4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67" table:style-name="ce2">
            <text:p>2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5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69" table:style-name="ce2">
            <text:p>2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5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1" table:style-name="ce2">
            <text:p>2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5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3" table:style-name="ce2">
            <text:p>27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5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5" table:style-name="ce2">
            <text:p>2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5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7" table:style-name="ce2">
            <text:p>2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59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77" table:style-name="ce2">
            <text:p>27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1" table:style-name="ce2">
            <text:p>2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3" table:style-name="ce2">
            <text:p>28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6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5" table:style-name="ce2">
            <text:p>2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7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89" table:style-name="ce2">
            <text:p>2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7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93" table:style-name="ce2">
            <text:p>2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7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95" table:style-name="ce2">
            <text:p>29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8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97" table:style-name="ce2">
            <text:p>29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8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299" table:style-name="ce2">
            <text:p>2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8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01" table:style-name="ce2">
            <text:p>3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8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05" table:style-name="ce2">
            <text:p>3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07" table:style-name="ce2">
            <text:p>3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09" table:style-name="ce2">
            <text:p>3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29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11" table:style-name="ce2">
            <text:p>3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0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21" table:style-name="ce2">
            <text:p>3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0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23" table:style-name="ce2">
            <text:p>3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29" table:style-name="ce2">
            <text:p>3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31" table:style-name="ce2">
            <text:p>3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1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33" table:style-name="ce2">
            <text:p>3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2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35" table:style-name="ce2">
            <text:p>3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2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37" table:style-name="ce2">
            <text:p>3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2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39" table:style-name="ce2">
            <text:p>3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43" table:style-name="ce2">
            <text:p>34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3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45" table:style-name="ce2">
            <text:p>34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潭興路二段3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47" table:style-name="ce2">
            <text:p>34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6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6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6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5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2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2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6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7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7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7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7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7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8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1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1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1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1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1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3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3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3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3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3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3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3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1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5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5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5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5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5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5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5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5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5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5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5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4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7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7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7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7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7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7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7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7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7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7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7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7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7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7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9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9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9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9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9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19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9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9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之9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9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9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9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9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9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9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9號之9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5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9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8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潭興路二段332巷21弄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67" table:style-name="ce2">
            <text:p>36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69" table:style-name="ce2">
            <text:p>3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71" table:style-name="ce2">
            <text:p>3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73" table:style-name="ce2">
            <text:p>37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75" table:style-name="ce2">
            <text:p>3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77" table:style-name="ce2">
            <text:p>3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79" table:style-name="ce2">
            <text:p>3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81" table:style-name="ce2">
            <text:p>3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83" table:style-name="ce2">
            <text:p>38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85" table:style-name="ce2">
            <text:p>38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5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89" table:style-name="ce2">
            <text:p>3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5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91" table:style-name="ce2">
            <text:p>3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5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93" table:style-name="ce2">
            <text:p>3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5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95" table:style-name="ce2">
            <text:p>39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5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397" table:style-name="ce2">
            <text:p>39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52" table:style-name="ce2">
            <text:p>4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56" table:style-name="ce2">
            <text:p>4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58" table:style-name="ce2">
            <text:p>4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60" table:style-name="ce2">
            <text:p>46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62" table:style-name="ce2">
            <text:p>4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68" table:style-name="ce2">
            <text:p>46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0" table:style-name="ce2">
            <text:p>47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1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2" table:style-name="ce2">
            <text:p>4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6" table:style-name="ce2">
            <text:p>4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8" table:style-name="ce2">
            <text:p>4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80" table:style-name="ce2">
            <text:p>4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2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82" table:style-name="ce2">
            <text:p>4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88" table:style-name="ce2">
            <text:p>4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0" table:style-name="ce2">
            <text:p>4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2" table:style-name="ce2">
            <text:p>4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6" table:style-name="ce2">
            <text:p>4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3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8" table:style-name="ce2">
            <text:p>4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0" table:style-name="ce2">
            <text:p>5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2" table:style-name="ce2">
            <text:p>5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2之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6" table:style-name="ce2">
            <text:p>50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光陽路4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8" table:style-name="ce2">
            <text:p>5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5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22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5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5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22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2之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5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42弄1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52" table:style-name="ce2">
            <text:p>452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22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5弄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42弄12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52" table:style-name="ce2">
            <text:p>452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8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22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8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8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8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8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8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1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1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0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0弄1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3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3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3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1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9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61" table:style-name="ce2">
            <text:p>461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5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1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9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61" table:style-name="ce2">
            <text:p>46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2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1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7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7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7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7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7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1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9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461" table:style-name="ce2">
            <text:p>461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七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九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八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十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4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1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9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9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9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9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9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2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6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6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6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6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4巷16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1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23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1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2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3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3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3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2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5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27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4巷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38" table:style-name="ce2">
            <text:p>638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2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2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7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7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7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7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7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29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2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9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9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9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29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31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2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1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1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1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1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1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4弄15號</text:p>
          </table:table-cell>
          <table:table-cell office:value-type="string" table:style-name="ce2">
            <text:p>福貴路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2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3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3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3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3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3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5號二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5號三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5號五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5號六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5號四樓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3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2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48巷19弄3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3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3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4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4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4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50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82巷5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4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81" table:style-name="ce2">
            <text:p>3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4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391" table:style-name="ce2">
            <text:p>3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6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11" table:style-name="ce2">
            <text:p>4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6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13" table:style-name="ce2">
            <text:p>4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15" table:style-name="ce2">
            <text:p>4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7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17" table:style-name="ce2">
            <text:p>4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7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19" table:style-name="ce2">
            <text:p>4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7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21" table:style-name="ce2">
            <text:p>4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8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25" table:style-name="ce2">
            <text:p>4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5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27" table:style-name="ce2">
            <text:p>4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5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29" table:style-name="ce2">
            <text:p>42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9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35" table:style-name="ce2">
            <text:p>4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9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39" table:style-name="ce2">
            <text:p>4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7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63" table:style-name="ce2">
            <text:p>46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69" table:style-name="ce2">
            <text:p>4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159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77" table:style-name="ce2">
            <text:p>4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9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490" table:style-name="ce2">
            <text:p>4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05" table:style-name="ce2">
            <text:p>5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07" table:style-name="ce2">
            <text:p>50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09" table:style-name="ce2">
            <text:p>50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6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11" table:style-name="ce2">
            <text:p>5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5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2" table:style-name="ce2">
            <text:p>5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5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13" table:style-name="ce2">
            <text:p>5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5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15" table:style-name="ce2">
            <text:p>5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5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6" table:style-name="ce2">
            <text:p>5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5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17" table:style-name="ce2">
            <text:p>5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5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18" table:style-name="ce2">
            <text:p>5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5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19" table:style-name="ce2">
            <text:p>5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5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0" table:style-name="ce2">
            <text:p>5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21" table:style-name="ce2">
            <text:p>5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5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22" table:style-name="ce2">
            <text:p>5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23" table:style-name="ce2">
            <text:p>5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25" table:style-name="ce2">
            <text:p>5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2巷4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27" table:style-name="ce2">
            <text:p>52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7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38" table:style-name="ce2">
            <text:p>53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0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72" table:style-name="ce2">
            <text:p>57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0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78" table:style-name="ce2">
            <text:p>57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0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0" table:style-name="ce2">
            <text:p>5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6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80" table:style-name="ce2">
            <text:p>5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0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0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0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0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0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0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0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7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82" table:style-name="ce2">
            <text:p>58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2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7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86" table:style-name="ce2">
            <text:p>58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76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88" table:style-name="ce2">
            <text:p>58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1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1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1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1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1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1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1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1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7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90" table:style-name="ce2">
            <text:p>59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2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之2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2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2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2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2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2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2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4號之2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80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92" table:style-name="ce2">
            <text:p>5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九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十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6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福林路二段28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596" table:style-name="ce2">
            <text:p>5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1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98" table:style-name="ce2">
            <text:p>5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九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十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0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08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00" table:style-name="ce2">
            <text:p>6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2" table:style-name="ce2">
            <text:p>60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九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十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6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10弄2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08" table:style-name="ce2">
            <text:p>6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2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0" table:style-name="ce2">
            <text:p>6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九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九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八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八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十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十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0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6" table:style-name="ce2">
            <text:p>61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18" table:style-name="ce2">
            <text:p>6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潭興路二段332巷110弄4號</text:p>
          </table:table-cell>
          <table:table-cell office:value-type="string" table:style-name="ce2">
            <text:p>福貴路</text:p>
          </table:table-cell>
          <table:table-cell table:number-columns-repeated="3" table:style-name="ce2"/>
          <table:table-cell office:value-type="float" office:value="618" table:style-name="ce2">
            <text:p>6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3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20" table:style-name="ce2">
            <text:p>62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4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22" table:style-name="ce2">
            <text:p>6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4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26" table:style-name="ce2">
            <text:p>62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4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28" table:style-name="ce2">
            <text:p>62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4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30" table:style-name="ce2">
            <text:p>63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32" table:style-name="ce2">
            <text:p>63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36" table:style-name="ce2">
            <text:p>6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0" table:style-name="ce2">
            <text:p>6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5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2" table:style-name="ce2">
            <text:p>64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6" table:style-name="ce2">
            <text:p>64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2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48" table:style-name="ce2">
            <text:p>64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4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0" table:style-name="ce2">
            <text:p>6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4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0" table:style-name="ce2">
            <text:p>650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4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0" table:style-name="ce2">
            <text:p>650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4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0" table:style-name="ce2">
            <text:p>650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4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0" table:style-name="ce2">
            <text:p>650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4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0" table:style-name="ce2">
            <text:p>650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6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2" table:style-name="ce2">
            <text:p>65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8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6" table:style-name="ce2">
            <text:p>65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8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6" table:style-name="ce2">
            <text:p>656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8號二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6" table:style-name="ce2">
            <text:p>656</text:p>
          </table:table-cell>
          <table:table-cell table:style-name="ce2"/>
          <table:table-cell office:value-type="string" table:style-name="ce2">
            <text:p>二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8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6" table:style-name="ce2">
            <text:p>656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8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6" table:style-name="ce2">
            <text:p>656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8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6" table:style-name="ce2">
            <text:p>656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68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6" table:style-name="ce2">
            <text:p>656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0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8" table:style-name="ce2">
            <text:p>6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0號七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8" table:style-name="ce2">
            <text:p>658</text:p>
          </table:table-cell>
          <table:table-cell table:style-name="ce2"/>
          <table:table-cell office:value-type="string" table:style-name="ce2">
            <text:p>七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0號三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8" table:style-name="ce2">
            <text:p>658</text:p>
          </table:table-cell>
          <table:table-cell table:style-name="ce2"/>
          <table:table-cell office:value-type="string" table:style-name="ce2">
            <text:p>三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0號五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8" table:style-name="ce2">
            <text:p>658</text:p>
          </table:table-cell>
          <table:table-cell table:style-name="ce2"/>
          <table:table-cell office:value-type="string" table:style-name="ce2">
            <text:p>五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0號六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8" table:style-name="ce2">
            <text:p>658</text:p>
          </table:table-cell>
          <table:table-cell table:style-name="ce2"/>
          <table:table-cell office:value-type="string" table:style-name="ce2">
            <text:p>六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光陽路170號四樓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658" table:style-name="ce2">
            <text:p>658</text:p>
          </table:table-cell>
          <table:table-cell table:style-name="ce2"/>
          <table:table-cell office:value-type="string" table:style-name="ce2">
            <text:p>四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2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4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6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9巷8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1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1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1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17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19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21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23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73巷25號</text:p>
          </table:table-cell>
          <table:table-cell office:value-type="string" table:style-name="ce2">
            <text:p>福潭路</text:p>
          </table:table-cell>
          <table:table-cell table:style-name="ce2"/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3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69" table:style-name="ce2">
            <text:p>46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3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1" table:style-name="ce2">
            <text:p>47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3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3" table:style-name="ce2">
            <text:p>47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3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5" table:style-name="ce2">
            <text:p>4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7" table:style-name="ce2">
            <text:p>47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79" table:style-name="ce2">
            <text:p>47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81" table:style-name="ce2">
            <text:p>48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4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83" table:style-name="ce2">
            <text:p>48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5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89" table:style-name="ce2">
            <text:p>4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5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1" table:style-name="ce2">
            <text:p>49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5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3" table:style-name="ce2">
            <text:p>49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5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5" table:style-name="ce2">
            <text:p>49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61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7" table:style-name="ce2">
            <text:p>49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63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499" table:style-name="ce2">
            <text:p>49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65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1" table:style-name="ce2">
            <text:p>5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67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3" table:style-name="ce2">
            <text:p>50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潭陽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光陽路169號</text:p>
          </table:table-cell>
          <table:table-cell office:value-type="string" table:style-name="ce2">
            <text:p>福潭路</text:p>
          </table:table-cell>
          <table:table-cell table:number-columns-repeated="3" table:style-name="ce2"/>
          <table:table-cell office:value-type="float" office:value="505" table:style-name="ce2">
            <text:p>50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頭家路47巷8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80" table:style-name="ce2">
            <text:p>18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頭家路52巷6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96" table:style-name="ce2">
            <text:p>19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頭家路52巷6之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98" table:style-name="ce2">
            <text:p>19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頭家路52巷6之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00" table:style-name="ce2">
            <text:p>2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頭家路52巷3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89" table:style-name="ce2">
            <text:p>18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頭家路52巷10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08" table:style-name="ce2">
            <text:p>20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頭家路52巷35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58" table:style-name="ce2">
            <text:p>25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頭家路47巷5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35" table:style-name="ce2">
            <text:p>13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頭家路47巷3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37" table:style-name="ce2">
            <text:p>13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頭家路47巷1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39" table:style-name="ce2">
            <text:p>13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家路52巷1弄2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家路52巷1弄6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家路52巷1弄7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家路52巷1弄8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家路52巷1弄10號</text:p>
          </table:table-cell>
          <table:table-cell office:value-type="string" table:style-name="ce2">
            <text:p>得才街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家路52巷2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151" table:style-name="ce2">
            <text:p>15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頭家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頭家路52巷6之3號</text:p>
          </table:table-cell>
          <table:table-cell office:value-type="string" table:style-name="ce2">
            <text:p>得才街</text:p>
          </table:table-cell>
          <table:table-cell table:number-columns-repeated="3" table:style-name="ce2"/>
          <table:table-cell office:value-type="float" office:value="202" table:style-name="ce2">
            <text:p>202</text:p>
          </table:table-cell>
          <table:table-cell table:number-columns-repeated="3" table:style-name="ce2"/>
          <table:table-cell table:number-columns-repeated="16373"/>
        </table:table-row>
        <table:table-row table:number-rows-repeated="1045442" table:style-name="ro2">
          <table:table-cell table:number-columns-repeated="16384"/>
        </table:table-row>
      </table:table>
      <table:database-ranges>
        <table:database-range table:target-range-address="工作表.A3:工作表.K3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196527777777778in" fo:margin-left="1.0236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高瑜婷</meta:initial-creator>
    <dc:creator>王淑絹</dc:creator>
    <meta:creation-date>2016-11-09T06:34:39Z</meta:creation-date>
    <dc:date>2016-11-09T06:34:39Z</dc:date>
  </office:meta>
</office:document-meta>
</file>