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正及新生新舊對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新舊門牌對照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行政區劃：</text:p>
          </table:table-cell>
          <table:covered-table-cell/>
          <table:table-cell office:value-type="string" table:style-name="ce2">
            <text:p>臺中市霧峰區</text:p>
          </table:table-cell>
          <table:table-cell table:number-columns-repeated="3" table:style-name="ce2"/>
          <table:table-cell table:number-columns-repeated="16378"/>
        </table:table-row>
        <table:table-row table:style-name="ro1" table:visibility="collapse">
          <table:table-cell table:number-columns-repeated="2" table:style-name="ce3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村里</text:p>
          </table:table-cell>
          <table:table-cell office:value-type="string" table:style-name="ce5">
            <text:p>鄰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日期</text:p>
          </table:table-cell>
          <table:table-cell office:value-type="string" table:style-name="ce6">
            <text:p>整編後門牌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坑口里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新生路65之1號</text:p>
          </table:table-cell>
          <table:table-cell office:value-type="string" table:style-name="ce9">
            <text:p>105/07/06</text:p>
          </table:table-cell>
          <table:table-cell office:value-type="string" table:style-name="ce9">
            <text:p>新生路251號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坑口里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新生路70號</text:p>
          </table:table-cell>
          <table:table-cell office:value-type="string" table:style-name="ce9">
            <text:p>105/07/06</text:p>
          </table:table-cell>
          <table:table-cell office:value-type="string" table:style-name="ce9">
            <text:p>新生路250號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坑口里</text:p>
          </table:table-cell>
          <table:table-cell office:value-type="float" office:value="7" table:style-name="ce7">
            <text:p>7</text:p>
          </table:table-cell>
          <table:table-cell office:value-type="string" table:style-name="ce10">
            <text:p>新生路7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262號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坑口里</text:p>
          </table:table-cell>
          <table:table-cell office:value-type="float" office:value="7" table:style-name="ce7">
            <text:p>7</text:p>
          </table:table-cell>
          <table:table-cell office:value-type="string" table:style-name="ce10">
            <text:p>新生路73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267號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坑口里</text:p>
          </table:table-cell>
          <table:table-cell office:value-type="float" office:value="7" table:style-name="ce7">
            <text:p>7</text:p>
          </table:table-cell>
          <table:table-cell office:value-type="string" table:style-name="ce10">
            <text:p>新生路73之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269號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坑口里</text:p>
          </table:table-cell>
          <table:table-cell office:value-type="float" office:value="7" table:style-name="ce7">
            <text:p>7</text:p>
          </table:table-cell>
          <table:table-cell office:value-type="string" table:style-name="ce10">
            <text:p>新生路73之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263號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坑口里</text:p>
          </table:table-cell>
          <table:table-cell office:value-type="float" office:value="7" table:style-name="ce7">
            <text:p>7</text:p>
          </table:table-cell>
          <table:table-cell office:value-type="string" table:style-name="ce10">
            <text:p>新生路73之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265號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坑口里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新生路7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285號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坑口里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新生路77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295號</text:p>
          </table:table-cell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坑口里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新生路77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299號</text:p>
          </table:table-cell>
          <table:table-cell table:number-columns-repeated="16378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坑口里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新生路7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360號</text:p>
          </table:table-cell>
          <table:table-cell table:number-columns-repeated="1637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坑口里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新生路80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330號</text:p>
          </table:table-cell>
          <table:table-cell table:number-columns-repeated="16378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坑口里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新生路8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336號</text:p>
          </table:table-cell>
          <table:table-cell table:number-columns-repeated="16378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坑口里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新生路81之1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346號</text:p>
          </table:table-cell>
          <table:table-cell table:number-columns-repeated="16378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坑口里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新生路8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398號</text:p>
          </table:table-cell>
          <table:table-cell table:number-columns-repeated="16378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坑口里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新生路82之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390號</text:p>
          </table:table-cell>
          <table:table-cell table:number-columns-repeated="16378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坑口里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新生路84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10號</text:p>
          </table:table-cell>
          <table:table-cell table:number-columns-repeated="16378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坑口里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新生路8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20號</text:p>
          </table:table-cell>
          <table:table-cell table:number-columns-repeated="16378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坑口里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新生路86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23號</text:p>
          </table:table-cell>
          <table:table-cell table:number-columns-repeated="16378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坑口里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新生路86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29號</text:p>
          </table:table-cell>
          <table:table-cell table:number-columns-repeated="16378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坑口里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新生路87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25號</text:p>
          </table:table-cell>
          <table:table-cell table:number-columns-repeated="16378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坑口里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新生路88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33號</text:p>
          </table:table-cell>
          <table:table-cell table:number-columns-repeated="16378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坑口里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新生路88之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32號</text:p>
          </table:table-cell>
          <table:table-cell table:number-columns-repeated="16378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坑口里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新生路8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21號</text:p>
          </table:table-cell>
          <table:table-cell table:number-columns-repeated="16378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坑口里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新生路9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51號</text:p>
          </table:table-cell>
          <table:table-cell table:number-columns-repeated="16378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坑口里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新生路93之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47號</text:p>
          </table:table-cell>
          <table:table-cell table:number-columns-repeated="16378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坑口里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新生路94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61號</text:p>
          </table:table-cell>
          <table:table-cell table:number-columns-repeated="16378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坑口里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新生路94之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63號</text:p>
          </table:table-cell>
          <table:table-cell table:number-columns-repeated="16378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坑口里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新生路9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66號</text:p>
          </table:table-cell>
          <table:table-cell table:number-columns-repeated="16378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坑口里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新生路97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77號</text:p>
          </table:table-cell>
          <table:table-cell table:number-columns-repeated="16378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坑口里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新生路9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81號</text:p>
          </table:table-cell>
          <table:table-cell table:number-columns-repeated="16378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坑口里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新生路100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87號</text:p>
          </table:table-cell>
          <table:table-cell table:number-columns-repeated="16378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坑口里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新生路10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86號</text:p>
          </table:table-cell>
          <table:table-cell table:number-columns-repeated="16378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坑口里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新生路101之6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92號</text:p>
          </table:table-cell>
          <table:table-cell table:number-columns-repeated="16378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坑口里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新生路103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521號</text:p>
          </table:table-cell>
          <table:table-cell table:number-columns-repeated="16378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坑口里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新生路104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503號</text:p>
          </table:table-cell>
          <table:table-cell table:number-columns-repeated="1637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坑口里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新生路106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500號</text:p>
          </table:table-cell>
          <table:table-cell table:number-columns-repeated="16378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坑口里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新生路106之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499號</text:p>
          </table:table-cell>
          <table:table-cell table:number-columns-repeated="16378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坑口里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新生路107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511號</text:p>
          </table:table-cell>
          <table:table-cell table:number-columns-repeated="16378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坑口里</text:p>
          </table:table-cell>
          <table:table-cell office:value-type="float" office:value="11" table:style-name="ce7">
            <text:p>11</text:p>
          </table:table-cell>
          <table:table-cell office:value-type="string" table:style-name="ce10">
            <text:p>新生路111之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520號</text:p>
          </table:table-cell>
          <table:table-cell table:number-columns-repeated="1637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坑口里</text:p>
          </table:table-cell>
          <table:table-cell office:value-type="float" office:value="11" table:style-name="ce7">
            <text:p>11</text:p>
          </table:table-cell>
          <table:table-cell office:value-type="string" table:style-name="ce10">
            <text:p>新生路11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540號</text:p>
          </table:table-cell>
          <table:table-cell table:number-columns-repeated="16378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坑口里</text:p>
          </table:table-cell>
          <table:table-cell office:value-type="float" office:value="11" table:style-name="ce7">
            <text:p>11</text:p>
          </table:table-cell>
          <table:table-cell office:value-type="string" table:style-name="ce10">
            <text:p>新生路117之3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555號</text:p>
          </table:table-cell>
          <table:table-cell table:number-columns-repeated="16378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坑口里</text:p>
          </table:table-cell>
          <table:table-cell office:value-type="float" office:value="11" table:style-name="ce7">
            <text:p>11</text:p>
          </table:table-cell>
          <table:table-cell office:value-type="string" table:style-name="ce10">
            <text:p>新生路12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582號</text:p>
          </table:table-cell>
          <table:table-cell table:number-columns-repeated="16378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坑口里</text:p>
          </table:table-cell>
          <table:table-cell office:value-type="float" office:value="11" table:style-name="ce7">
            <text:p>11</text:p>
          </table:table-cell>
          <table:table-cell office:value-type="string" table:style-name="ce10">
            <text:p>新生路124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589號</text:p>
          </table:table-cell>
          <table:table-cell table:number-columns-repeated="16378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坑口里</text:p>
          </table:table-cell>
          <table:table-cell office:value-type="float" office:value="11" table:style-name="ce7">
            <text:p>11</text:p>
          </table:table-cell>
          <table:table-cell office:value-type="string" table:style-name="ce10">
            <text:p>新生路124之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585號</text:p>
          </table:table-cell>
          <table:table-cell table:number-columns-repeated="16378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坑口里</text:p>
          </table:table-cell>
          <table:table-cell office:value-type="float" office:value="11" table:style-name="ce7">
            <text:p>11</text:p>
          </table:table-cell>
          <table:table-cell office:value-type="string" table:style-name="ce10">
            <text:p>新生路124之3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598號</text:p>
          </table:table-cell>
          <table:table-cell table:number-columns-repeated="16378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坑口里</text:p>
          </table:table-cell>
          <table:table-cell office:value-type="float" office:value="11" table:style-name="ce7">
            <text:p>11</text:p>
          </table:table-cell>
          <table:table-cell office:value-type="string" table:style-name="ce10">
            <text:p>新生路124之6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08號</text:p>
          </table:table-cell>
          <table:table-cell table:number-columns-repeated="16378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31之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550號</text:p>
          </table:table-cell>
          <table:table-cell table:number-columns-repeated="16378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3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51號</text:p>
          </table:table-cell>
          <table:table-cell table:number-columns-repeated="16378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40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57號</text:p>
          </table:table-cell>
          <table:table-cell table:number-columns-repeated="16378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40之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55號</text:p>
          </table:table-cell>
          <table:table-cell table:number-columns-repeated="16378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4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45號</text:p>
          </table:table-cell>
          <table:table-cell table:number-columns-repeated="16378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4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43號</text:p>
          </table:table-cell>
          <table:table-cell table:number-columns-repeated="16378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4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41號</text:p>
          </table:table-cell>
          <table:table-cell table:number-columns-repeated="16378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44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27號</text:p>
          </table:table-cell>
          <table:table-cell table:number-columns-repeated="16378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44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25號</text:p>
          </table:table-cell>
          <table:table-cell table:number-columns-repeated="1637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44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29號</text:p>
          </table:table-cell>
          <table:table-cell table:number-columns-repeated="16378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4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31號</text:p>
          </table:table-cell>
          <table:table-cell table:number-columns-repeated="16378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46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15號</text:p>
          </table:table-cell>
          <table:table-cell table:number-columns-repeated="16378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47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70號</text:p>
          </table:table-cell>
          <table:table-cell table:number-columns-repeated="16378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47號之7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76號</text:p>
          </table:table-cell>
          <table:table-cell table:number-columns-repeated="16378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48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69號</text:p>
          </table:table-cell>
          <table:table-cell table:number-columns-repeated="16378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48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67號</text:p>
          </table:table-cell>
          <table:table-cell table:number-columns-repeated="16378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48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65號</text:p>
          </table:table-cell>
          <table:table-cell table:number-columns-repeated="16378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50之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81號</text:p>
          </table:table-cell>
          <table:table-cell table:number-columns-repeated="16378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5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92號</text:p>
          </table:table-cell>
          <table:table-cell table:number-columns-repeated="16378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51之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73號</text:p>
          </table:table-cell>
          <table:table-cell table:number-columns-repeated="16378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51之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80號</text:p>
          </table:table-cell>
          <table:table-cell table:number-columns-repeated="16378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151之3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93號</text:p>
          </table:table-cell>
          <table:table-cell table:number-columns-repeated="16378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坑口里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新生路52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595號</text:p>
          </table:table-cell>
          <table:table-cell table:number-columns-repeated="16378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坑口里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新生路154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01號</text:p>
          </table:table-cell>
          <table:table-cell table:number-columns-repeated="16378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坑口里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新生路15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08號</text:p>
          </table:table-cell>
          <table:table-cell table:number-columns-repeated="16378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坑口里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新生路156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05號</text:p>
          </table:table-cell>
          <table:table-cell table:number-columns-repeated="16378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坑口里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新生路156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07號</text:p>
          </table:table-cell>
          <table:table-cell table:number-columns-repeated="16378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坑口里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新生路157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15號</text:p>
          </table:table-cell>
          <table:table-cell table:number-columns-repeated="16378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坑口里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新生路158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10號</text:p>
          </table:table-cell>
          <table:table-cell table:number-columns-repeated="16378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坑口里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新生路158之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16號</text:p>
          </table:table-cell>
          <table:table-cell table:number-columns-repeated="16378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坑口里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新生路158之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18號</text:p>
          </table:table-cell>
          <table:table-cell table:number-columns-repeated="16378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坑口里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新生路15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13號</text:p>
          </table:table-cell>
          <table:table-cell table:number-columns-repeated="16378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坑口里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新生路160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20號</text:p>
          </table:table-cell>
          <table:table-cell table:number-columns-repeated="16378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坑口里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新生路16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49號</text:p>
          </table:table-cell>
          <table:table-cell table:number-columns-repeated="16378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坑口里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新生路163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47號</text:p>
          </table:table-cell>
          <table:table-cell table:number-columns-repeated="16378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坑口里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新生路16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35號</text:p>
          </table:table-cell>
          <table:table-cell table:number-columns-repeated="16378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坑口里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新生路165之8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31號</text:p>
          </table:table-cell>
          <table:table-cell table:number-columns-repeated="16378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坑口里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新生路166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43號</text:p>
          </table:table-cell>
          <table:table-cell table:number-columns-repeated="16378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坑口里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新生路167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41號</text:p>
          </table:table-cell>
          <table:table-cell table:number-columns-repeated="16378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坑口里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新生路16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40號</text:p>
          </table:table-cell>
          <table:table-cell table:number-columns-repeated="16378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坑口里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新生路17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81號</text:p>
          </table:table-cell>
          <table:table-cell table:number-columns-repeated="16378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坑口里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新生路17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801號</text:p>
          </table:table-cell>
          <table:table-cell table:number-columns-repeated="16378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坑口里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新生路176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851號</text:p>
          </table:table-cell>
          <table:table-cell table:number-columns-repeated="16378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坑口里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新生路177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803號</text:p>
          </table:table-cell>
          <table:table-cell table:number-columns-repeated="16378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坑口里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新生路17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810號</text:p>
          </table:table-cell>
          <table:table-cell table:number-columns-repeated="16378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坑口里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新生路17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806號</text:p>
          </table:table-cell>
          <table:table-cell table:number-columns-repeated="16378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坑口里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新生路179之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808號</text:p>
          </table:table-cell>
          <table:table-cell table:number-columns-repeated="16378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坑口里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新生路18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841號</text:p>
          </table:table-cell>
          <table:table-cell table:number-columns-repeated="16378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坑口里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新生路18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843號</text:p>
          </table:table-cell>
          <table:table-cell table:number-columns-repeated="16378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坑口里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新生路18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917號</text:p>
          </table:table-cell>
          <table:table-cell table:number-columns-repeated="16378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坑口里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新生路184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895號</text:p>
          </table:table-cell>
          <table:table-cell table:number-columns-repeated="16378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坑口里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新生路18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025號</text:p>
          </table:table-cell>
          <table:table-cell table:number-columns-repeated="16378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坑口里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新生路185之8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837號</text:p>
          </table:table-cell>
          <table:table-cell table:number-columns-repeated="16378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坑口里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新生路185之1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026號</text:p>
          </table:table-cell>
          <table:table-cell table:number-columns-repeated="16378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坑口里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新生路187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869號</text:p>
          </table:table-cell>
          <table:table-cell table:number-columns-repeated="16378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坑口里</text:p>
          </table:table-cell>
          <table:table-cell office:value-type="float" office:value="16" table:style-name="ce7">
            <text:p>16</text:p>
          </table:table-cell>
          <table:table-cell office:value-type="string" table:style-name="ce10">
            <text:p>新生路191之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915號</text:p>
          </table:table-cell>
          <table:table-cell table:number-columns-repeated="16378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坑口里</text:p>
          </table:table-cell>
          <table:table-cell office:value-type="float" office:value="16" table:style-name="ce7">
            <text:p>16</text:p>
          </table:table-cell>
          <table:table-cell office:value-type="string" table:style-name="ce10">
            <text:p>新生路19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919號</text:p>
          </table:table-cell>
          <table:table-cell table:number-columns-repeated="16378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坑口里</text:p>
          </table:table-cell>
          <table:table-cell office:value-type="float" office:value="16" table:style-name="ce7">
            <text:p>16</text:p>
          </table:table-cell>
          <table:table-cell office:value-type="string" table:style-name="ce10">
            <text:p>新生路193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927號</text:p>
          </table:table-cell>
          <table:table-cell table:number-columns-repeated="16378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坑口里</text:p>
          </table:table-cell>
          <table:table-cell office:value-type="float" office:value="16" table:style-name="ce7">
            <text:p>16</text:p>
          </table:table-cell>
          <table:table-cell office:value-type="string" table:style-name="ce10">
            <text:p>新生路194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923號</text:p>
          </table:table-cell>
          <table:table-cell table:number-columns-repeated="16378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坑口里</text:p>
          </table:table-cell>
          <table:table-cell office:value-type="float" office:value="16" table:style-name="ce7">
            <text:p>16</text:p>
          </table:table-cell>
          <table:table-cell office:value-type="string" table:style-name="ce10">
            <text:p>新生路19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925號</text:p>
          </table:table-cell>
          <table:table-cell table:number-columns-repeated="16378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坑口里</text:p>
          </table:table-cell>
          <table:table-cell office:value-type="float" office:value="16" table:style-name="ce7">
            <text:p>16</text:p>
          </table:table-cell>
          <table:table-cell office:value-type="string" table:style-name="ce10">
            <text:p>新生路19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945號</text:p>
          </table:table-cell>
          <table:table-cell table:number-columns-repeated="16378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坑口里</text:p>
          </table:table-cell>
          <table:table-cell office:value-type="float" office:value="16" table:style-name="ce7">
            <text:p>16</text:p>
          </table:table-cell>
          <table:table-cell office:value-type="string" table:style-name="ce10">
            <text:p>新生路20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985號</text:p>
          </table:table-cell>
          <table:table-cell table:number-columns-repeated="16378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坑口里</text:p>
          </table:table-cell>
          <table:table-cell office:value-type="float" office:value="16" table:style-name="ce7">
            <text:p>16</text:p>
          </table:table-cell>
          <table:table-cell office:value-type="string" table:style-name="ce10">
            <text:p>新生路20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995號</text:p>
          </table:table-cell>
          <table:table-cell table:number-columns-repeated="16378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坑口里</text:p>
          </table:table-cell>
          <table:table-cell office:value-type="float" office:value="16" table:style-name="ce7">
            <text:p>16</text:p>
          </table:table-cell>
          <table:table-cell office:value-type="string" table:style-name="ce10">
            <text:p>新生路203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965號</text:p>
          </table:table-cell>
          <table:table-cell table:number-columns-repeated="16378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坑口里</text:p>
          </table:table-cell>
          <table:table-cell office:value-type="float" office:value="16" table:style-name="ce7">
            <text:p>16</text:p>
          </table:table-cell>
          <table:table-cell office:value-type="string" table:style-name="ce10">
            <text:p>新生路20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005號</text:p>
          </table:table-cell>
          <table:table-cell table:number-columns-repeated="16378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新生路60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97巷8號</text:p>
          </table:table-cell>
          <table:table-cell table:number-columns-repeated="16378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1號</text:p>
          </table:table-cell>
          <table:table-cell table:number-columns-repeated="16378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坑口里</text:p>
          </table:table-cell>
          <table:table-cell office:value-type="float" office:value="23" table:style-name="ce7">
            <text:p>23</text:p>
          </table:table-cell>
          <table:table-cell office:value-type="string" table:style-name="ce10">
            <text:p>中正路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90號</text:p>
          </table:table-cell>
          <table:table-cell table:number-columns-repeated="16378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3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3號</text:p>
          </table:table-cell>
          <table:table-cell table:number-columns-repeated="16378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坑口里</text:p>
          </table:table-cell>
          <table:table-cell office:value-type="float" office:value="23" table:style-name="ce7">
            <text:p>23</text:p>
          </table:table-cell>
          <table:table-cell office:value-type="string" table:style-name="ce10">
            <text:p>中正路4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92號</text:p>
          </table:table-cell>
          <table:table-cell table:number-columns-repeated="16378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5號</text:p>
          </table:table-cell>
          <table:table-cell table:number-columns-repeated="16378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坑口里</text:p>
          </table:table-cell>
          <table:table-cell office:value-type="float" office:value="23" table:style-name="ce7">
            <text:p>23</text:p>
          </table:table-cell>
          <table:table-cell office:value-type="string" table:style-name="ce10">
            <text:p>中正路6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96號</text:p>
          </table:table-cell>
          <table:table-cell table:number-columns-repeated="16378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7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7號</text:p>
          </table:table-cell>
          <table:table-cell table:number-columns-repeated="16378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7之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9巷5號</text:p>
          </table:table-cell>
          <table:table-cell table:number-columns-repeated="16378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7之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9巷3號</text:p>
          </table:table-cell>
          <table:table-cell table:number-columns-repeated="16378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7之3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69巷1號</text:p>
          </table:table-cell>
          <table:table-cell table:number-columns-repeated="16378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坑口里</text:p>
          </table:table-cell>
          <table:table-cell office:value-type="float" office:value="23" table:style-name="ce7">
            <text:p>23</text:p>
          </table:table-cell>
          <table:table-cell office:value-type="string" table:style-name="ce10">
            <text:p>中正路8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98號</text:p>
          </table:table-cell>
          <table:table-cell table:number-columns-repeated="16378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7號</text:p>
          </table:table-cell>
          <table:table-cell table:number-columns-repeated="16378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81號</text:p>
          </table:table-cell>
          <table:table-cell table:number-columns-repeated="16378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5號</text:p>
          </table:table-cell>
          <table:table-cell table:number-columns-repeated="16378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3號</text:p>
          </table:table-cell>
          <table:table-cell table:number-columns-repeated="16378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91號</text:p>
          </table:table-cell>
          <table:table-cell table:number-columns-repeated="16378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83號</text:p>
          </table:table-cell>
          <table:table-cell table:number-columns-repeated="16378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87號</text:p>
          </table:table-cell>
          <table:table-cell table:number-columns-repeated="16378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79號</text:p>
          </table:table-cell>
          <table:table-cell table:number-columns-repeated="16378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89號</text:p>
          </table:table-cell>
          <table:table-cell table:number-columns-repeated="16378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85號</text:p>
          </table:table-cell>
          <table:table-cell table:number-columns-repeated="16378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坑口里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中正路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自由路28號</text:p>
          </table:table-cell>
          <table:table-cell table:number-columns-repeated="16378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坑口里</text:p>
          </table:table-cell>
          <table:table-cell office:value-type="float" office:value="23" table:style-name="ce7">
            <text:p>23</text:p>
          </table:table-cell>
          <table:table-cell office:value-type="string" table:style-name="ce10">
            <text:p>中正路10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00號</text:p>
          </table:table-cell>
          <table:table-cell table:number-columns-repeated="16378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1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11號</text:p>
          </table:table-cell>
          <table:table-cell table:number-columns-repeated="16378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坑口里</text:p>
          </table:table-cell>
          <table:table-cell office:value-type="float" office:value="23" table:style-name="ce7">
            <text:p>23</text:p>
          </table:table-cell>
          <table:table-cell office:value-type="string" table:style-name="ce10">
            <text:p>中正路1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02號</text:p>
          </table:table-cell>
          <table:table-cell table:number-columns-repeated="16378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13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13號</text:p>
          </table:table-cell>
          <table:table-cell table:number-columns-repeated="16378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坑口里</text:p>
          </table:table-cell>
          <table:table-cell office:value-type="float" office:value="26" table:style-name="ce7">
            <text:p>26</text:p>
          </table:table-cell>
          <table:table-cell office:value-type="string" table:style-name="ce10">
            <text:p>中正路14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08號</text:p>
          </table:table-cell>
          <table:table-cell table:number-columns-repeated="16378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1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15號</text:p>
          </table:table-cell>
          <table:table-cell table:number-columns-repeated="16378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8">
            <text:p>坑口里</text:p>
          </table:table-cell>
          <table:table-cell office:value-type="float" office:value="26" table:style-name="ce7">
            <text:p>26</text:p>
          </table:table-cell>
          <table:table-cell office:value-type="string" table:style-name="ce10">
            <text:p>中正路16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10號</text:p>
          </table:table-cell>
          <table:table-cell table:number-columns-repeated="16378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17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17號</text:p>
          </table:table-cell>
          <table:table-cell table:number-columns-repeated="16378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8">
            <text:p>坑口里</text:p>
          </table:table-cell>
          <table:table-cell office:value-type="float" office:value="26" table:style-name="ce7">
            <text:p>26</text:p>
          </table:table-cell>
          <table:table-cell office:value-type="string" table:style-name="ce10">
            <text:p>中正路18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12號</text:p>
          </table:table-cell>
          <table:table-cell table:number-columns-repeated="16378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1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19號</text:p>
          </table:table-cell>
          <table:table-cell table:number-columns-repeated="16378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8">
            <text:p>坑口里</text:p>
          </table:table-cell>
          <table:table-cell office:value-type="float" office:value="26" table:style-name="ce7">
            <text:p>26</text:p>
          </table:table-cell>
          <table:table-cell office:value-type="string" table:style-name="ce10">
            <text:p>中正路20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16號</text:p>
          </table:table-cell>
          <table:table-cell table:number-columns-repeated="16378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2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21號</text:p>
          </table:table-cell>
          <table:table-cell table:number-columns-repeated="16378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8">
            <text:p>坑口里</text:p>
          </table:table-cell>
          <table:table-cell office:value-type="float" office:value="26" table:style-name="ce7">
            <text:p>26</text:p>
          </table:table-cell>
          <table:table-cell office:value-type="string" table:style-name="ce10">
            <text:p>中正路2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18號</text:p>
          </table:table-cell>
          <table:table-cell table:number-columns-repeated="16378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23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23號</text:p>
          </table:table-cell>
          <table:table-cell table:number-columns-repeated="16378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8">
            <text:p>坑口里</text:p>
          </table:table-cell>
          <table:table-cell office:value-type="float" office:value="26" table:style-name="ce7">
            <text:p>26</text:p>
          </table:table-cell>
          <table:table-cell office:value-type="string" table:style-name="ce10">
            <text:p>中正路24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20號</text:p>
          </table:table-cell>
          <table:table-cell table:number-columns-repeated="16378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2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25號</text:p>
          </table:table-cell>
          <table:table-cell table:number-columns-repeated="16378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8">
            <text:p>坑口里</text:p>
          </table:table-cell>
          <table:table-cell office:value-type="float" office:value="26" table:style-name="ce7">
            <text:p>26</text:p>
          </table:table-cell>
          <table:table-cell office:value-type="string" table:style-name="ce10">
            <text:p>中正路26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22號</text:p>
          </table:table-cell>
          <table:table-cell table:number-columns-repeated="16378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27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27號</text:p>
          </table:table-cell>
          <table:table-cell table:number-columns-repeated="16378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8">
            <text:p>坑口里</text:p>
          </table:table-cell>
          <table:table-cell office:value-type="float" office:value="26" table:style-name="ce7">
            <text:p>26</text:p>
          </table:table-cell>
          <table:table-cell office:value-type="string" table:style-name="ce10">
            <text:p>中正路28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26號</text:p>
          </table:table-cell>
          <table:table-cell table:number-columns-repeated="16378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2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29號</text:p>
          </table:table-cell>
          <table:table-cell table:number-columns-repeated="16378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8">
            <text:p>坑口里</text:p>
          </table:table-cell>
          <table:table-cell office:value-type="float" office:value="26" table:style-name="ce7">
            <text:p>26</text:p>
          </table:table-cell>
          <table:table-cell office:value-type="string" table:style-name="ce10">
            <text:p>中正路30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28號</text:p>
          </table:table-cell>
          <table:table-cell table:number-columns-repeated="16378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3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31號</text:p>
          </table:table-cell>
          <table:table-cell table:number-columns-repeated="16378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8">
            <text:p>坑口里</text:p>
          </table:table-cell>
          <table:table-cell office:value-type="float" office:value="26" table:style-name="ce7">
            <text:p>26</text:p>
          </table:table-cell>
          <table:table-cell office:value-type="string" table:style-name="ce10">
            <text:p>中正路3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30號</text:p>
          </table:table-cell>
          <table:table-cell table:number-columns-repeated="16378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33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33號</text:p>
          </table:table-cell>
          <table:table-cell table:number-columns-repeated="16378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8">
            <text:p>坑口里</text:p>
          </table:table-cell>
          <table:table-cell office:value-type="float" office:value="27" table:style-name="ce7">
            <text:p>27</text:p>
          </table:table-cell>
          <table:table-cell office:value-type="string" table:style-name="ce10">
            <text:p>中正路34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36號</text:p>
          </table:table-cell>
          <table:table-cell table:number-columns-repeated="16378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3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35號</text:p>
          </table:table-cell>
          <table:table-cell table:number-columns-repeated="16378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8">
            <text:p>坑口里</text:p>
          </table:table-cell>
          <table:table-cell office:value-type="float" office:value="27" table:style-name="ce7">
            <text:p>27</text:p>
          </table:table-cell>
          <table:table-cell office:value-type="string" table:style-name="ce10">
            <text:p>中正路36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38號</text:p>
          </table:table-cell>
          <table:table-cell table:number-columns-repeated="16378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37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43號</text:p>
          </table:table-cell>
          <table:table-cell table:number-columns-repeated="16378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8">
            <text:p>坑口里</text:p>
          </table:table-cell>
          <table:table-cell office:value-type="float" office:value="27" table:style-name="ce7">
            <text:p>27</text:p>
          </table:table-cell>
          <table:table-cell office:value-type="string" table:style-name="ce10">
            <text:p>中正路38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40號</text:p>
          </table:table-cell>
          <table:table-cell table:number-columns-repeated="16378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8">
            <text:p>坑口里</text:p>
          </table:table-cell>
          <table:table-cell office:value-type="float" office:value="27" table:style-name="ce7">
            <text:p>27</text:p>
          </table:table-cell>
          <table:table-cell office:value-type="string" table:style-name="ce10">
            <text:p>中正路40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42號</text:p>
          </table:table-cell>
          <table:table-cell table:number-columns-repeated="16378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8">
            <text:p>坑口里</text:p>
          </table:table-cell>
          <table:table-cell office:value-type="float" office:value="27" table:style-name="ce7">
            <text:p>27</text:p>
          </table:table-cell>
          <table:table-cell office:value-type="string" table:style-name="ce10">
            <text:p>中正路46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92號</text:p>
          </table:table-cell>
          <table:table-cell table:number-columns-repeated="16378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6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71號</text:p>
          </table:table-cell>
          <table:table-cell table:number-columns-repeated="16378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67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73號</text:p>
          </table:table-cell>
          <table:table-cell table:number-columns-repeated="16378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71巷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77巷1號</text:p>
          </table:table-cell>
          <table:table-cell table:number-columns-repeated="16378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71巷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77巷2號</text:p>
          </table:table-cell>
          <table:table-cell table:number-columns-repeated="16378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71巷3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77巷3號</text:p>
          </table:table-cell>
          <table:table-cell table:number-columns-repeated="16378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71巷4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77巷4號</text:p>
          </table:table-cell>
          <table:table-cell table:number-columns-repeated="16378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71巷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77巷5號</text:p>
          </table:table-cell>
          <table:table-cell table:number-columns-repeated="16378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71巷6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77巷6號</text:p>
          </table:table-cell>
          <table:table-cell table:number-columns-repeated="16378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71巷7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77巷7號</text:p>
          </table:table-cell>
          <table:table-cell table:number-columns-repeated="16378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71巷8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77巷8號</text:p>
          </table:table-cell>
          <table:table-cell table:number-columns-repeated="16378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71巷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77巷9號</text:p>
          </table:table-cell>
          <table:table-cell table:number-columns-repeated="16378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71巷10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77巷10號</text:p>
          </table:table-cell>
          <table:table-cell table:number-columns-repeated="16378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71巷1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77巷11號</text:p>
          </table:table-cell>
          <table:table-cell table:number-columns-repeated="16378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71巷12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77巷12號</text:p>
          </table:table-cell>
          <table:table-cell table:number-columns-repeated="16378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73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79號</text:p>
          </table:table-cell>
          <table:table-cell table:number-columns-repeated="16378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7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81號</text:p>
          </table:table-cell>
          <table:table-cell table:number-columns-repeated="16378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77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83號</text:p>
          </table:table-cell>
          <table:table-cell table:number-columns-repeated="16378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79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85號</text:p>
          </table:table-cell>
          <table:table-cell table:number-columns-repeated="16378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81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87號</text:p>
          </table:table-cell>
          <table:table-cell table:number-columns-repeated="16378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83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89號</text:p>
          </table:table-cell>
          <table:table-cell table:number-columns-repeated="16378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8">
            <text:p>坑口里</text:p>
          </table:table-cell>
          <table:table-cell office:value-type="float" office:value="28" table:style-name="ce7">
            <text:p>28</text:p>
          </table:table-cell>
          <table:table-cell office:value-type="string" table:style-name="ce10">
            <text:p>中正路85號</text:p>
          </table:table-cell>
          <table:table-cell office:value-type="string" table:style-name="ce9">
            <text:p>105/07/06</text:p>
          </table:table-cell>
          <table:table-cell office:value-type="string" table:style-name="ce10">
            <text:p>新生路191號</text:p>
          </table:table-cell>
          <table:table-cell table:number-columns-repeated="16378"/>
        </table:table-row>
        <table:table-row table:number-rows-repeated="1048385" table:style-name="ro3">
          <table:table-cell table:number-columns-repeated="16384"/>
        </table:table-row>
        <table:named-expressions>
          <table:named-range table:name="Print_Titles" table:cell-range-address="中正及新生新舊對照.$A$1:中正及新生新舊對照.$XFD$4" table:base-cell-address="中正及新生新舊對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984251968503937in" fo:margin-right="0.196850393700787in" fo:margin-bottom="0in"/>
      </style:header-style>
      <style:footer-style>
        <style:header-footer-properties fo:min-height="0.47244094488189in" fo:margin-left="0.98425196850393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wner</meta:initial-creator>
    <dc:creator>王淑絹</dc:creator>
    <meta:creation-date>2016-07-07T08:34:32Z</meta:creation-date>
    <dc:date>2016-11-11T00:50:53Z</dc:date>
    <meta:print-date>2016-07-11T03:00:33Z</meta:print-date>
  </office:meta>
</office:document-meta>
</file>