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05年度門牌整編新舊對照表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戶政所別：臺中市清水區戶政事務所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序 <text:s/>號</text:p>
          </table:table-cell>
          <table:table-cell office:value-type="string" calcext:value-type="string">
            <text:p>整編前</text:p>
          </table:table-cell>
          <table:table-cell table:number-columns-repeated="3"/>
          <table:table-cell office:value-type="string" calcext:value-type="string">
            <text:p>整編後 <text:s text:c="38"/>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街 <text:s text:c="9"/>路 <text:s text:c="9"/>門 <text:s text:c="9"/>牌</text:p>
          </table:table-cell>
          <table:table-cell table:number-columns-repeated="3"/>
          <table:table-cell office:value-type="string" calcext:value-type="string">
            <text:p>整編日期</text:p>
          </table:table-cell>
          <table:table-cell office:value-type="string" calcext:value-type="string">
            <text:p>街 <text:s text:c="9"/>路 <text:s text:c="9"/>門 <text:s text:c="9"/>牌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頂湳里001鄰中山路５４０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４７６號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頂湳里001鄰中山路５４０之２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４８０號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頂湳里001鄰中山路５４０之２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４８２號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頂湳里001鄰中山路５４０之２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４８６號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頂湳里001鄰中山路５４０之１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４８８號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頂湳里001鄰中山路５４０之１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４９０號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頂湳里001鄰中山路５４０之１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４９２號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頂湳里001鄰中山路５４０之１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４９６號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頂湳里001鄰中山路５４０之１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４９８號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頂湳里001鄰中山路５４０之１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００號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頂湳里001鄰中山路５４０之１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０６號</text:p>
          </table:table-cell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頂湳里001鄰中山路５４０之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０８號</text:p>
          </table:table-cell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頂湳里001鄰中山路５４０之１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１０號</text:p>
          </table:table-cell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頂湳里001鄰中山路５４０之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１２號</text:p>
          </table:table-cell>
          <table:table-cell table:number-columns-repeated="10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頂湳里001鄰中山路５４０之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１６號</text:p>
          </table:table-cell>
          <table:table-cell table:number-columns-repeated="10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頂湳里001鄰中山路５４０之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１８號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頂湳里001鄰中山路５４０之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２０號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頂湳里001鄰中山路５４０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２２號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頂湳里001鄰中山路５４０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２６號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頂湳里001鄰中山路５４０之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２８號</text:p>
          </table:table-cell>
          <table:table-cell table:number-columns-repeated="10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頂湳里001鄰中山路５４０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３０號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頂湳里001鄰中山路５３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３６號</text:p>
          </table:table-cell>
          <table:table-cell table:number-columns-repeated="10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頂湳里001鄰中山路５３８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３８號</text:p>
          </table:table-cell>
          <table:table-cell table:number-columns-repeated="10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頂湳里001鄰中山路５３８號之３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４０號</text:p>
          </table:table-cell>
          <table:table-cell table:number-columns-repeated="10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頂湳里001鄰中山路５３８之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４２號</text:p>
          </table:table-cell>
          <table:table-cell table:number-columns-repeated="10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頂湳里001鄰中山路５３８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４６號</text:p>
          </table:table-cell>
          <table:table-cell table:number-columns-repeated="10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頂湳里001鄰中山路５３８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４８號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頂湳里001鄰中山路５３８之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５２號</text:p>
          </table:table-cell>
          <table:table-cell table:number-columns-repeated="10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頂湳里001鄰中山路５３８號之８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５６號</text:p>
          </table:table-cell>
          <table:table-cell table:number-columns-repeated="10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頂湳里001鄰中山路５３４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６０號</text:p>
          </table:table-cell>
          <table:table-cell table:number-columns-repeated="10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頂湳里001鄰中山路５３４號之３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６２號</text:p>
          </table:table-cell>
          <table:table-cell table:number-columns-repeated="10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頂湳里001鄰中山路５３６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６６號</text:p>
          </table:table-cell>
          <table:table-cell table:number-columns-repeated="10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頂湳里001鄰中山路５３６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６８號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頂湳里001鄰中山路５３６號之３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７０號</text:p>
          </table:table-cell>
          <table:table-cell table:number-columns-repeated="10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頂湳里001鄰中山路５３６之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1鄰荷園街５７２號</text:p>
          </table:table-cell>
          <table:table-cell table:number-columns-repeated="10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頂湳里002鄰中山路５４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2鄰荷園街４４６號</text:p>
          </table:table-cell>
          <table:table-cell table:number-columns-repeated="10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頂湳里002鄰中山路５４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2鄰荷園街４５０號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頂湳里002鄰中山路５４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2鄰荷園街４５８號</text:p>
          </table:table-cell>
          <table:table-cell table:number-columns-repeated="10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頂湳里002鄰中山路５５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2鄰荷園街４６６號</text:p>
          </table:table-cell>
          <table:table-cell table:number-columns-repeated="10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頂湳里004鄰頂湳路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4鄰福圳街二段３３１號</text:p>
          </table:table-cell>
          <table:table-cell table:number-columns-repeated="10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頂湳里004鄰頂湳路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4鄰福圳街二段３３３號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頂湳里004鄰頂湳路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4鄰福圳街二段３３５號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頂湳里004鄰頂湳路８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4鄰福圳街二段３３８號</text:p>
          </table:table-cell>
          <table:table-cell table:number-columns-repeated="10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頂湳里004鄰頂湳路７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4鄰福圳街二段３４５號</text:p>
          </table:table-cell>
          <table:table-cell table:number-columns-repeated="10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頂湳里004鄰頂湳路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4鄰福圳街二段３４７號</text:p>
          </table:table-cell>
          <table:table-cell table:number-columns-repeated="10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頂湳里004鄰頂湳路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4鄰福圳街二段３８６號</text:p>
          </table:table-cell>
          <table:table-cell table:number-columns-repeated="10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頂湳里004鄰頂湳路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4鄰福圳街二段３８８號</text:p>
          </table:table-cell>
          <table:table-cell table:number-columns-repeated="10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頂湳里004鄰頂湳路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4鄰福圳街二段４０７號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頂湳里007鄰頂湳路５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7鄰福圳街二段４５１號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頂湳里007鄰頂湳路４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7鄰福圳街二段４６６號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頂湳里008鄰頂湳路５１之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５３９號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頂湳里008鄰頂湳路５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５７１號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頂湳里008鄰頂湳路５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５７３號</text:p>
          </table:table-cell>
          <table:table-cell table:number-columns-repeated="101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頂湳里008鄰頂湳路５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５７５號</text:p>
          </table:table-cell>
          <table:table-cell table:number-columns-repeated="101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頂湳里008鄰頂湳路５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５８１號</text:p>
          </table:table-cell>
          <table:table-cell table:number-columns-repeated="101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頂湳里008鄰頂湳路５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５８５號</text:p>
          </table:table-cell>
          <table:table-cell table:number-columns-repeated="101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頂湳里008鄰頂湳路５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５９５號</text:p>
          </table:table-cell>
          <table:table-cell table:number-columns-repeated="101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頂湳里008鄰頂湳路５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６０５號</text:p>
          </table:table-cell>
          <table:table-cell table:number-columns-repeated="101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頂湳里008鄰頂湳路５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６０７號</text:p>
          </table:table-cell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頂湳里008鄰頂湳路５２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６０９號</text:p>
          </table:table-cell>
          <table:table-cell table:number-columns-repeated="101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頂湳里008鄰頂湳路５２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６１１號</text:p>
          </table:table-cell>
          <table:table-cell table:number-columns-repeated="101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頂湳里008鄰頂湳路５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頂湳里008鄰福圳街二段６１３號</text:p>
          </table:table-cell>
          <table:table-cell table:number-columns-repeated="101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下湳里001鄰中山路５１８巷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１號</text:p>
          </table:table-cell>
          <table:table-cell table:number-columns-repeated="101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下湳里001鄰中山路５１８巷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３號</text:p>
          </table:table-cell>
          <table:table-cell table:number-columns-repeated="101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下湳里001鄰中山路５１８巷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５號</text:p>
          </table:table-cell>
          <table:table-cell table:number-columns-repeated="101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下湳里001鄰中山路５２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６號</text:p>
          </table:table-cell>
          <table:table-cell table:number-columns-repeated="101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下湳里001鄰中山路５１８巷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７號</text:p>
          </table:table-cell>
          <table:table-cell table:number-columns-repeated="101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下湳里001鄰中山路５１８巷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９號</text:p>
          </table:table-cell>
          <table:table-cell table:number-columns-repeated="101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下湳里001鄰中山路５１８巷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１５號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下湳里001鄰中山路５２０號之４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１６號</text:p>
          </table:table-cell>
          <table:table-cell table:number-columns-repeated="101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下湳里001鄰中山路５１８巷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１７號</text:p>
          </table:table-cell>
          <table:table-cell table:number-columns-repeated="101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下湳里001鄰中山路５２０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１８號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下湳里001鄰中山路５２０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２０號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下湳里001鄰中山路５１８巷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２１號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下湳里001鄰中山路５２０號之１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２２號</text:p>
          </table:table-cell>
          <table:table-cell table:number-columns-repeated="101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下湳里001鄰中山路５１８巷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２３號</text:p>
          </table:table-cell>
          <table:table-cell table:number-columns-repeated="101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下湳里001鄰中山路５１８巷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２５號</text:p>
          </table:table-cell>
          <table:table-cell table:number-columns-repeated="101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下湳里001鄰中山路５２０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２６號</text:p>
          </table:table-cell>
          <table:table-cell table:number-columns-repeated="101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下湳里001鄰中山路５２０號之３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1鄰荷園街５３１巷２８號</text:p>
          </table:table-cell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下湳里002鄰中山路５１６巷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３１號</text:p>
          </table:table-cell>
          <table:table-cell table:number-columns-repeated="101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下湳里002鄰中山路５１６巷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３３號</text:p>
          </table:table-cell>
          <table:table-cell table:number-columns-repeated="101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下湳里002鄰中山路５１６巷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３５號</text:p>
          </table:table-cell>
          <table:table-cell table:number-columns-repeated="101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下湳里002鄰中山路５１６巷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３７號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下湳里002鄰中山路５１６巷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３９號</text:p>
          </table:table-cell>
          <table:table-cell table:number-columns-repeated="101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下湳里002鄰中山路５１６巷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５１號</text:p>
          </table:table-cell>
          <table:table-cell table:number-columns-repeated="101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下湳里002鄰中山路５１６巷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５５號</text:p>
          </table:table-cell>
          <table:table-cell table:number-columns-repeated="101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下湳里002鄰中山路５１６巷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５７號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下湳里002鄰中山路５１６巷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５９號</text:p>
          </table:table-cell>
          <table:table-cell table:number-columns-repeated="101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下湳里002鄰中山路５１６巷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６１號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下湳里002鄰中山路５１６巷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６５號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下湳里002鄰中山路５１６巷１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2鄰荷園街５３１巷６７號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下湳里003鄰中山路５１２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３５８號</text:p>
          </table:table-cell>
          <table:table-cell table:number-columns-repeated="101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下湳里003鄰中山路５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３７１號</text:p>
          </table:table-cell>
          <table:table-cell table:number-columns-repeated="101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下湳里003鄰中山路５１２之２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３８７號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下湳里003鄰中山路５１２之２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３８９號</text:p>
          </table:table-cell>
          <table:table-cell table:number-columns-repeated="101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下湳里003鄰中山路５１２之１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３９１號</text:p>
          </table:table-cell>
          <table:table-cell table:number-columns-repeated="101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下湳里003鄰中山路５１２之１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３９３號</text:p>
          </table:table-cell>
          <table:table-cell table:number-columns-repeated="101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下湳里003鄰中山路５１２號之１７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３９５號</text:p>
          </table:table-cell>
          <table:table-cell table:number-columns-repeated="101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下湳里003鄰中山路５１２號之７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４０６號</text:p>
          </table:table-cell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下湳里003鄰中山路５１２號之８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４０８號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下湳里003鄰中山路５１４巷２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４１７號</text:p>
          </table:table-cell>
          <table:table-cell table:number-columns-repeated="101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下湳里003鄰中山路５１４巷２８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４１９號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下湳里003鄰中山路５１４巷２６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４２３號</text:p>
          </table:table-cell>
          <table:table-cell table:number-columns-repeated="101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下湳里003鄰中山路５１４巷２６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４２５號</text:p>
          </table:table-cell>
          <table:table-cell table:number-columns-repeated="101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下湳里003鄰中山路５１４巷２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４２９號</text:p>
          </table:table-cell>
          <table:table-cell table:number-columns-repeated="101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下湳里003鄰中山路５１４巷２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４３５號</text:p>
          </table:table-cell>
          <table:table-cell table:number-columns-repeated="101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下湳里003鄰中山路５１４巷１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４３９號</text:p>
          </table:table-cell>
          <table:table-cell table:number-columns-repeated="101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下湳里003鄰中山路５１４巷３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３６號</text:p>
          </table:table-cell>
          <table:table-cell table:number-columns-repeated="101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下湳里003鄰中山路５１４巷３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３８號</text:p>
          </table:table-cell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下湳里003鄰中山路５１４巷２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４０號</text:p>
          </table:table-cell>
          <table:table-cell table:number-columns-repeated="101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下湳里003鄰中山路５１４巷３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４２號</text:p>
          </table:table-cell>
          <table:table-cell table:number-columns-repeated="101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下湳里003鄰中山路５１４巷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７１號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下湳里003鄰中山路５１４巷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７３號</text:p>
          </table:table-cell>
          <table:table-cell table:number-columns-repeated="101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下湳里003鄰中山路５１４巷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７５號</text:p>
          </table:table-cell>
          <table:table-cell table:number-columns-repeated="101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下湳里003鄰中山路５１４巷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７７號</text:p>
          </table:table-cell>
          <table:table-cell table:number-columns-repeated="101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下湳里003鄰中山路５１４巷１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７９號</text:p>
          </table:table-cell>
          <table:table-cell table:number-columns-repeated="101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下湳里003鄰中山路５１４巷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８１號</text:p>
          </table:table-cell>
          <table:table-cell table:number-columns-repeated="101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下湳里003鄰中山路５１４巷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８３號</text:p>
          </table:table-cell>
          <table:table-cell table:number-columns-repeated="101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下湳里003鄰中山路５１４巷１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８５號</text:p>
          </table:table-cell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下湳里003鄰中山路５１４巷１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８７號</text:p>
          </table:table-cell>
          <table:table-cell table:number-columns-repeated="101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下湳里003鄰中山路５１４巷１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８９號</text:p>
          </table:table-cell>
          <table:table-cell table:number-columns-repeated="101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下湳里003鄰中山路５１４巷２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９１號</text:p>
          </table:table-cell>
          <table:table-cell table:number-columns-repeated="101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下湳里003鄰中山路５１４巷２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3鄰荷園街５３１巷９７號</text:p>
          </table:table-cell>
          <table:table-cell table:number-columns-repeated="101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下湳里004鄰中山路５０６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７２巷２２號</text:p>
          </table:table-cell>
          <table:table-cell table:number-columns-repeated="101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下湳里004鄰中山路５０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７２巷３０號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下湳里004鄰中山路５０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７２巷３２號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下湳里004鄰中山路５０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７２巷３６號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下湳里004鄰中山路５０６號之６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７２巷３８號</text:p>
          </table:table-cell>
          <table:table-cell table:number-columns-repeated="101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下湳里004鄰中山路５０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21號</text:p>
          </table:table-cell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下湳里004鄰中山路５０４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１７號</text:p>
          </table:table-cell>
          <table:table-cell table:number-columns-repeated="101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下湳里004鄰中山路５０４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２３號</text:p>
          </table:table-cell>
          <table:table-cell table:number-columns-repeated="101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下湳里004鄰中山路５０４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２５號</text:p>
          </table:table-cell>
          <table:table-cell table:number-columns-repeated="101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下湳里004鄰中山路５０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３５號</text:p>
          </table:table-cell>
          <table:table-cell table:number-columns-repeated="101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下湳里004鄰中山路５０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３７號</text:p>
          </table:table-cell>
          <table:table-cell table:number-columns-repeated="101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下湳里004鄰中山路５０８號之１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３９號</text:p>
          </table:table-cell>
          <table:table-cell table:number-columns-repeated="101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下湳里004鄰中山路５０８之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４１號</text:p>
          </table:table-cell>
          <table:table-cell table:number-columns-repeated="101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下湳里004鄰中山路５０８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４３號</text:p>
          </table:table-cell>
          <table:table-cell table:number-columns-repeated="101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下湳里004鄰中山路５０８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４５號</text:p>
          </table:table-cell>
          <table:table-cell table:number-columns-repeated="101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下湳里004鄰中山路５０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福圳街二段１５３號</text:p>
          </table:table-cell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下湳里004鄰中山路５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５１號</text:p>
          </table:table-cell>
          <table:table-cell table:number-columns-repeated="101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下湳里004鄰中山路５１０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５２號</text:p>
          </table:table-cell>
          <table:table-cell table:number-columns-repeated="101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下湳里004鄰中山路５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５３號</text:p>
          </table:table-cell>
          <table:table-cell table:number-columns-repeated="101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下湳里004鄰中山路５１０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５５號</text:p>
          </table:table-cell>
          <table:table-cell table:number-columns-repeated="101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下湳里004鄰中山路５１０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５６號</text:p>
          </table:table-cell>
          <table:table-cell table:number-columns-repeated="101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下湳里004鄰中山路５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５７號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下湳里004鄰中山路５１０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５８號</text:p>
          </table:table-cell>
          <table:table-cell table:number-columns-repeated="101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下湳里004鄰中山路５１０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６０號</text:p>
          </table:table-cell>
          <table:table-cell table:number-columns-repeated="101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下湳里004鄰中山路５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６６號</text:p>
          </table:table-cell>
          <table:table-cell table:number-columns-repeated="101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下湳里004鄰中山路５１０之１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７１號</text:p>
          </table:table-cell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下湳里004鄰中山路５１０之１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７３號</text:p>
          </table:table-cell>
          <table:table-cell table:number-columns-repeated="101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下湳里004鄰中山路５１０之１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７５號</text:p>
          </table:table-cell>
          <table:table-cell table:number-columns-repeated="101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下湳里004鄰中山路５１０之１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７７號</text:p>
          </table:table-cell>
          <table:table-cell table:number-columns-repeated="101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下湳里004鄰中山路５１０之１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７９號</text:p>
          </table:table-cell>
          <table:table-cell table:number-columns-repeated="101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下湳里004鄰中山路５１０之２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８１號</text:p>
          </table:table-cell>
          <table:table-cell table:number-columns-repeated="101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下湳里004鄰中山路５１０之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８３號</text:p>
          </table:table-cell>
          <table:table-cell table:number-columns-repeated="101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下湳里004鄰中山路５１０之１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８５號</text:p>
          </table:table-cell>
          <table:table-cell table:number-columns-repeated="101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下湳里004鄰中山路５１０之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８７號</text:p>
          </table:table-cell>
          <table:table-cell table:number-columns-repeated="101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下湳里004鄰中山路５１０之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８９號</text:p>
          </table:table-cell>
          <table:table-cell table:number-columns-repeated="101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下湳里004鄰中山路５１０之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９３號</text:p>
          </table:table-cell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下湳里004鄰中山路５１０之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4鄰荷園街３７６巷９５號</text:p>
          </table:table-cell>
          <table:table-cell table:number-columns-repeated="101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下湳里005鄰中山路５０２之１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３２號</text:p>
          </table:table-cell>
          <table:table-cell table:number-columns-repeated="101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下湳里005鄰中山路５０２之１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５０號</text:p>
          </table:table-cell>
          <table:table-cell table:number-columns-repeated="101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下湳里005鄰中山路５０２之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５２號</text:p>
          </table:table-cell>
          <table:table-cell table:number-columns-repeated="101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下湳里005鄰中山路５０２之１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５６號</text:p>
          </table:table-cell>
          <table:table-cell table:number-columns-repeated="101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下湳里005鄰中山路５０２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７０號</text:p>
          </table:table-cell>
          <table:table-cell table:number-columns-repeated="101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下湳里005鄰中山路５０２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７６號</text:p>
          </table:table-cell>
          <table:table-cell table:number-columns-repeated="101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下湳里005鄰中山路５０２號之１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０號</text:p>
          </table:table-cell>
          <table:table-cell table:number-columns-repeated="101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下湳里005鄰中山路５０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１號</text:p>
          </table:table-cell>
          <table:table-cell table:number-columns-repeated="101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下湳里005鄰中山路５０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１２號</text:p>
          </table:table-cell>
          <table:table-cell table:number-columns-repeated="101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下湳里005鄰中山路５００之２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１５號</text:p>
          </table:table-cell>
          <table:table-cell table:number-columns-repeated="101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下湳里005鄰中山路５００之２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１７號</text:p>
          </table:table-cell>
          <table:table-cell table:number-columns-repeated="101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下湳里005鄰中山路５０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１８號</text:p>
          </table:table-cell>
          <table:table-cell table:number-columns-repeated="101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下湳里005鄰中山路５００之２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１９號</text:p>
          </table:table-cell>
          <table:table-cell table:number-columns-repeated="101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下湳里005鄰中山路５００之２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２１號</text:p>
          </table:table-cell>
          <table:table-cell table:number-columns-repeated="101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下湳里005鄰中山路５０２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２９號</text:p>
          </table:table-cell>
          <table:table-cell table:number-columns-repeated="101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下湳里005鄰中山路５０２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３１號</text:p>
          </table:table-cell>
          <table:table-cell table:number-columns-repeated="101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下湳里005鄰中山路５０２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３３號</text:p>
          </table:table-cell>
          <table:table-cell table:number-columns-repeated="101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下湳里005鄰中山路５０２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３５號</text:p>
          </table:table-cell>
          <table:table-cell table:number-columns-repeated="101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下湳里005鄰中山路５０２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３７號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下湳里005鄰中山路５０２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２巷３９號</text:p>
          </table:table-cell>
          <table:table-cell table:number-columns-repeated="101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下湳里005鄰中山路５００之１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８６號</text:p>
          </table:table-cell>
          <table:table-cell table:number-columns-repeated="101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下湳里005鄰中山路５００之１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９０號</text:p>
          </table:table-cell>
          <table:table-cell table:number-columns-repeated="101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下湳里005鄰中山路５００之１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９２號</text:p>
          </table:table-cell>
          <table:table-cell table:number-columns-repeated="101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下湳里005鄰中山路５００之２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２９８號</text:p>
          </table:table-cell>
          <table:table-cell table:number-columns-repeated="101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下湳里005鄰中山路５０２之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３０８號</text:p>
          </table:table-cell>
          <table:table-cell table:number-columns-repeated="101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下湳里005鄰中山路５０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３１２號</text:p>
          </table:table-cell>
          <table:table-cell table:number-columns-repeated="101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下湳里005鄰中山路５０２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３１６號</text:p>
          </table:table-cell>
          <table:table-cell table:number-columns-repeated="101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下湳里005鄰中山路５０２之１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３１８號</text:p>
          </table:table-cell>
          <table:table-cell table:number-columns-repeated="101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下湳里005鄰中山路５００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05鄰荷園街３２０號</text:p>
          </table:table-cell>
          <table:table-cell table:number-columns-repeated="101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下湳里011鄰中山路４７８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１１巷２３號</text:p>
          </table:table-cell>
          <table:table-cell table:number-columns-repeated="101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下湳里011鄰中山路４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１１巷２９號</text:p>
          </table:table-cell>
          <table:table-cell table:number-columns-repeated="101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下湳里011鄰中山路４７８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１１巷３２號</text:p>
          </table:table-cell>
          <table:table-cell table:number-columns-repeated="101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下湳里011鄰中山路４７８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１１巷３６號</text:p>
          </table:table-cell>
          <table:table-cell table:number-columns-repeated="1017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下湳里011鄰中山路４８０之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１１巷３７號</text:p>
          </table:table-cell>
          <table:table-cell table:number-columns-repeated="101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下湳里011鄰中山路４７８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１１巷３８號</text:p>
          </table:table-cell>
          <table:table-cell table:number-columns-repeated="101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下湳里011鄰中山路４８０之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１１巷３９號</text:p>
          </table:table-cell>
          <table:table-cell table:number-columns-repeated="101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下湳里011鄰中山路４８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２１號</text:p>
          </table:table-cell>
          <table:table-cell table:number-columns-repeated="101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下湳里011鄰中山路４８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２３號</text:p>
          </table:table-cell>
          <table:table-cell table:number-columns-repeated="101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下湳里011鄰中山路４８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２５號</text:p>
          </table:table-cell>
          <table:table-cell table:number-columns-repeated="101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下湳里011鄰中山路４７６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６１號</text:p>
          </table:table-cell>
          <table:table-cell table:number-columns-repeated="1017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下湳里011鄰中山路４７６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６３號</text:p>
          </table:table-cell>
          <table:table-cell table:number-columns-repeated="1017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下湳里011鄰中山路４７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６８號</text:p>
          </table:table-cell>
          <table:table-cell table:number-columns-repeated="1017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下湳里011鄰中山路４７６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７７號</text:p>
          </table:table-cell>
          <table:table-cell table:number-columns-repeated="1017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下湳里011鄰中山路４７６之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８０號</text:p>
          </table:table-cell>
          <table:table-cell table:number-columns-repeated="1017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下湳里011鄰中山路４７６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８２號</text:p>
          </table:table-cell>
          <table:table-cell table:number-columns-repeated="1017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下湳里011鄰中山路４７６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１８６號</text:p>
          </table:table-cell>
          <table:table-cell table:number-columns-repeated="1017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下湳里011鄰中山路４８０號之１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２０７號</text:p>
          </table:table-cell>
          <table:table-cell table:number-columns-repeated="1017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下湳里011鄰中山路４８０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２０９號</text:p>
          </table:table-cell>
          <table:table-cell table:number-columns-repeated="1017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下湳里011鄰中山路４８０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２１６號</text:p>
          </table:table-cell>
          <table:table-cell table:number-columns-repeated="1017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下湳里011鄰中山路４８０之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２１８號</text:p>
          </table:table-cell>
          <table:table-cell table:number-columns-repeated="1017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下湳里011鄰中山路４８０之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３１５號</text:p>
          </table:table-cell>
          <table:table-cell table:number-columns-repeated="1017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下湳里011鄰中山路４８０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３１７號</text:p>
          </table:table-cell>
          <table:table-cell table:number-columns-repeated="1017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下湳里011鄰中山路４８０號之１０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1鄰荷園街３２７號</text:p>
          </table:table-cell>
          <table:table-cell table:number-columns-repeated="1017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下湳里012鄰中山路４６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３６８號</text:p>
          </table:table-cell>
          <table:table-cell table:number-columns-repeated="1017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下湳里012鄰中山路４６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３７０號</text:p>
          </table:table-cell>
          <table:table-cell table:number-columns-repeated="1017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下湳里012鄰中山路４６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３７２號</text:p>
          </table:table-cell>
          <table:table-cell table:number-columns-repeated="1017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下湳里012鄰中山路４６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３７６號</text:p>
          </table:table-cell>
          <table:table-cell table:number-columns-repeated="1017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下湳里012鄰中山路４６２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３７８號</text:p>
          </table:table-cell>
          <table:table-cell table:number-columns-repeated="1017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下湳里012鄰中山路４６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３８０號</text:p>
          </table:table-cell>
          <table:table-cell table:number-columns-repeated="1017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下湳里012鄰中山路４６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３８２號</text:p>
          </table:table-cell>
          <table:table-cell table:number-columns-repeated="1017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下湳里012鄰中山路４６０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４１０號</text:p>
          </table:table-cell>
          <table:table-cell table:number-columns-repeated="1017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下湳里012鄰中山路４７４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４２６號</text:p>
          </table:table-cell>
          <table:table-cell table:number-columns-repeated="1017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下湳里012鄰中山路４７４之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一段４５２號</text:p>
          </table:table-cell>
          <table:table-cell table:number-columns-repeated="1017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下湳里012鄰中山路４６８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２號</text:p>
          </table:table-cell>
          <table:table-cell table:number-columns-repeated="1017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下湳里012鄰中山路４７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７號</text:p>
          </table:table-cell>
          <table:table-cell table:number-columns-repeated="1017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下湳里012鄰中山路４７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８號</text:p>
          </table:table-cell>
          <table:table-cell table:number-columns-repeated="1017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下湳里012鄰中山路４７０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１０號</text:p>
          </table:table-cell>
          <table:table-cell table:number-columns-repeated="1017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下湳里012鄰中山路４７４號之１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１１號</text:p>
          </table:table-cell>
          <table:table-cell table:number-columns-repeated="1017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下湳里012鄰中山路４７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１６號</text:p>
          </table:table-cell>
          <table:table-cell table:number-columns-repeated="1017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下湳里012鄰中山路４７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１８號</text:p>
          </table:table-cell>
          <table:table-cell table:number-columns-repeated="1017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下湳里012鄰中山路４７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２０號</text:p>
          </table:table-cell>
          <table:table-cell table:number-columns-repeated="1017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下湳里012鄰中山路４７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２２號</text:p>
          </table:table-cell>
          <table:table-cell table:number-columns-repeated="1017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下湳里012鄰中山路４７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１巷２６號</text:p>
          </table:table-cell>
          <table:table-cell table:number-columns-repeated="1017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下湳里012鄰中山路４６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２號</text:p>
          </table:table-cell>
          <table:table-cell table:number-columns-repeated="1017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下湳里012鄰中山路４６８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2鄰福圳街二段６號</text:p>
          </table:table-cell>
          <table:table-cell table:number-columns-repeated="1017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下湳里013鄰中山路４５４之１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福圳街一段２８１巷７號</text:p>
          </table:table-cell>
          <table:table-cell table:number-columns-repeated="1017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下湳里013鄰中山路４５４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福圳街一段２８１巷１０號</text:p>
          </table:table-cell>
          <table:table-cell table:number-columns-repeated="1017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下湳里013鄰中山路４５４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福圳街一段２８１巷１２號</text:p>
          </table:table-cell>
          <table:table-cell table:number-columns-repeated="1017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下湳里013鄰中山路４５４號之３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福圳街一段２８１巷１６號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下湳里013鄰中山路４５４號之４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福圳街一段２８１巷１８號</text:p>
          </table:table-cell>
          <table:table-cell table:number-columns-repeated="1017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下湳里013鄰中山路４５４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福圳街一段２８１巷２０號</text:p>
          </table:table-cell>
          <table:table-cell table:number-columns-repeated="1017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下湳里013鄰中山路４５４號之６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福圳街一段２８１巷２２號</text:p>
          </table:table-cell>
          <table:table-cell table:number-columns-repeated="1017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下湳里013鄰中山路４５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福圳街一段２８１巷４８號</text:p>
          </table:table-cell>
          <table:table-cell table:number-columns-repeated="1017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下湳里013鄰中山路４５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福圳街一段２８１巷５８號</text:p>
          </table:table-cell>
          <table:table-cell table:number-columns-repeated="1017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下湳里013鄰中山路４５０號之１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１號</text:p>
          </table:table-cell>
          <table:table-cell table:number-columns-repeated="1017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下湳里013鄰中山路４５０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３號</text:p>
          </table:table-cell>
          <table:table-cell table:number-columns-repeated="1017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下湳里013鄰中山路４５０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５號</text:p>
          </table:table-cell>
          <table:table-cell table:number-columns-repeated="1017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下湳里013鄰中山路４５０號之４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７號</text:p>
          </table:table-cell>
          <table:table-cell table:number-columns-repeated="1017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下湳里013鄰中山路４５０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９號</text:p>
          </table:table-cell>
          <table:table-cell table:number-columns-repeated="1017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下湳里013鄰中山路４５０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１１號</text:p>
          </table:table-cell>
          <table:table-cell table:number-columns-repeated="1017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下湳里013鄰中山路４５０之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１３號</text:p>
          </table:table-cell>
          <table:table-cell table:number-columns-repeated="1017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下湳里013鄰中山路４５０之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１５號</text:p>
          </table:table-cell>
          <table:table-cell table:number-columns-repeated="1017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下湳里013鄰中山路４５０號之９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１７號</text:p>
          </table:table-cell>
          <table:table-cell table:number-columns-repeated="1017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下湳里013鄰中山路４５０之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１９號</text:p>
          </table:table-cell>
          <table:table-cell table:number-columns-repeated="101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下湳里013鄰中山路４５０之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２０號</text:p>
          </table:table-cell>
          <table:table-cell table:number-columns-repeated="1017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下湳里013鄰中山路４５０之１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２１號</text:p>
          </table:table-cell>
          <table:table-cell table:number-columns-repeated="1017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下湳里013鄰中山路４５０之１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２２號</text:p>
          </table:table-cell>
          <table:table-cell table:number-columns-repeated="1017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下湳里013鄰中山路４５０之１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２６號</text:p>
          </table:table-cell>
          <table:table-cell table:number-columns-repeated="1017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下湳里013鄰中山路４５０號之１５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２８號</text:p>
          </table:table-cell>
          <table:table-cell table:number-columns-repeated="1017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下湳里013鄰中山路４５０之１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３０號</text:p>
          </table:table-cell>
          <table:table-cell table:number-columns-repeated="1017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下湳里013鄰中山路４５０號之１７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３２號</text:p>
          </table:table-cell>
          <table:table-cell table:number-columns-repeated="1017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下湳里013鄰中山路４５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３６號</text:p>
          </table:table-cell>
          <table:table-cell table:number-columns-repeated="1017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下湳里013鄰中山路４５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３８號</text:p>
          </table:table-cell>
          <table:table-cell table:number-columns-repeated="1017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下湳里013鄰中山路４５０之２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４０號</text:p>
          </table:table-cell>
          <table:table-cell table:number-columns-repeated="1017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下湳里013鄰中山路４５０之２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6０號</text:p>
          </table:table-cell>
          <table:table-cell table:number-columns-repeated="1017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下湳里013鄰中山路４５０之２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５8號</text:p>
          </table:table-cell>
          <table:table-cell table:number-columns-repeated="1017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下湳里013鄰中山路４５０號之２０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５６號</text:p>
          </table:table-cell>
          <table:table-cell table:number-columns-repeated="1017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下湳里013鄰中山路４５０之１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５2號</text:p>
          </table:table-cell>
          <table:table-cell table:number-columns-repeated="1017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下湳里013鄰中山路４５０號之１８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３６巷5０號</text:p>
          </table:table-cell>
          <table:table-cell table:number-columns-repeated="1017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下湳里013鄰中山路４８６之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８２號</text:p>
          </table:table-cell>
          <table:table-cell table:number-columns-repeated="1017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下湳里013鄰中山路４８６之１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８６號</text:p>
          </table:table-cell>
          <table:table-cell table:number-columns-repeated="1017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下湳里013鄰中山路４８６之１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８８號</text:p>
          </table:table-cell>
          <table:table-cell table:number-columns-repeated="1017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下湳里013鄰中山路４８６號之９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９０號</text:p>
          </table:table-cell>
          <table:table-cell table:number-columns-repeated="1017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下湳里013鄰中山路４８６號之８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９２號</text:p>
          </table:table-cell>
          <table:table-cell table:number-columns-repeated="1017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下湳里013鄰中山路４５０之３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９３號</text:p>
          </table:table-cell>
          <table:table-cell table:number-columns-repeated="1017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下湳里013鄰中山路４５０之３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９５號</text:p>
          </table:table-cell>
          <table:table-cell table:number-columns-repeated="1017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下湳里013鄰中山路４８６號之７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９６號</text:p>
          </table:table-cell>
          <table:table-cell table:number-columns-repeated="1017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下湳里013鄰中山路４８６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９８號</text:p>
          </table:table-cell>
          <table:table-cell table:number-columns-repeated="1017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下湳里013鄰中山路４８６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１００號</text:p>
          </table:table-cell>
          <table:table-cell table:number-columns-repeated="1017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下湳里013鄰中山路４８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3鄰荷園街１１６號</text:p>
          </table:table-cell>
          <table:table-cell table:number-columns-repeated="1017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下湳里014鄰中山路４９０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4鄰荷園街２１號</text:p>
          </table:table-cell>
          <table:table-cell table:number-columns-repeated="1017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下湳里014鄰中山路４４６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4鄰荷園街２６號</text:p>
          </table:table-cell>
          <table:table-cell table:number-columns-repeated="1017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下湳里014鄰中山路４４６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4鄰荷園街３０號</text:p>
          </table:table-cell>
          <table:table-cell table:number-columns-repeated="1017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下湳里014鄰中山路４４６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4鄰荷園街３２號</text:p>
          </table:table-cell>
          <table:table-cell table:number-columns-repeated="1017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下湳里015鄰中山路４１４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１６號</text:p>
          </table:table-cell>
          <table:table-cell table:number-columns-repeated="1017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下湳里015鄰中山路４１４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２０號</text:p>
          </table:table-cell>
          <table:table-cell table:number-columns-repeated="1017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下湳里015鄰中山路４１４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２２號</text:p>
          </table:table-cell>
          <table:table-cell table:number-columns-repeated="1017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下湳里015鄰中山路４１４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２６號</text:p>
          </table:table-cell>
          <table:table-cell table:number-columns-repeated="1017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下湳里015鄰中山路４２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２７號</text:p>
          </table:table-cell>
          <table:table-cell table:number-columns-repeated="101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下湳里015鄰中山路４２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２９號</text:p>
          </table:table-cell>
          <table:table-cell table:number-columns-repeated="1017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下湳里015鄰中山路４２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３１號</text:p>
          </table:table-cell>
          <table:table-cell table:number-columns-repeated="1017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下湳里015鄰中山路４２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３３號</text:p>
          </table:table-cell>
          <table:table-cell table:number-columns-repeated="1017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下湳里015鄰中山路４２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３５號</text:p>
          </table:table-cell>
          <table:table-cell table:number-columns-repeated="1017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下湳里015鄰中山路４２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３７號</text:p>
          </table:table-cell>
          <table:table-cell table:number-columns-repeated="1017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下湳里015鄰中山路４１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３８號</text:p>
          </table:table-cell>
          <table:table-cell table:number-columns-repeated="101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下湳里015鄰中山路４１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４０號</text:p>
          </table:table-cell>
          <table:table-cell table:number-columns-repeated="1017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下湳里015鄰中山路４２０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５１號</text:p>
          </table:table-cell>
          <table:table-cell table:number-columns-repeated="1017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下湳里015鄰中山路４２０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５３號</text:p>
          </table:table-cell>
          <table:table-cell table:number-columns-repeated="1017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下湳里015鄰中山路４２０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５６號</text:p>
          </table:table-cell>
          <table:table-cell table:number-columns-repeated="101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下湳里015鄰中山路４２０號之１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５８號</text:p>
          </table:table-cell>
          <table:table-cell table:number-columns-repeated="1017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下湳里015鄰中山路４２０號之１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６０號</text:p>
          </table:table-cell>
          <table:table-cell table:number-columns-repeated="1017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下湳里015鄰中山路４２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６２號</text:p>
          </table:table-cell>
          <table:table-cell table:number-columns-repeated="1017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下湳里015鄰中山路４２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６６號</text:p>
          </table:table-cell>
          <table:table-cell table:number-columns-repeated="1017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下湳里015鄰中山路４２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６８號</text:p>
          </table:table-cell>
          <table:table-cell table:number-columns-repeated="1017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下湳里015鄰中山路４２２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６９號</text:p>
          </table:table-cell>
          <table:table-cell table:number-columns-repeated="1017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下湳里015鄰中山路４２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７０號</text:p>
          </table:table-cell>
          <table:table-cell table:number-columns-repeated="1017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下湳里015鄰中山路４２２號之１０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７９號</text:p>
          </table:table-cell>
          <table:table-cell table:number-columns-repeated="1017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下湳里015鄰中山路４２２之１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８６號</text:p>
          </table:table-cell>
          <table:table-cell table:number-columns-repeated="1017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下湳里015鄰中山路４２２之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5鄰福圳街一段２８８號</text:p>
          </table:table-cell>
          <table:table-cell table:number-columns-repeated="1017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下湳里016鄰中山路４１２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２號</text:p>
          </table:table-cell>
          <table:table-cell table:number-columns-repeated="1017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２７號</text:p>
          </table:table-cell>
          <table:table-cell table:number-columns-repeated="101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２９號</text:p>
          </table:table-cell>
          <table:table-cell table:number-columns-repeated="1017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３１號</text:p>
          </table:table-cell>
          <table:table-cell table:number-columns-repeated="1017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３３號</text:p>
          </table:table-cell>
          <table:table-cell table:number-columns-repeated="1017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３５號</text:p>
          </table:table-cell>
          <table:table-cell table:number-columns-repeated="1017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３６號</text:p>
          </table:table-cell>
          <table:table-cell table:number-columns-repeated="1017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３７號</text:p>
          </table:table-cell>
          <table:table-cell table:number-columns-repeated="1017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３８號</text:p>
          </table:table-cell>
          <table:table-cell table:number-columns-repeated="1017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４１號</text:p>
          </table:table-cell>
          <table:table-cell table:number-columns-repeated="1017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４５號</text:p>
          </table:table-cell>
          <table:table-cell table:number-columns-repeated="1017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４７號</text:p>
          </table:table-cell>
          <table:table-cell table:number-columns-repeated="1017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４９號</text:p>
          </table:table-cell>
          <table:table-cell table:number-columns-repeated="1017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５１號</text:p>
          </table:table-cell>
          <table:table-cell table:number-columns-repeated="1017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５３號</text:p>
          </table:table-cell>
          <table:table-cell table:number-columns-repeated="1017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下湳里016鄰中山路４１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５５號</text:p>
          </table:table-cell>
          <table:table-cell table:number-columns-repeated="1017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下湳里016鄰中山路４１２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16鄰福圳街一段２１７巷５７號</text:p>
          </table:table-cell>
          <table:table-cell table:number-columns-repeated="1017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下湳里023鄰中山路３６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５１巷７３號</text:p>
          </table:table-cell>
          <table:table-cell table:number-columns-repeated="1017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下湳里023鄰中山路３６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５１巷７５號</text:p>
          </table:table-cell>
          <table:table-cell table:number-columns-repeated="1017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下湳里023鄰中山路３６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５１巷８１號</text:p>
          </table:table-cell>
          <table:table-cell table:number-columns-repeated="1017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下湳里023鄰中山路３６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８１號</text:p>
          </table:table-cell>
          <table:table-cell table:number-columns-repeated="1017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下湳里023鄰中山路３６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８３號</text:p>
          </table:table-cell>
          <table:table-cell table:number-columns-repeated="1017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下湳里023鄰中山路３６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８９號</text:p>
          </table:table-cell>
          <table:table-cell table:number-columns-repeated="1017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下湳里023鄰中山路３６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９１號</text:p>
          </table:table-cell>
          <table:table-cell table:number-columns-repeated="1017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下湳里023鄰中山路３６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９３號</text:p>
          </table:table-cell>
          <table:table-cell table:number-columns-repeated="1017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下湳里023鄰中山路３６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９５號</text:p>
          </table:table-cell>
          <table:table-cell table:number-columns-repeated="1017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下湳里023鄰中山路３６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９９號</text:p>
          </table:table-cell>
          <table:table-cell table:number-columns-repeated="1017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下湳里023鄰中山路３４８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０３號</text:p>
          </table:table-cell>
          <table:table-cell table:number-columns-repeated="1017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下湳里023鄰中山路３４８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０５號</text:p>
          </table:table-cell>
          <table:table-cell table:number-columns-repeated="1017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下湳里023鄰中山路３４８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０７號</text:p>
          </table:table-cell>
          <table:table-cell table:number-columns-repeated="1017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下湳里023鄰中山路３４８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０９號</text:p>
          </table:table-cell>
          <table:table-cell table:number-columns-repeated="1017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下湳里023鄰中山路３４８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１１號</text:p>
          </table:table-cell>
          <table:table-cell table:number-columns-repeated="1017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下湳里023鄰中山路３４８之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１３號</text:p>
          </table:table-cell>
          <table:table-cell table:number-columns-repeated="1017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下湳里023鄰中山路３４８之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１５號</text:p>
          </table:table-cell>
          <table:table-cell table:number-columns-repeated="1017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下湳里023鄰中山路３４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１７號</text:p>
          </table:table-cell>
          <table:table-cell table:number-columns-repeated="1017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下湳里023鄰中山路３４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２１號</text:p>
          </table:table-cell>
          <table:table-cell table:number-columns-repeated="1017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下湳里023鄰中山路３４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２３號</text:p>
          </table:table-cell>
          <table:table-cell table:number-columns-repeated="1017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下湳里023鄰中山路３４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２５號</text:p>
          </table:table-cell>
          <table:table-cell table:number-columns-repeated="101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下湳里023鄰中山路３４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3鄰福圳街一段１３１號</text:p>
          </table:table-cell>
          <table:table-cell table:number-columns-repeated="1017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下湳里024鄰中山路３９０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４９號</text:p>
          </table:table-cell>
          <table:table-cell table:number-columns-repeated="1017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下湳里024鄰中山路３９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號</text:p>
          </table:table-cell>
          <table:table-cell table:number-columns-repeated="1017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下湳里024鄰中山路３９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３號</text:p>
          </table:table-cell>
          <table:table-cell table:number-columns-repeated="1017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下湳里024鄰中山路３９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５號</text:p>
          </table:table-cell>
          <table:table-cell table:number-columns-repeated="1017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下湳里024鄰中山路３９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７號</text:p>
          </table:table-cell>
          <table:table-cell table:number-columns-repeated="1017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下湳里024鄰中山路３９０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９號</text:p>
          </table:table-cell>
          <table:table-cell table:number-columns-repeated="1017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下湳里024鄰中山路３９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０號</text:p>
          </table:table-cell>
          <table:table-cell table:number-columns-repeated="1017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下湳里024鄰中山路３９０之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１號</text:p>
          </table:table-cell>
          <table:table-cell table:number-columns-repeated="1017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下湳里024鄰中山路３９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２號</text:p>
          </table:table-cell>
          <table:table-cell table:number-columns-repeated="1017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下湳里024鄰中山路３９０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３號</text:p>
          </table:table-cell>
          <table:table-cell table:number-columns-repeated="1017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下湳里024鄰中山路３９０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５號</text:p>
          </table:table-cell>
          <table:table-cell table:number-columns-repeated="1017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下湳里024鄰中山路３９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６號</text:p>
          </table:table-cell>
          <table:table-cell table:number-columns-repeated="1017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下湳里024鄰中山路３９０號之７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７號</text:p>
          </table:table-cell>
          <table:table-cell table:number-columns-repeated="1017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下湳里024鄰中山路３９０之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９號</text:p>
          </table:table-cell>
          <table:table-cell table:number-columns-repeated="1017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下湳里024鄰中山路３８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２０號</text:p>
          </table:table-cell>
          <table:table-cell table:number-columns-repeated="1017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下湳里024鄰中山路３９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２１號</text:p>
          </table:table-cell>
          <table:table-cell table:number-columns-repeated="1017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下湳里024鄰中山路３８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２２號</text:p>
          </table:table-cell>
          <table:table-cell table:number-columns-repeated="1017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下湳里024鄰中山路３８４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２５號</text:p>
          </table:table-cell>
          <table:table-cell table:number-columns-repeated="1017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下湳里024鄰中山路３７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２６號</text:p>
          </table:table-cell>
          <table:table-cell table:number-columns-repeated="1017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下湳里024鄰中山路３８４號之２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２７號</text:p>
          </table:table-cell>
          <table:table-cell table:number-columns-repeated="101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下湳里024鄰中山路３７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２８號</text:p>
          </table:table-cell>
          <table:table-cell table:number-columns-repeated="1017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下湳里024鄰中山路３８４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２９號</text:p>
          </table:table-cell>
          <table:table-cell table:number-columns-repeated="1017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下湳里024鄰中山路３８４之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３１號</text:p>
          </table:table-cell>
          <table:table-cell table:number-columns-repeated="1017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下湳里024鄰中山路３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３２號</text:p>
          </table:table-cell>
          <table:table-cell table:number-columns-repeated="101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下湳里024鄰中山路３８４號之５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３３號</text:p>
          </table:table-cell>
          <table:table-cell table:number-columns-repeated="1017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下湳里024鄰中山路３８４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３５號</text:p>
          </table:table-cell>
          <table:table-cell table:number-columns-repeated="1017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下湳里024鄰中山路３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３６號</text:p>
          </table:table-cell>
          <table:table-cell table:number-columns-repeated="1017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下湳里024鄰中山路３８４之７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３７號</text:p>
          </table:table-cell>
          <table:table-cell table:number-columns-repeated="1017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下湳里024鄰中山路３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３８號</text:p>
          </table:table-cell>
          <table:table-cell table:number-columns-repeated="1017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下湳里024鄰中山路３８４之９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３９號</text:p>
          </table:table-cell>
          <table:table-cell table:number-columns-repeated="1017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下湳里024鄰中山路３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４０號</text:p>
          </table:table-cell>
          <table:table-cell table:number-columns-repeated="1017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下湳里024鄰中山路３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４２號</text:p>
          </table:table-cell>
          <table:table-cell table:number-columns-repeated="1017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下湳里024鄰中山路３８４之１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４３號</text:p>
          </table:table-cell>
          <table:table-cell table:number-columns-repeated="1017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下湳里024鄰中山路３８４之１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４５號</text:p>
          </table:table-cell>
          <table:table-cell table:number-columns-repeated="1017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下湳里024鄰中山路３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４６號</text:p>
          </table:table-cell>
          <table:table-cell table:number-columns-repeated="1017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下湳里024鄰中山路３８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４７號</text:p>
          </table:table-cell>
          <table:table-cell table:number-columns-repeated="1017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下湳里024鄰中山路３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４８號</text:p>
          </table:table-cell>
          <table:table-cell table:number-columns-repeated="1017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下湳里024鄰中山路３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５０號</text:p>
          </table:table-cell>
          <table:table-cell table:number-columns-repeated="1017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下湳里024鄰中山路３８４之１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５１號</text:p>
          </table:table-cell>
          <table:table-cell table:number-columns-repeated="1017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下湳里024鄰中山路３８４之１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５５號</text:p>
          </table:table-cell>
          <table:table-cell table:number-columns-repeated="1017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下湳里024鄰中山路３８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５６號</text:p>
          </table:table-cell>
          <table:table-cell table:number-columns-repeated="1017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下湳里024鄰中山路３８４之１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５７號</text:p>
          </table:table-cell>
          <table:table-cell table:number-columns-repeated="1017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下湳里024鄰中山路３８０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５８號</text:p>
          </table:table-cell>
          <table:table-cell table:number-columns-repeated="1017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下湳里024鄰中山路３８０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６０號</text:p>
          </table:table-cell>
          <table:table-cell table:number-columns-repeated="1017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下湳里024鄰中山路３８２之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６２號</text:p>
          </table:table-cell>
          <table:table-cell table:number-columns-repeated="1017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下湳里024鄰中山路３８２之５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６６號</text:p>
          </table:table-cell>
          <table:table-cell table:number-columns-repeated="1017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下湳里024鄰中山路３７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６７號</text:p>
          </table:table-cell>
          <table:table-cell table:number-columns-repeated="1017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下湳里024鄰中山路３８２之３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６８號</text:p>
          </table:table-cell>
          <table:table-cell table:number-columns-repeated="101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下湳里024鄰中山路３７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６９號</text:p>
          </table:table-cell>
          <table:table-cell table:number-columns-repeated="1017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下湳里024鄰中山路３８２之１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７０號</text:p>
          </table:table-cell>
          <table:table-cell table:number-columns-repeated="1017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下湳里024鄰中山路３８２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７２號</text:p>
          </table:table-cell>
          <table:table-cell table:number-columns-repeated="101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下湳里024鄰中山路３８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７６號</text:p>
          </table:table-cell>
          <table:table-cell table:number-columns-repeated="1017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下湳里024鄰中山路３８０之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７８號</text:p>
          </table:table-cell>
          <table:table-cell table:number-columns-repeated="1017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下湳里024鄰中山路３７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８５號</text:p>
          </table:table-cell>
          <table:table-cell table:number-columns-repeated="1017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下湳里024鄰中山路３７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８９號</text:p>
          </table:table-cell>
          <table:table-cell table:number-columns-repeated="1017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下湳里024鄰中山路３７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９１號</text:p>
          </table:table-cell>
          <table:table-cell table:number-columns-repeated="1017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下湳里024鄰中山路３７０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９３號</text:p>
          </table:table-cell>
          <table:table-cell table:number-columns-repeated="1017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下湳里024鄰中山路３７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９５號</text:p>
          </table:table-cell>
          <table:table-cell table:number-columns-repeated="1017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下湳里024鄰中山路３７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９７號</text:p>
          </table:table-cell>
          <table:table-cell table:number-columns-repeated="1017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下湳里024鄰中山路３７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９９號</text:p>
          </table:table-cell>
          <table:table-cell table:number-columns-repeated="1017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下湳里024鄰中山路３７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０１號</text:p>
          </table:table-cell>
          <table:table-cell table:number-columns-repeated="1017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下湳里024鄰中山路３７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１巷１０６號</text:p>
          </table:table-cell>
          <table:table-cell table:number-columns-repeated="1017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下湳里024鄰中山路３９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５號</text:p>
          </table:table-cell>
          <table:table-cell table:number-columns-repeated="1017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下湳里024鄰中山路３９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７號</text:p>
          </table:table-cell>
          <table:table-cell table:number-columns-repeated="1017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下湳里024鄰中山路３９４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５９號</text:p>
          </table:table-cell>
          <table:table-cell table:number-columns-repeated="1017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下湳里024鄰中山路３９２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６１號</text:p>
          </table:table-cell>
          <table:table-cell table:number-columns-repeated="1017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下湳里024鄰中山路３８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６３號</text:p>
          </table:table-cell>
          <table:table-cell table:number-columns-repeated="1017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下湳里024鄰中山路３８８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６５號</text:p>
          </table:table-cell>
          <table:table-cell table:number-columns-repeated="1017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下湳里024鄰中山路３７６號</text:p>
          </table:table-cell>
          <table:table-cell table:number-columns-repeated="3"/>
          <table:table-cell office:value-type="string" calcext:value-type="string">
            <text:p>105/09/01</text:p>
          </table:table-cell>
          <table:table-cell office:value-type="string" calcext:value-type="string">
            <text:p>下湳里024鄰福圳街一段７３號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9月5日15時26分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owner</meta:initial-creator>
    <dc:creator>owner</dc:creator>
    <meta:creation-date>2016-10-18T07:18:52Z</meta:creation-date>
    <dc:date>2016-10-18T07:28:49Z</dc:date>
    <meta:document-statistic meta:table-count="1" meta:cell-count="1678" meta:object-count="0"/>
  </office:meta>
</office:document-meta>
</file>