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67.2mm"/>
    </style:style>
    <style:style style:name="co5" style:family="table-column">
      <style:table-column-properties fo:break-before="auto" style:column-width="65.3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="0.06pt solid #000000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="0.06pt solid #000000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楓樹南街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7" office:value-type="string" calcext:value-type="string">
            <text:p>序號</text:p>
          </table:table-cell>
          <table:table-cell table:style-name="ce7" office:value-type="string" calcext:value-type="string">
            <text:p>里</text:p>
          </table:table-cell>
          <table:table-cell table:style-name="ce7" office:value-type="string" calcext:value-type="string">
            <text:p>鄰</text:p>
          </table:table-cell>
          <table:table-cell table:style-name="ce7" office:value-type="string" calcext:value-type="string">
            <text:p>整編前門牌</text:p>
          </table:table-cell>
          <table:table-cell table:style-name="ce7" office:value-type="string" calcext:value-type="string">
            <text:p>整編後門牌</text:p>
          </table:table-cell>
          <table:table-cell table:style-name="ce10" table:number-columns-repeated="1019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黎明路一段173巷2弄3號</text:p>
          </table:table-cell>
          <table:table-cell table:style-name="ce12" office:value-type="string" calcext:value-type="string">
            <text:p>楓樹南街307號</text:p>
          </table:table-cell>
          <table:table-cell table:number-columns-repeated="1019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黎明路一段173巷2弄5號</text:p>
          </table:table-cell>
          <table:table-cell table:style-name="ce12" office:value-type="string" calcext:value-type="string">
            <text:p>楓樹南街309號</text:p>
          </table:table-cell>
          <table:table-cell table:number-columns-repeated="1019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黎明路一段173巷2弄7號</text:p>
          </table:table-cell>
          <table:table-cell table:style-name="ce12" office:value-type="string" calcext:value-type="string">
            <text:p>楓樹南街311號</text:p>
          </table:table-cell>
          <table:table-cell table:number-columns-repeated="101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9號</text:p>
          </table:table-cell>
          <table:table-cell table:style-name="ce12" office:value-type="string" calcext:value-type="string">
            <text:p>楓樹南街313號</text:p>
          </table:table-cell>
          <table:table-cell table:number-columns-repeated="1019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11號</text:p>
          </table:table-cell>
          <table:table-cell table:style-name="ce12" office:value-type="string" calcext:value-type="string">
            <text:p>楓樹南街315號</text:p>
          </table:table-cell>
          <table:table-cell table:number-columns-repeated="1019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13號</text:p>
          </table:table-cell>
          <table:table-cell table:style-name="ce12" office:value-type="string" calcext:value-type="string">
            <text:p>楓樹南街317號</text:p>
          </table:table-cell>
          <table:table-cell table:number-columns-repeated="1019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15號</text:p>
          </table:table-cell>
          <table:table-cell table:style-name="ce12" office:value-type="string" calcext:value-type="string">
            <text:p>楓樹南街319號</text:p>
          </table:table-cell>
          <table:table-cell table:number-columns-repeated="1019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17號</text:p>
          </table:table-cell>
          <table:table-cell table:style-name="ce12" office:value-type="string" calcext:value-type="string">
            <text:p>楓樹南街321號</text:p>
          </table:table-cell>
          <table:table-cell table:number-columns-repeated="1019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19號</text:p>
          </table:table-cell>
          <table:table-cell table:style-name="ce12" office:value-type="string" calcext:value-type="string">
            <text:p>楓樹南街323號</text:p>
          </table:table-cell>
          <table:table-cell table:number-columns-repeated="1019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21號</text:p>
          </table:table-cell>
          <table:table-cell table:style-name="ce12" office:value-type="string" calcext:value-type="string">
            <text:p>楓樹南街325號</text:p>
          </table:table-cell>
          <table:table-cell table:number-columns-repeated="1019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23號</text:p>
          </table:table-cell>
          <table:table-cell table:style-name="ce12" office:value-type="string" calcext:value-type="string">
            <text:p>楓樹南街327號</text:p>
          </table:table-cell>
          <table:table-cell table:number-columns-repeated="1019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27號</text:p>
          </table:table-cell>
          <table:table-cell table:style-name="ce12" office:value-type="string" calcext:value-type="string">
            <text:p>楓樹南街333號</text:p>
          </table:table-cell>
          <table:table-cell table:number-columns-repeated="1019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33號</text:p>
          </table:table-cell>
          <table:table-cell table:style-name="ce12" office:value-type="string" calcext:value-type="string">
            <text:p>楓樹南街337號</text:p>
          </table:table-cell>
          <table:table-cell table:number-columns-repeated="1019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2號</text:p>
          </table:table-cell>
          <table:table-cell table:style-name="ce12" office:value-type="string" calcext:value-type="string">
            <text:p>楓樹南街406號</text:p>
          </table:table-cell>
          <table:table-cell table:number-columns-repeated="1019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6號</text:p>
          </table:table-cell>
          <table:table-cell table:style-name="ce12" office:value-type="string" calcext:value-type="string">
            <text:p>楓樹南街410號</text:p>
          </table:table-cell>
          <table:table-cell table:number-columns-repeated="1019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6之1號</text:p>
          </table:table-cell>
          <table:table-cell table:style-name="ce12" office:value-type="string" calcext:value-type="string">
            <text:p>楓樹南街412號</text:p>
          </table:table-cell>
          <table:table-cell table:number-columns-repeated="1019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8號</text:p>
          </table:table-cell>
          <table:table-cell table:style-name="ce12" office:value-type="string" calcext:value-type="string">
            <text:p>楓樹南街416號</text:p>
          </table:table-cell>
          <table:table-cell table:number-columns-repeated="1019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10號</text:p>
          </table:table-cell>
          <table:table-cell table:style-name="ce12" office:value-type="string" calcext:value-type="string">
            <text:p>楓樹南街418號</text:p>
          </table:table-cell>
          <table:table-cell table:number-columns-repeated="1019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12號</text:p>
          </table:table-cell>
          <table:table-cell table:style-name="ce12" office:value-type="string" calcext:value-type="string">
            <text:p>楓樹南街422號</text:p>
          </table:table-cell>
          <table:table-cell table:number-columns-repeated="1019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14號</text:p>
          </table:table-cell>
          <table:table-cell table:style-name="ce12" office:value-type="string" calcext:value-type="string">
            <text:p>楓樹南街426號</text:p>
          </table:table-cell>
          <table:table-cell table:number-columns-repeated="1019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16號</text:p>
          </table:table-cell>
          <table:table-cell table:style-name="ce12" office:value-type="string" calcext:value-type="string">
            <text:p>楓樹南街428號</text:p>
          </table:table-cell>
          <table:table-cell table:number-columns-repeated="1019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18號</text:p>
          </table:table-cell>
          <table:table-cell table:style-name="ce12" office:value-type="string" calcext:value-type="string">
            <text:p>楓樹南街430號</text:p>
          </table:table-cell>
          <table:table-cell table:number-columns-repeated="1019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20號</text:p>
          </table:table-cell>
          <table:table-cell table:style-name="ce12" office:value-type="string" calcext:value-type="string">
            <text:p>楓樹南街432號</text:p>
          </table:table-cell>
          <table:table-cell table:number-columns-repeated="1019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22號</text:p>
          </table:table-cell>
          <table:table-cell table:style-name="ce12" office:value-type="string" calcext:value-type="string">
            <text:p>楓樹南街436號</text:p>
          </table:table-cell>
          <table:table-cell table:number-columns-repeated="1019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24號</text:p>
          </table:table-cell>
          <table:table-cell table:style-name="ce12" office:value-type="string" calcext:value-type="string">
            <text:p>楓樹南街438號</text:p>
          </table:table-cell>
          <table:table-cell table:number-columns-repeated="1019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26號</text:p>
          </table:table-cell>
          <table:table-cell table:style-name="ce12" office:value-type="string" calcext:value-type="string">
            <text:p>楓樹南街440號</text:p>
          </table:table-cell>
          <table:table-cell table:number-columns-repeated="1019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28號</text:p>
          </table:table-cell>
          <table:table-cell table:style-name="ce12" office:value-type="string" calcext:value-type="string">
            <text:p>楓樹南街442號</text:p>
          </table:table-cell>
          <table:table-cell table:number-columns-repeated="1019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30號</text:p>
          </table:table-cell>
          <table:table-cell table:style-name="ce12" office:value-type="string" calcext:value-type="string">
            <text:p>楓樹南街446號</text:p>
          </table:table-cell>
          <table:table-cell table:number-columns-repeated="1019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32號</text:p>
          </table:table-cell>
          <table:table-cell table:style-name="ce12" office:value-type="string" calcext:value-type="string">
            <text:p>楓樹南街448號</text:p>
          </table:table-cell>
          <table:table-cell table:number-columns-repeated="1019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34號</text:p>
          </table:table-cell>
          <table:table-cell table:style-name="ce12" office:value-type="string" calcext:value-type="string">
            <text:p>楓樹南街450號</text:p>
          </table:table-cell>
          <table:table-cell table:number-columns-repeated="1019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36號</text:p>
          </table:table-cell>
          <table:table-cell table:style-name="ce12" office:value-type="string" calcext:value-type="string">
            <text:p>楓樹南街452號</text:p>
          </table:table-cell>
          <table:table-cell table:number-columns-repeated="1019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38號</text:p>
          </table:table-cell>
          <table:table-cell table:style-name="ce12" office:value-type="string" calcext:value-type="string">
            <text:p>楓樹南街456號</text:p>
          </table:table-cell>
          <table:table-cell table:number-columns-repeated="1019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40號</text:p>
          </table:table-cell>
          <table:table-cell table:style-name="ce12" office:value-type="string" calcext:value-type="string">
            <text:p>楓樹南街458號</text:p>
          </table:table-cell>
          <table:table-cell table:number-columns-repeated="1019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42號</text:p>
          </table:table-cell>
          <table:table-cell table:style-name="ce12" office:value-type="string" calcext:value-type="string">
            <text:p>楓樹南街460號</text:p>
          </table:table-cell>
          <table:table-cell table:number-columns-repeated="1019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44號</text:p>
          </table:table-cell>
          <table:table-cell table:style-name="ce12" office:value-type="string" calcext:value-type="string">
            <text:p>楓樹南街462號</text:p>
          </table:table-cell>
          <table:table-cell table:number-columns-repeated="1019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黎明路一段173巷2弄46號</text:p>
          </table:table-cell>
          <table:table-cell table:style-name="ce12" office:value-type="string" calcext:value-type="string">
            <text:p>楓樹南街466號</text:p>
          </table:table-cell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楓樹南街.$A$1" table:cell-range-address="楓樹南街.$A$1:楓樹南街.$IV$1"/>
          <table:named-expression table:name="新民巷_文山七街_文山八街_文心南五路" table:base-cell-address="$楓樹南街.$A$1" table:expression="楓樹南街.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6mm" fo:margin-right="11.01mm" style:print-page-order="ttb" style:first-page-number="continue" style:scale-to="100%" style:print="charts drawings objects"/>
      <style:header-style>
        <style:header-footer-properties fo:min-height="11.01mm" fo:margin-left="16mm" fo:margin-right="11.01mm" fo:margin-bottom="0mm"/>
      </style:header-style>
      <style:footer-style>
        <style:header-footer-properties fo:min-height="1.99mm" fo:margin-left="16mm" fo:margin-right="11.01mm" fo:margin-top="0mm"/>
      </style:footer-style>
    </style:page-layout>
    <style:style style:name="MT1" style:family="text">
      <style:text-properties fo:color="#000000" style:font-name="標楷體1" fo:font-size="16pt" style:font-name-asian="標楷體1" style:font-size-asian="16pt" style:font-name-complex="標楷體1" style:font-size-complex="1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新舊門牌對照表</text:span><text:span text:style-name="MT1">(</text:span><text:span text:style-name="MT1">公務機關參考用</text:span><text:span text:style-name="MT1">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user</meta:initial-creator>
    <dc:creator>taichung</dc:creator>
    <meta:creation-date>2013-06-13T12:56:31Z</meta:creation-date>
    <dc:date>2016-11-01T01:45:38Z</dc:date>
    <meta:print-date>2016-09-22T00:09:00Z</meta:print-date>
    <meta:document-statistic meta:table-count="1" meta:cell-count="185" meta:object-count="0"/>
  </office:meta>
</office:document-meta>
</file>