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戶役政宋體0字面" style:font-name-asian="戶役政宋體0字面" style:font-name-complex="戶役政宋體0字面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戶役政宋體0字面" style:font-name-asian="戶役政宋體0字面" style:font-name-complex="戶役政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55562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132291666666667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0.423333333333333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0.449791666666667cm"/>
    </style:style>
    <style:style style:name="co28" style:family="table-column">
      <style:table-column-properties fo:break-before="auto" style:column-width="0.0529166666666667cm"/>
    </style:style>
    <style:style style:name="co29" style:family="table-column">
      <style:table-column-properties fo:break-before="auto" style:column-width="0.396875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0.211666666666667cm"/>
    </style:style>
    <style:style style:name="co36" style:family="table-column">
      <style:table-column-properties fo:break-before="auto" style:column-width="0.1852083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0.105833333333333cm"/>
    </style:style>
    <style:style style:name="co39" style:family="table-column">
      <style:table-column-properties fo:break-before="auto" style:column-width="0.15875cm"/>
    </style:style>
    <style:style style:name="co40" style:family="table-column">
      <style:table-column-properties fo:break-before="auto" style:column-width="0.661458333333333cm"/>
    </style:style>
    <style:style style:name="co41" style:family="table-column">
      <style:table-column-properties fo:break-before="auto" style:column-width="0.687916666666667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number-columns-repeated="2" table:default-cell-style-name="ce1" table:visibility="collapse"/>
        <table:table-column table:style-name="co5" table:default-cell-style-name="ce1" table:visibility="collapse"/>
        <table:table-column table:style-name="co3" table:number-columns-repeated="6" table:default-cell-style-name="ce1" table:visibility="collapse"/>
        <table:table-column table:style-name="co5" table:default-cell-style-name="ce1" table:visibility="collapse"/>
        <table:table-column table:style-name="co3" table:number-columns-repeated="17" table:default-cell-style-name="ce1" table:visibility="collapse"/>
        <table:table-column table:style-name="co6" table:default-cell-style-name="ce1" table:visibility="collapse"/>
        <table:table-column table:style-name="co3" table:number-columns-repeated="19" table:default-cell-style-name="ce1" table:visibility="collapse"/>
        <table:table-column table:style-name="co7" table:default-cell-style-name="ce1" table:visibility="collapse"/>
        <table:table-column table:style-name="co3" table:number-columns-repeated="32" table:default-cell-style-name="ce1" table:visibility="collapse"/>
        <table:table-column table:style-name="co8" table:number-columns-repeated="4" table:default-cell-style-name="ce1"/>
        <table:table-column table:style-name="co9" table:default-cell-style-name="ce1"/>
        <table:table-column table:style-name="co3" table:number-columns-repeated="14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7" table:default-cell-style-name="ce1"/>
        <table:table-column table:style-name="co10" table:default-cell-style-name="ce1"/>
        <table:table-column table:style-name="co11" table:number-columns-repeated="12" table:default-cell-style-name="ce1" table:visibility="collapse"/>
        <table:table-column table:style-name="co3" table:number-columns-repeated="23" table:default-cell-style-name="ce1" table:visibility="collapse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1" table:number-columns-repeated="15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8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3" table:number-columns-repeated="2" table:default-cell-style-name="ce1" table:visibility="collapse"/>
        <table:table-column table:style-name="co15" table:default-cell-style-name="ce1" table:visibility="collapse"/>
        <table:table-column table:style-name="co3" table:number-columns-repeated="9" table:default-cell-style-name="ce1" table:visibility="collapse"/>
        <table:table-column table:style-name="co17" table:default-cell-style-name="ce1" table:visibility="collapse"/>
        <table:table-column table:style-name="co3" table:number-columns-repeated="10" table:default-cell-style-name="ce1" table:visibility="collapse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岷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12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４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３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４號之２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４號之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４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４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４之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４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４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６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５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５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０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５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０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６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０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７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０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７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1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554" table:style-name="ro1">
          <table:table-cell table:number-columns-repeated="16384"/>
        </table:table-row>
      </table:table>
      <table:table table:name="頁面1_2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14" table:default-cell-style-name="ce1" table:visibility="collapse"/>
        <table:table-column table:style-name="co3" table:number-columns-repeated="21" table:default-cell-style-name="ce1" table:visibility="collapse"/>
        <table:table-column table:style-name="co19" table:default-cell-style-name="ce1"/>
        <table:table-column table:style-name="co3" table:default-cell-style-name="ce1" table:visibility="collapse"/>
        <table:table-column table:style-name="co20" table:default-cell-style-name="ce1" table:visibility="collapse"/>
        <table:table-column table:style-name="co12" table:default-cell-style-name="ce1" table:visibility="collapse"/>
        <table:table-column table:style-name="co3" table:number-columns-repeated="2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3" table:number-columns-repeated="18" table:default-cell-style-name="ce1" table:visibility="collapse"/>
        <table:table-column table:style-name="co7" table:default-cell-style-name="ce1" table:visibility="collapse"/>
        <table:table-column table:style-name="co23" table:default-cell-style-name="ce1" table:visibility="collapse"/>
        <table:table-column table:style-name="co3" table:number-columns-repeated="31" table:default-cell-style-name="ce1" table:visibility="collapse"/>
        <table:table-column table:style-name="co8" table:number-columns-repeated="10" table:default-cell-style-name="ce1"/>
        <table:table-column table:style-name="co4" table:default-cell-style-name="ce1"/>
        <table:table-column table:style-name="co24" table:default-cell-style-name="ce1" table:visibility="collapse"/>
        <table:table-column table:style-name="co3" table:number-columns-repeated="7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10" table:default-cell-style-name="ce1"/>
        <table:table-column table:style-name="co24" table:default-cell-style-name="ce1"/>
        <table:table-column table:style-name="co11" table:number-columns-repeated="9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7" table:default-cell-style-name="ce1"/>
        <table:table-column table:style-name="co25" table:default-cell-style-name="ce1"/>
        <table:table-column table:style-name="co11" table:number-columns-repeated="2" table:default-cell-style-name="ce1" table:visibility="collapse"/>
        <table:table-column table:style-name="co26" table:default-cell-style-name="ce1"/>
        <table:table-column table:style-name="co11" table:number-columns-repeated="9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24" table:default-cell-style-name="ce1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02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０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３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０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０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４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０之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４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４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６巷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０巷１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０巷１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２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０巷１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２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０巷１之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２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０巷１之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２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０巷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３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０巷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３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5" table:number-columns-spanned="85" table:number-rows-spanned="1" table:style-name="ce41">
            <text:p>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０巷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６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6" table:number-columns-spanned="85" table:number-rows-spanned="1" table:style-name="ce41">
            <text:p>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０巷１２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６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2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551" table:style-name="ro1">
          <table:table-cell table:number-columns-repeated="16384"/>
        </table:table-row>
      </table:table>
      <table:table table:name="頁面1_3" table:style-name="ta2">
        <table:table-column table:style-name="co1" table:number-columns-repeated="3" table:default-cell-style-name="ce1"/>
        <table:table-column table:style-name="co27" table:default-cell-style-name="ce1"/>
        <table:table-column table:style-name="co3" table:number-columns-repeated="48" table:default-cell-style-name="ce1" table:visibility="collapse"/>
        <table:table-column table:style-name="co7" table:default-cell-style-name="ce1" table:visibility="collapse"/>
        <table:table-column table:style-name="co3" table:number-columns-repeated="32" table:default-cell-style-name="ce1" table:visibility="collapse"/>
        <table:table-column table:style-name="co8" table:number-columns-repeated="6" table:default-cell-style-name="ce1"/>
        <table:table-column table:style-name="co28" table:default-cell-style-name="ce1"/>
        <table:table-column table:style-name="co3" table:number-columns-repeated="12" table:default-cell-style-name="ce1" table:visibility="collapse"/>
        <table:table-column table:style-name="co29" table:default-cell-style-name="ce1"/>
        <table:table-column table:style-name="co3" table:number-columns-repeated="23" table:default-cell-style-name="ce1" table:visibility="collapse"/>
        <table:table-column table:style-name="co1" table:number-columns-repeated="10" table:default-cell-style-name="ce1"/>
        <table:table-column table:style-name="co30" table:default-cell-style-name="ce1"/>
        <table:table-column table:style-name="co11" table:number-columns-repeated="9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5" table:default-cell-style-name="ce1"/>
        <table:table-column table:style-name="co2" table:default-cell-style-name="ce1"/>
        <table:table-column table:style-name="co11" table:number-columns-repeated="14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24" table:default-cell-style-name="ce1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03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１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１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２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２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８之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８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８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２巷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5" table:number-columns-spanned="85" table:number-rows-spanned="1" table:style-name="ce41">
            <text:p>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８之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２巷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6" table:number-columns-spanned="85" table:number-rows-spanned="1" table:style-name="ce41">
            <text:p>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８之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２巷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7" table:number-columns-spanned="85" table:number-rows-spanned="1" table:style-name="ce41">
            <text:p>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８之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２巷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8" table:number-columns-spanned="85" table:number-rows-spanned="1" table:style-name="ce41">
            <text:p>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８之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２巷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9" table:number-columns-spanned="85" table:number-rows-spanned="1" table:style-name="ce41">
            <text:p>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８之１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２巷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0" table:number-columns-spanned="85" table:number-rows-spanned="1" table:style-name="ce41">
            <text:p>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５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1" table:number-columns-spanned="85" table:number-rows-spanned="1" table:style-name="ce41">
            <text:p>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５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2" table:number-columns-spanned="85" table:number-rows-spanned="1" table:style-name="ce41">
            <text:p>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５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3" table:number-columns-spanned="85" table:number-rows-spanned="1" table:style-name="ce41">
            <text:p>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５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4" table:number-columns-spanned="85" table:number-rows-spanned="1" table:style-name="ce41">
            <text:p>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６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5" table:number-columns-spanned="85" table:number-rows-spanned="1" table:style-name="ce41">
            <text:p>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６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6" table:number-columns-spanned="85" table:number-rows-spanned="1" table:style-name="ce41">
            <text:p>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６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7" table:number-columns-spanned="85" table:number-rows-spanned="1" table:style-name="ce41">
            <text:p>2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６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8" table:number-columns-spanned="85" table:number-rows-spanned="1" table:style-name="ce41">
            <text:p>2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７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9" table:number-columns-spanned="85" table:number-rows-spanned="1" table:style-name="ce41">
            <text:p>2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７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0" table:number-columns-spanned="85" table:number-rows-spanned="1" table:style-name="ce41">
            <text:p>3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７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1" table:number-columns-spanned="85" table:number-rows-spanned="1" table:style-name="ce41">
            <text:p>3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７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2" table:number-columns-spanned="85" table:number-rows-spanned="1" table:style-name="ce41">
            <text:p>3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８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3" table:number-columns-spanned="85" table:number-rows-spanned="1" table:style-name="ce41">
            <text:p>3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８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4" table:number-columns-spanned="85" table:number-rows-spanned="1" table:style-name="ce41">
            <text:p>3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８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5" table:number-columns-spanned="85" table:number-rows-spanned="1" table:style-name="ce41">
            <text:p>3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８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6" table:number-columns-spanned="85" table:number-rows-spanned="1" table:style-name="ce41">
            <text:p>3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９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7" table:number-columns-spanned="85" table:number-rows-spanned="1" table:style-name="ce41">
            <text:p>3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９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8" table:number-columns-spanned="85" table:number-rows-spanned="1" table:style-name="ce41">
            <text:p>3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９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9" table:number-columns-spanned="85" table:number-rows-spanned="1" table:style-name="ce41">
            <text:p>3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９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0" table:number-columns-spanned="85" table:number-rows-spanned="1" table:style-name="ce41">
            <text:p>4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０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1" table:number-columns-spanned="85" table:number-rows-spanned="1" table:style-name="ce41">
            <text:p>4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８巷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2" table:number-columns-spanned="85" table:number-rows-spanned="1" table:style-name="ce41">
            <text:p>4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０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８巷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3" table:number-columns-spanned="85" table:number-rows-spanned="1" table:style-name="ce41">
            <text:p>4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０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８巷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4" table:number-columns-spanned="85" table:number-rows-spanned="1" table:style-name="ce41">
            <text:p>4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８巷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5" table:number-columns-spanned="85" table:number-rows-spanned="1" table:style-name="ce41">
            <text:p>4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４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6" table:number-columns-spanned="85" table:number-rows-spanned="1" table:style-name="ce41">
            <text:p>4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４號之２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7" table:number-columns-spanned="85" table:number-rows-spanned="1" table:style-name="ce41">
            <text:p>4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４號之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8" table:number-columns-spanned="85" table:number-rows-spanned="1" table:style-name="ce41">
            <text:p>4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４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9" table:number-columns-spanned="85" table:number-rows-spanned="1" table:style-name="ce41">
            <text:p>4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４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0" table:number-columns-spanned="85" table:number-rows-spanned="1" table:style-name="ce41">
            <text:p>5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４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1" table:number-columns-spanned="85" table:number-rows-spanned="1" table:style-name="ce41">
            <text:p>5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４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2" table:number-columns-spanned="85" table:number-rows-spanned="1" table:style-name="ce41">
            <text:p>5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６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3" table:number-columns-spanned="85" table:number-rows-spanned="1" table:style-name="ce41">
            <text:p>5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６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4" table:number-columns-spanned="85" table:number-rows-spanned="1" table:style-name="ce41">
            <text:p>5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８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４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5" table:number-columns-spanned="85" table:number-rows-spanned="1" table:style-name="ce41">
            <text:p>5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８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6" table:number-columns-spanned="85" table:number-rows-spanned="1" table:style-name="ce41">
            <text:p>5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８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４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3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511" table:style-name="ro1">
          <table:table-cell table:number-columns-repeated="16384"/>
        </table:table-row>
      </table:table>
      <table:table table:name="頁面1_4" table:style-name="ta2">
        <table:table-column table:style-name="co1" table:number-columns-repeated="3" table:default-cell-style-name="ce1"/>
        <table:table-column table:style-name="co27" table:default-cell-style-name="ce1"/>
        <table:table-column table:style-name="co3" table:number-columns-repeated="46" table:default-cell-style-name="ce1" table:visibility="collapse"/>
        <table:table-column table:style-name="co22" table:default-cell-style-name="ce1" table:visibility="collapse"/>
        <table:table-column table:style-name="co3" table:default-cell-style-name="ce1" table:visibility="collapse"/>
        <table:table-column table:style-name="co7" table:default-cell-style-name="ce1" table:visibility="collapse"/>
        <table:table-column table:style-name="co3" table:number-columns-repeated="32" table:default-cell-style-name="ce1" table:visibility="collapse"/>
        <table:table-column table:style-name="co8" table:number-columns-repeated="9" table:default-cell-style-name="ce1"/>
        <table:table-column table:style-name="co28" table:default-cell-style-name="ce1"/>
        <table:table-column table:style-name="co3" table:number-columns-repeated="9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" table:default-cell-style-name="ce1"/>
        <table:table-column table:style-name="co11" table:number-columns-repeated="7" table:default-cell-style-name="ce1"/>
        <table:table-column table:style-name="co31" table:default-cell-style-name="ce1"/>
        <table:table-column table:style-name="co11" table:number-columns-repeated="11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2" table:default-cell-style-name="ce1"/>
        <table:table-column table:style-name="co32" table:default-cell-style-name="ce1"/>
        <table:table-column table:style-name="co11" table:number-columns-repeated="1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24" table:default-cell-style-name="ce1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04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９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９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９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９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１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９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０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０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０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７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０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０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5" table:number-columns-spanned="85" table:number-rows-spanned="1" table:style-name="ce41">
            <text:p>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１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6" table:number-columns-spanned="85" table:number-rows-spanned="1" table:style-name="ce41">
            <text:p>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２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7" table:number-columns-spanned="85" table:number-rows-spanned="1" table:style-name="ce41">
            <text:p>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２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8" table:number-columns-spanned="85" table:number-rows-spanned="1" table:style-name="ce41">
            <text:p>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２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9" table:number-columns-spanned="85" table:number-rows-spanned="1" table:style-name="ce41">
            <text:p>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９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２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0" table:number-columns-spanned="85" table:number-rows-spanned="1" table:style-name="ce41">
            <text:p>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２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1" table:number-columns-spanned="85" table:number-rows-spanned="1" table:style-name="ce41">
            <text:p>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３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2" table:number-columns-spanned="85" table:number-rows-spanned="1" table:style-name="ce41">
            <text:p>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３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3" table:number-columns-spanned="85" table:number-rows-spanned="1" table:style-name="ce41">
            <text:p>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３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4" table:number-columns-spanned="85" table:number-rows-spanned="1" table:style-name="ce41">
            <text:p>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０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３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5" table:number-columns-spanned="85" table:number-rows-spanned="1" table:style-name="ce41">
            <text:p>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３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6" table:number-columns-spanned="85" table:number-rows-spanned="1" table:style-name="ce41">
            <text:p>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４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7" table:number-columns-spanned="85" table:number-rows-spanned="1" table:style-name="ce41">
            <text:p>2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４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8" table:number-columns-spanned="85" table:number-rows-spanned="1" table:style-name="ce41">
            <text:p>2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４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9" table:number-columns-spanned="85" table:number-rows-spanned="1" table:style-name="ce41">
            <text:p>2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0" table:number-columns-spanned="85" table:number-rows-spanned="1" table:style-name="ce41">
            <text:p>3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1" table:number-columns-spanned="85" table:number-rows-spanned="1" table:style-name="ce41">
            <text:p>3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2" table:number-columns-spanned="85" table:number-rows-spanned="1" table:style-name="ce41">
            <text:p>3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3" table:number-columns-spanned="85" table:number-rows-spanned="1" table:style-name="ce41">
            <text:p>3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4" table:number-columns-spanned="85" table:number-rows-spanned="1" table:style-name="ce41">
            <text:p>3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5" table:number-columns-spanned="85" table:number-rows-spanned="1" table:style-name="ce41">
            <text:p>3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6" table:number-columns-spanned="85" table:number-rows-spanned="1" table:style-name="ce41">
            <text:p>3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２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7" table:number-columns-spanned="85" table:number-rows-spanned="1" table:style-name="ce41">
            <text:p>3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２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8" table:number-columns-spanned="85" table:number-rows-spanned="1" table:style-name="ce41">
            <text:p>3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２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9" table:number-columns-spanned="85" table:number-rows-spanned="1" table:style-name="ce41">
            <text:p>3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２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0" table:number-columns-spanned="85" table:number-rows-spanned="1" table:style-name="ce41">
            <text:p>4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３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1" table:number-columns-spanned="85" table:number-rows-spanned="1" table:style-name="ce41">
            <text:p>4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３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2" table:number-columns-spanned="85" table:number-rows-spanned="1" table:style-name="ce41">
            <text:p>4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3" table:number-columns-spanned="85" table:number-rows-spanned="1" table:style-name="ce41">
            <text:p>4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３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4" table:number-columns-spanned="85" table:number-rows-spanned="1" table:style-name="ce41">
            <text:p>4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5" table:number-columns-spanned="85" table:number-rows-spanned="1" table:style-name="ce41">
            <text:p>4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４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6" table:number-columns-spanned="85" table:number-rows-spanned="1" table:style-name="ce41">
            <text:p>4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４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7" table:number-columns-spanned="85" table:number-rows-spanned="1" table:style-name="ce41">
            <text:p>4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４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8" table:number-columns-spanned="85" table:number-rows-spanned="1" table:style-name="ce41">
            <text:p>4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５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9" table:number-columns-spanned="85" table:number-rows-spanned="1" table:style-name="ce41">
            <text:p>4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５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0" table:number-columns-spanned="85" table:number-rows-spanned="1" table:style-name="ce41">
            <text:p>5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５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1" table:number-columns-spanned="85" table:number-rows-spanned="1" table:style-name="ce41">
            <text:p>5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５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2" table:number-columns-spanned="85" table:number-rows-spanned="1" table:style-name="ce41">
            <text:p>5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６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3" table:number-columns-spanned="85" table:number-rows-spanned="1" table:style-name="ce41">
            <text:p>5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６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4" table:number-columns-spanned="85" table:number-rows-spanned="1" table:style-name="ce41">
            <text:p>5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２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６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5" table:number-columns-spanned="85" table:number-rows-spanned="1" table:style-name="ce41">
            <text:p>5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３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６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6" table:number-columns-spanned="85" table:number-rows-spanned="1" table:style-name="ce41">
            <text:p>5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３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７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7" table:number-columns-spanned="85" table:number-rows-spanned="1" table:style-name="ce41">
            <text:p>5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９巷３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７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8" table:number-columns-spanned="85" table:number-rows-spanned="1" table:style-name="ce41">
            <text:p>5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9" table:number-columns-spanned="85" table:number-rows-spanned="1" table:style-name="ce41">
            <text:p>5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１號之２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0" table:number-columns-spanned="85" table:number-rows-spanned="1" table:style-name="ce41">
            <text:p>6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１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1" table:number-columns-spanned="85" table:number-rows-spanned="1" table:style-name="ce41">
            <text:p>6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１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2" table:number-columns-spanned="85" table:number-rows-spanned="1" table:style-name="ce41">
            <text:p>6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１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６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3" table:number-columns-spanned="85" table:number-rows-spanned="1" table:style-name="ce41">
            <text:p>6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１之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６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4" table:number-columns-spanned="85" table:number-rows-spanned="1" table:style-name="ce41">
            <text:p>6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１之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６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5" table:number-columns-spanned="85" table:number-rows-spanned="1" table:style-name="ce41">
            <text:p>6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１之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６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6" table:number-columns-spanned="85" table:number-rows-spanned="1" table:style-name="ce41">
            <text:p>6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１之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６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7" table:number-columns-spanned="85" table:number-rows-spanned="1" table:style-name="ce41">
            <text:p>6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３巷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９巷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8" table:number-columns-spanned="85" table:number-rows-spanned="1" table:style-name="ce41">
            <text:p>6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３巷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９巷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9" table:number-columns-spanned="85" table:number-rows-spanned="1" table:style-name="ce41">
            <text:p>6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３巷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９巷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0" table:number-columns-spanned="85" table:number-rows-spanned="1" table:style-name="ce41">
            <text:p>7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３巷５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９巷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1" table:number-columns-spanned="85" table:number-rows-spanned="1" table:style-name="ce41">
            <text:p>7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３巷５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９巷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2" table:number-columns-spanned="85" table:number-rows-spanned="1" table:style-name="ce41">
            <text:p>7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３巷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５３巷９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3" table:number-columns-spanned="85" table:number-rows-spanned="1" table:style-name="ce41">
            <text:p>7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８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4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494" table:style-name="ro1">
          <table:table-cell table:number-columns-repeated="16384"/>
        </table:table-row>
      </table:table>
      <table:table table:name="頁面1_5" table:style-name="ta2">
        <table:table-column table:style-name="co1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3" table:number-columns-repeated="23" table:default-cell-style-name="ce1" table:visibility="collapse"/>
        <table:table-column table:style-name="co8" table:default-cell-style-name="ce1"/>
        <table:table-column table:style-name="co30" table:default-cell-style-name="ce1"/>
        <table:table-column table:style-name="co3" table:number-columns-repeated="24" table:default-cell-style-name="ce1" table:visibility="collapse"/>
        <table:table-column table:style-name="co7" table:default-cell-style-name="ce1" table:visibility="collapse"/>
        <table:table-column table:style-name="co3" table:number-columns-repeated="32" table:default-cell-style-name="ce1" table:visibility="collapse"/>
        <table:table-column table:style-name="co8" table:number-columns-repeated="8" table:default-cell-style-name="ce1"/>
        <table:table-column table:style-name="co5" table:default-cell-style-name="ce1"/>
        <table:table-column table:style-name="co3" table:number-columns-repeated="10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9" table:default-cell-style-name="ce1"/>
        <table:table-column table:style-name="co33" table:default-cell-style-name="ce1"/>
        <table:table-column table:style-name="co11" table:number-columns-repeated="10" table:default-cell-style-name="ce1" table:visibility="collapse"/>
        <table:table-column table:style-name="co3" table:number-columns-repeated="23" table:default-cell-style-name="ce1" table:visibility="collapse"/>
        <table:table-column table:style-name="co1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11" table:number-columns-repeated="16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24" table:default-cell-style-name="ce1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05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８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２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９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６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號之２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３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號之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３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３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３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5" table:number-columns-spanned="85" table:number-rows-spanned="1" table:style-name="ce41">
            <text:p>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３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6" table:number-columns-spanned="85" table:number-rows-spanned="1" table:style-name="ce41">
            <text:p>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7" table:number-columns-spanned="85" table:number-rows-spanned="1" table:style-name="ce41">
            <text:p>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３號之２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8" table:number-columns-spanned="85" table:number-rows-spanned="1" table:style-name="ce41">
            <text:p>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３號之４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9" table:number-columns-spanned="85" table:number-rows-spanned="1" table:style-name="ce41">
            <text:p>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３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0" table:number-columns-spanned="85" table:number-rows-spanned="1" table:style-name="ce41">
            <text:p>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３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1" table:number-columns-spanned="85" table:number-rows-spanned="1" table:style-name="ce41">
            <text:p>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３之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2" table:number-columns-spanned="85" table:number-rows-spanned="1" table:style-name="ce41">
            <text:p>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３之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２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3" table:number-columns-spanned="85" table:number-rows-spanned="1" table:style-name="ce41">
            <text:p>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4" table:number-columns-spanned="85" table:number-rows-spanned="1" table:style-name="ce41">
            <text:p>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5" table:number-columns-spanned="85" table:number-rows-spanned="1" table:style-name="ce41">
            <text:p>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３６弄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6" table:number-columns-spanned="85" table:number-rows-spanned="1" table:style-name="ce41">
            <text:p>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３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7" table:number-columns-spanned="85" table:number-rows-spanned="1" table:style-name="ce41">
            <text:p>2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之２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３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8" table:number-columns-spanned="85" table:number-rows-spanned="1" table:style-name="ce41">
            <text:p>2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之５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9" table:number-columns-spanned="85" table:number-rows-spanned="1" table:style-name="ce41">
            <text:p>2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之６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３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0" table:number-columns-spanned="85" table:number-rows-spanned="1" table:style-name="ce41">
            <text:p>3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之７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1" table:number-columns-spanned="85" table:number-rows-spanned="1" table:style-name="ce41">
            <text:p>3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之８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４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2" table:number-columns-spanned="85" table:number-rows-spanned="1" table:style-name="ce41">
            <text:p>3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之９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２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3" table:number-columns-spanned="85" table:number-rows-spanned="1" table:style-name="ce41">
            <text:p>3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之１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4" table:number-columns-spanned="85" table:number-rows-spanned="1" table:style-name="ce41">
            <text:p>3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號之１２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5" table:number-columns-spanned="85" table:number-rows-spanned="1" table:style-name="ce41">
            <text:p>3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３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6" table:number-columns-spanned="85" table:number-rows-spanned="1" table:style-name="ce41">
            <text:p>3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３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7" table:number-columns-spanned="85" table:number-rows-spanned="1" table:style-name="ce41">
            <text:p>3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之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４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8" table:number-columns-spanned="85" table:number-rows-spanned="1" table:style-name="ce41">
            <text:p>3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之１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２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9" table:number-columns-spanned="85" table:number-rows-spanned="1" table:style-name="ce41">
            <text:p>3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之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0" table:number-columns-spanned="85" table:number-rows-spanned="1" table:style-name="ce41">
            <text:p>4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之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３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1" table:number-columns-spanned="85" table:number-rows-spanned="1" table:style-name="ce41">
            <text:p>4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７之２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１９巷３５弄３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5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526" table:style-name="ro1">
          <table:table-cell table:number-columns-repeated="16384"/>
        </table:table-row>
      </table:table>
      <table:table table:name="頁面1_6" table:style-name="ta2">
        <table:table-column table:style-name="co1" table:default-cell-style-name="ce1"/>
        <table:table-column table:style-name="co34" table:default-cell-style-name="ce1"/>
        <table:table-column table:style-name="co15" table:default-cell-style-name="ce1" table:visibility="collapse"/>
        <table:table-column table:style-name="co3" table:number-columns-repeated="27" table:default-cell-style-name="ce1" table:visibility="collapse"/>
        <table:table-column table:style-name="co29" table:default-cell-style-name="ce1" table:visibility="collapse"/>
        <table:table-column table:style-name="co3" table:number-columns-repeated="21" table:default-cell-style-name="ce1" table:visibility="collapse"/>
        <table:table-column table:style-name="co7" table:default-cell-style-name="ce1" table:visibility="collapse"/>
        <table:table-column table:style-name="co3" table:number-columns-repeated="32" table:default-cell-style-name="ce1" table:visibility="collapse"/>
        <table:table-column table:style-name="co8" table:number-columns-repeated="5" table:default-cell-style-name="ce1"/>
        <table:table-column table:style-name="co3" table:default-cell-style-name="ce1"/>
        <table:table-column table:style-name="co27" table:default-cell-style-name="ce1"/>
        <table:table-column table:style-name="co3" table:number-columns-repeated="12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11" table:default-cell-style-name="ce1"/>
        <table:table-column table:style-name="co35" table:default-cell-style-name="ce1"/>
        <table:table-column table:style-name="co11" table:number-columns-repeated="8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6" table:default-cell-style-name="ce1"/>
        <table:table-column table:style-name="co36" table:default-cell-style-name="ce1"/>
        <table:table-column table:style-name="co11" table:number-columns-repeated="13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24" table:default-cell-style-name="ce1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09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６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４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６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４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２３巷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４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６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４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２３巷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６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６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２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２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２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5" table:number-columns-spanned="85" table:number-rows-spanned="1" table:style-name="ce41">
            <text:p>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6" table:number-columns-spanned="85" table:number-rows-spanned="1" table:style-name="ce41">
            <text:p>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7" table:number-columns-spanned="85" table:number-rows-spanned="1" table:style-name="ce41">
            <text:p>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8" table:number-columns-spanned="85" table:number-rows-spanned="1" table:style-name="ce41">
            <text:p>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４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9" table:number-columns-spanned="85" table:number-rows-spanned="1" table:style-name="ce41">
            <text:p>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４３號二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７號二樓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0" table:number-columns-spanned="85" table:number-rows-spanned="1" table:style-name="ce41">
            <text:p>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４３號三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７號三樓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1" table:number-columns-spanned="85" table:number-rows-spanned="1" table:style-name="ce41">
            <text:p>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４３號四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７號四樓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2" table:number-columns-spanned="85" table:number-rows-spanned="1" table:style-name="ce41">
            <text:p>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５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3" table:number-columns-spanned="85" table:number-rows-spanned="1" table:style-name="ce41">
            <text:p>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５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２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4" table:number-columns-spanned="85" table:number-rows-spanned="1" table:style-name="ce41">
            <text:p>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５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２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5" table:number-columns-spanned="85" table:number-rows-spanned="1" table:style-name="ce41">
            <text:p>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５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２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6" table:number-columns-spanned="85" table:number-rows-spanned="1" table:style-name="ce41">
            <text:p>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５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２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7" table:number-columns-spanned="85" table:number-rows-spanned="1" table:style-name="ce41">
            <text:p>2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５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３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8" table:number-columns-spanned="85" table:number-rows-spanned="1" table:style-name="ce41">
            <text:p>2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５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9" table:number-columns-spanned="85" table:number-rows-spanned="1" table:style-name="ce41">
            <text:p>2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５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１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0" table:number-columns-spanned="85" table:number-rows-spanned="1" table:style-name="ce41">
            <text:p>3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２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1" table:number-columns-spanned="85" table:number-rows-spanned="1" table:style-name="ce41">
            <text:p>3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２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2" table:number-columns-spanned="85" table:number-rows-spanned="1" table:style-name="ce41">
            <text:p>3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２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3" table:number-columns-spanned="85" table:number-rows-spanned="1" table:style-name="ce41">
            <text:p>3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２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4" table:number-columns-spanned="85" table:number-rows-spanned="1" table:style-name="ce41">
            <text:p>3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5" table:number-columns-spanned="85" table:number-rows-spanned="1" table:style-name="ce41">
            <text:p>3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３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6" table:number-columns-spanned="85" table:number-rows-spanned="1" table:style-name="ce41">
            <text:p>3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３８之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7" table:number-columns-spanned="85" table:number-rows-spanned="1" table:style-name="ce41">
            <text:p>3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４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8" table:number-columns-spanned="85" table:number-rows-spanned="1" table:style-name="ce41">
            <text:p>3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６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４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9" table:number-columns-spanned="85" table:number-rows-spanned="1" table:style-name="ce41">
            <text:p>3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４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0" table:number-columns-spanned="85" table:number-rows-spanned="1" table:style-name="ce41">
            <text:p>4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６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1" table:number-columns-spanned="85" table:number-rows-spanned="1" table:style-name="ce41">
            <text:p>4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６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2" table:number-columns-spanned="85" table:number-rows-spanned="1" table:style-name="ce41">
            <text:p>4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６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3" table:number-columns-spanned="85" table:number-rows-spanned="1" table:style-name="ce41">
            <text:p>4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６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4" table:number-columns-spanned="85" table:number-rows-spanned="1" table:style-name="ce41">
            <text:p>4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６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5" table:number-columns-spanned="85" table:number-rows-spanned="1" table:style-name="ce41">
            <text:p>4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７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6" table:number-columns-spanned="85" table:number-rows-spanned="1" table:style-name="ce41">
            <text:p>4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７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7" table:number-columns-spanned="85" table:number-rows-spanned="1" table:style-name="ce41">
            <text:p>4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７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９弄７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8" table:number-columns-spanned="85" table:number-rows-spanned="1" table:style-name="ce41">
            <text:p>4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３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9" table:number-columns-spanned="85" table:number-rows-spanned="1" table:style-name="ce41">
            <text:p>4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３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0" table:number-columns-spanned="85" table:number-rows-spanned="1" table:style-name="ce41">
            <text:p>5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３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1" table:number-columns-spanned="85" table:number-rows-spanned="1" table:style-name="ce41">
            <text:p>5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３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2" table:number-columns-spanned="85" table:number-rows-spanned="1" table:style-name="ce41">
            <text:p>5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3" table:number-columns-spanned="85" table:number-rows-spanned="1" table:style-name="ce41">
            <text:p>5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３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4" table:number-columns-spanned="85" table:number-rows-spanned="1" table:style-name="ce41">
            <text:p>5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5" table:number-columns-spanned="85" table:number-rows-spanned="1" table:style-name="ce41">
            <text:p>5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３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6" table:number-columns-spanned="85" table:number-rows-spanned="1" table:style-name="ce41">
            <text:p>5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８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３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7" table:number-columns-spanned="85" table:number-rows-spanned="1" table:style-name="ce41">
            <text:p>5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９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４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8" table:number-columns-spanned="85" table:number-rows-spanned="1" table:style-name="ce41">
            <text:p>5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９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４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9" table:number-columns-spanned="85" table:number-rows-spanned="1" table:style-name="ce41">
            <text:p>5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３之９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３弄４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0" table:number-columns-spanned="85" table:number-rows-spanned="1" table:style-name="ce41">
            <text:p>6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1" table:number-columns-spanned="85" table:number-rows-spanned="1" table:style-name="ce41">
            <text:p>6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２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2" table:number-columns-spanned="85" table:number-rows-spanned="1" table:style-name="ce41">
            <text:p>6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５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3" table:number-columns-spanned="85" table:number-rows-spanned="1" table:style-name="ce41">
            <text:p>6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６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4" table:number-columns-spanned="85" table:number-rows-spanned="1" table:style-name="ce41">
            <text:p>6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８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5" table:number-columns-spanned="85" table:number-rows-spanned="1" table:style-name="ce41">
            <text:p>6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９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6" table:number-columns-spanned="85" table:number-rows-spanned="1" table:style-name="ce41">
            <text:p>6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１０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7" table:number-columns-spanned="85" table:number-rows-spanned="1" table:style-name="ce41">
            <text:p>6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１２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8" table:number-columns-spanned="85" table:number-rows-spanned="1" table:style-name="ce41">
            <text:p>6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１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9" table:number-columns-spanned="85" table:number-rows-spanned="1" table:style-name="ce41">
            <text:p>6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１５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0" table:number-columns-spanned="85" table:number-rows-spanned="1" table:style-name="ce41">
            <text:p>7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１７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1" table:number-columns-spanned="85" table:number-rows-spanned="1" table:style-name="ce41">
            <text:p>7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１８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2" table:number-columns-spanned="85" table:number-rows-spanned="1" table:style-name="ce41">
            <text:p>7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２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3" table:number-columns-spanned="85" table:number-rows-spanned="1" table:style-name="ce41">
            <text:p>7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２４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4" table:number-columns-spanned="85" table:number-rows-spanned="1" table:style-name="ce41">
            <text:p>7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２５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３２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5" table:number-columns-spanned="85" table:number-rows-spanned="1" table:style-name="ce41">
            <text:p>7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２６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３２弄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6" table:number-columns-spanned="85" table:number-rows-spanned="1" table:style-name="ce41">
            <text:p>7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３７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５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7" table:number-columns-spanned="85" table:number-rows-spanned="1" table:style-name="ce41">
            <text:p>7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號之３９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６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8" table:number-columns-spanned="85" table:number-rows-spanned="1" table:style-name="ce41">
            <text:p>7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9" table:number-columns-spanned="85" table:number-rows-spanned="1" table:style-name="ce41">
            <text:p>7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0" table:number-columns-spanned="85" table:number-rows-spanned="1" table:style-name="ce41">
            <text:p>8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1" table:number-columns-spanned="85" table:number-rows-spanned="1" table:style-name="ce41">
            <text:p>8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2" table:number-columns-spanned="85" table:number-rows-spanned="1" table:style-name="ce41">
            <text:p>8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3" table:number-columns-spanned="85" table:number-rows-spanned="1" table:style-name="ce41">
            <text:p>8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4" table:number-columns-spanned="85" table:number-rows-spanned="1" table:style-name="ce41">
            <text:p>8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5" table:number-columns-spanned="85" table:number-rows-spanned="1" table:style-name="ce41">
            <text:p>8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6" table:number-columns-spanned="85" table:number-rows-spanned="1" table:style-name="ce41">
            <text:p>8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7" table:number-columns-spanned="85" table:number-rows-spanned="1" table:style-name="ce41">
            <text:p>8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8" table:number-columns-spanned="85" table:number-rows-spanned="1" table:style-name="ce41">
            <text:p>8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３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9" table:number-columns-spanned="85" table:number-rows-spanned="1" table:style-name="ce41">
            <text:p>8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0" table:number-columns-spanned="85" table:number-rows-spanned="1" table:style-name="ce41">
            <text:p>9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1" table:number-columns-spanned="85" table:number-rows-spanned="1" table:style-name="ce41">
            <text:p>9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2" table:number-columns-spanned="85" table:number-rows-spanned="1" table:style-name="ce41">
            <text:p>9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3" table:number-columns-spanned="85" table:number-rows-spanned="1" table:style-name="ce41">
            <text:p>9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4" table:number-columns-spanned="85" table:number-rows-spanned="1" table:style-name="ce41">
            <text:p>9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5" table:number-columns-spanned="85" table:number-rows-spanned="1" table:style-name="ce41">
            <text:p>9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6" table:number-columns-spanned="85" table:number-rows-spanned="1" table:style-name="ce41">
            <text:p>9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7" table:number-columns-spanned="85" table:number-rows-spanned="1" table:style-name="ce41">
            <text:p>9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２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8" table:number-columns-spanned="85" table:number-rows-spanned="1" table:style-name="ce41">
            <text:p>9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9" table:number-columns-spanned="85" table:number-rows-spanned="1" table:style-name="ce41">
            <text:p>9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２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0" table:number-columns-spanned="85" table:number-rows-spanned="1" table:style-name="ce41">
            <text:p>10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２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1" table:number-columns-spanned="85" table:number-rows-spanned="1" table:style-name="ce41">
            <text:p>10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２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弄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2" table:number-columns-spanned="85" table:number-rows-spanned="1" table:style-name="ce41">
            <text:p>10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２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３２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3" table:number-columns-spanned="85" table:number-rows-spanned="1" table:style-name="ce41">
            <text:p>10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２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３２弄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4" table:number-columns-spanned="85" table:number-rows-spanned="1" table:style-name="ce41">
            <text:p>10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２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３２弄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5" table:number-columns-spanned="85" table:number-rows-spanned="1" table:style-name="ce41">
            <text:p>10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３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５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6" table:number-columns-spanned="85" table:number-rows-spanned="1" table:style-name="ce41">
            <text:p>10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３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５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7" table:number-columns-spanned="85" table:number-rows-spanned="1" table:style-name="ce41">
            <text:p>10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３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５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8" table:number-columns-spanned="85" table:number-rows-spanned="1" table:style-name="ce41">
            <text:p>10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３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６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9" table:number-columns-spanned="85" table:number-rows-spanned="1" table:style-name="ce41">
            <text:p>10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３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６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0" table:number-columns-spanned="85" table:number-rows-spanned="1" table:style-name="ce41">
            <text:p>1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６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1" table:number-columns-spanned="85" table:number-rows-spanned="1" table:style-name="ce41">
            <text:p>1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６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2" table:number-columns-spanned="85" table:number-rows-spanned="1" table:style-name="ce41">
            <text:p>1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3" table:number-columns-spanned="85" table:number-rows-spanned="1" table:style-name="ce41">
            <text:p>1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4" table:number-columns-spanned="85" table:number-rows-spanned="1" table:style-name="ce41">
            <text:p>1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5" table:number-columns-spanned="85" table:number-rows-spanned="1" table:style-name="ce41">
            <text:p>1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７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6" table:number-columns-spanned="85" table:number-rows-spanned="1" table:style-name="ce41">
            <text:p>1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８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7" table:number-columns-spanned="85" table:number-rows-spanned="1" table:style-name="ce41">
            <text:p>1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８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8" table:number-columns-spanned="85" table:number-rows-spanned="1" table:style-name="ce41">
            <text:p>1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５之４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８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9" table:number-columns-spanned="85" table:number-rows-spanned="1" table:style-name="ce41">
            <text:p>1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0" table:number-columns-spanned="85" table:number-rows-spanned="1" table:style-name="ce41">
            <text:p>1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４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1" table:number-columns-spanned="85" table:number-rows-spanned="1" table:style-name="ce41">
            <text:p>1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2" table:number-columns-spanned="85" table:number-rows-spanned="1" table:style-name="ce41">
            <text:p>1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５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４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3" table:number-columns-spanned="85" table:number-rows-spanned="1" table:style-name="ce41">
            <text:p>1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4" table:number-columns-spanned="85" table:number-rows-spanned="1" table:style-name="ce41">
            <text:p>1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０號二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６號二樓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5" table:number-columns-spanned="85" table:number-rows-spanned="1" table:style-name="ce41">
            <text:p>1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０號三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６號三樓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6" table:number-columns-spanned="85" table:number-rows-spanned="1" table:style-name="ce41">
            <text:p>1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０號四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６號四樓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7" table:number-columns-spanned="85" table:number-rows-spanned="1" table:style-name="ce41">
            <text:p>12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０號五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６號五樓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8" table:number-columns-spanned="85" table:number-rows-spanned="1" table:style-name="ce41">
            <text:p>12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４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9" table:number-columns-spanned="85" table:number-rows-spanned="1" table:style-name="ce41">
            <text:p>12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１號之３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５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0" table:number-columns-spanned="85" table:number-rows-spanned="1" table:style-name="ce41">
            <text:p>13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１號之６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５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1" table:number-columns-spanned="85" table:number-rows-spanned="1" table:style-name="ce41">
            <text:p>13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１之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５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2" table:number-columns-spanned="85" table:number-rows-spanned="1" table:style-name="ce41">
            <text:p>13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１之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４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3" table:number-columns-spanned="85" table:number-rows-spanned="1" table:style-name="ce41">
            <text:p>13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１之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５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4" table:number-columns-spanned="85" table:number-rows-spanned="1" table:style-name="ce41">
            <text:p>13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１之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５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5" table:number-columns-spanned="85" table:number-rows-spanned="1" table:style-name="ce41">
            <text:p>13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１之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５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6" table:number-columns-spanned="85" table:number-rows-spanned="1" table:style-name="ce41">
            <text:p>13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７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7" table:number-columns-spanned="85" table:number-rows-spanned="1" table:style-name="ce41">
            <text:p>13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２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８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8" table:number-columns-spanned="85" table:number-rows-spanned="1" table:style-name="ce41">
            <text:p>13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６巷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８６巷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9" table:number-columns-spanned="85" table:number-rows-spanned="1" table:style-name="ce41">
            <text:p>13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６６巷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４８６巷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6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428" table:style-name="ro1">
          <table:table-cell table:number-columns-repeated="16384"/>
        </table:table-row>
      </table:table>
      <table:table table:name="頁面1_7" table:style-name="ta2">
        <table:table-column table:style-name="co11" table:number-columns-repeated="2" table:default-cell-style-name="ce1"/>
        <table:table-column table:style-name="co14" table:default-cell-style-name="ce1"/>
        <table:table-column table:style-name="co3" table:number-columns-repeated="3" table:default-cell-style-name="ce1" table:visibility="collapse"/>
        <table:table-column table:style-name="co19" table:default-cell-style-name="ce1" table:visibility="collapse"/>
        <table:table-column table:style-name="co30" table:default-cell-style-name="ce1" table:visibility="collapse"/>
        <table:table-column table:style-name="co3" table:number-columns-repeated="44" table:default-cell-style-name="ce1" table:visibility="collapse"/>
        <table:table-column table:style-name="co7" table:default-cell-style-name="ce1" table:visibility="collapse"/>
        <table:table-column table:style-name="co3" table:number-columns-repeated="32" table:default-cell-style-name="ce1" table:visibility="collapse"/>
        <table:table-column table:style-name="co3" table:number-columns-repeated="3" table:default-cell-style-name="ce1"/>
        <table:table-column table:style-name="co29" table:default-cell-style-name="ce1"/>
        <table:table-column table:style-name="co3" table:number-columns-repeated="15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10" table:default-cell-style-name="ce1"/>
        <table:table-column table:style-name="co11" table:default-cell-style-name="ce1"/>
        <table:table-column table:style-name="co35" table:default-cell-style-name="ce1"/>
        <table:table-column table:style-name="co11" table:number-columns-repeated="8" table:default-cell-style-name="ce1" table:visibility="collapse"/>
        <table:table-column table:style-name="co3" table:number-columns-repeated="23" table:default-cell-style-name="ce1" table:visibility="collapse"/>
        <table:table-column table:style-name="co11" table:number-columns-repeated="4" table:default-cell-style-name="ce1"/>
        <table:table-column table:style-name="co15" table:default-cell-style-name="ce1"/>
        <table:table-column table:style-name="co11" table:number-columns-repeated="15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24" table:default-cell-style-name="ce1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10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２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０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7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566" table:style-name="ro1">
          <table:table-cell table:number-columns-repeated="16384"/>
        </table:table-row>
      </table:table>
      <table:table table:name="頁面1_8" table:style-name="ta2">
        <table:table-column table:style-name="co1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3" table:default-cell-style-name="ce1" table:visibility="collapse"/>
        <table:table-column table:style-name="co22" table:default-cell-style-name="ce1" table:visibility="collapse"/>
        <table:table-column table:style-name="co3" table:number-columns-repeated="17" table:default-cell-style-name="ce1" table:visibility="collapse"/>
        <table:table-column table:style-name="co8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number-columns-repeated="7" table:default-cell-style-name="ce1" table:visibility="collapse"/>
        <table:table-column table:style-name="co35" table:default-cell-style-name="ce1" table:visibility="collapse"/>
        <table:table-column table:style-name="co3" table:number-columns-repeated="15" table:default-cell-style-name="ce1" table:visibility="collapse"/>
        <table:table-column table:style-name="co7" table:default-cell-style-name="ce1" table:visibility="collapse"/>
        <table:table-column table:style-name="co3" table:number-columns-repeated="31" table:default-cell-style-name="ce1" table:visibility="collapse"/>
        <table:table-column table:style-name="co37" table:default-cell-style-name="ce1" table:visibility="collapse"/>
        <table:table-column table:style-name="co8" table:number-columns-repeated="9" table:default-cell-style-name="ce1"/>
        <table:table-column table:style-name="co16" table:default-cell-style-name="ce1"/>
        <table:table-column table:style-name="co3" table:number-columns-repeated="9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9" table:default-cell-style-name="ce1"/>
        <table:table-column table:style-name="co11" table:default-cell-style-name="ce1"/>
        <table:table-column table:style-name="co22" table:default-cell-style-name="ce1" table:visibility="collapse"/>
        <table:table-column table:style-name="co11" table:number-columns-repeated="9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4" table:default-cell-style-name="ce1"/>
        <table:table-column table:style-name="co34" table:default-cell-style-name="ce1"/>
        <table:table-column table:style-name="co11" table:number-columns-repeated="15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11" table:default-cell-style-name="ce1"/>
        <table:table-column table:style-name="co14" table:default-cell-style-name="ce1"/>
        <table:table-column table:style-name="co3" table:number-columns-repeated="12" table:default-cell-style-name="ce1" table:visibility="collapse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13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６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６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５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７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５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７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５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７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５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７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５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８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５８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６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８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６０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１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６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８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６２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５２巷２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６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６９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5" table:number-columns-spanned="85" table:number-rows-spanned="1" table:style-name="ce41">
            <text:p>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６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０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6" table:number-columns-spanned="85" table:number-rows-spanned="1" table:style-name="ce41">
            <text:p>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０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7" table:number-columns-spanned="85" table:number-rows-spanned="1" table:style-name="ce41">
            <text:p>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０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8" table:number-columns-spanned="85" table:number-rows-spanned="1" table:style-name="ce41">
            <text:p>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２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０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9" table:number-columns-spanned="85" table:number-rows-spanned="1" table:style-name="ce41">
            <text:p>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0" table:number-columns-spanned="85" table:number-rows-spanned="1" table:style-name="ce41">
            <text:p>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1" table:number-columns-spanned="85" table:number-rows-spanned="1" table:style-name="ce41">
            <text:p>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2" table:number-columns-spanned="85" table:number-rows-spanned="1" table:style-name="ce41">
            <text:p>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８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3" table:number-columns-spanned="85" table:number-rows-spanned="1" table:style-name="ce41">
            <text:p>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８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２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4" table:number-columns-spanned="85" table:number-rows-spanned="1" table:style-name="ce41">
            <text:p>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８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２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5" table:number-columns-spanned="85" table:number-rows-spanned="1" table:style-name="ce41">
            <text:p>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８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２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6" table:number-columns-spanned="85" table:number-rows-spanned="1" table:style-name="ce41">
            <text:p>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８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７２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8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541" table:style-name="ro1">
          <table:table-cell table:number-columns-repeated="16384"/>
        </table:table-row>
      </table:table>
      <table:table table:name="頁面1_9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 table:visibility="collapse"/>
        <table:table-column table:style-name="co3" table:number-columns-repeated="45" table:default-cell-style-name="ce1" table:visibility="collapse"/>
        <table:table-column table:style-name="co4" table:default-cell-style-name="ce1" table:visibility="collapse"/>
        <table:table-column table:style-name="co3" table:number-columns-repeated="3" table:default-cell-style-name="ce1" table:visibility="collapse"/>
        <table:table-column table:style-name="co7" table:default-cell-style-name="ce1" table:visibility="collapse"/>
        <table:table-column table:style-name="co3" table:number-columns-repeated="32" table:default-cell-style-name="ce1" table:visibility="collapse"/>
        <table:table-column table:style-name="co8" table:number-columns-repeated="4" table:default-cell-style-name="ce1"/>
        <table:table-column table:style-name="co30" table:default-cell-style-name="ce1"/>
        <table:table-column table:style-name="co3" table:number-columns-repeated="14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10" table:default-cell-style-name="ce1"/>
        <table:table-column table:style-name="co13" table:default-cell-style-name="ce1" table:visibility="collapse"/>
        <table:table-column table:style-name="co11" table:number-columns-repeated="2" table:default-cell-style-name="ce1" table:visibility="collapse"/>
        <table:table-column table:style-name="co38" table:default-cell-style-name="ce1"/>
        <table:table-column table:style-name="co11" table:number-columns-repeated="6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6" table:default-cell-style-name="ce1"/>
        <table:table-column table:style-name="co28" table:default-cell-style-name="ce1"/>
        <table:table-column table:style-name="co11" table:number-columns-repeated="13" table:default-cell-style-name="ce1" table:visibility="collapse"/>
        <table:table-column table:style-name="co3" table:number-columns-repeated="16" table:default-cell-style-name="ce1" table:visibility="collapse"/>
        <table:table-column table:style-name="co39" table:default-cell-style-name="ce1" table:visibility="collapse"/>
        <table:table-column table:style-name="co3" table:number-columns-repeated="6" table:default-cell-style-name="ce1" table:visibility="collapse"/>
        <table:table-column table:style-name="co1" table:number-columns-repeated="8" table:default-cell-style-name="ce1"/>
        <table:table-column table:style-name="co8" table:number-columns-repeated="6" table:default-cell-style-name="ce1"/>
        <table:table-column table:style-name="co38" table:default-cell-style-name="ce1"/>
        <table:table-column table:style-name="co3" table:number-columns-repeated="2" table:default-cell-style-name="ce1" table:visibility="collapse"/>
        <table:table-column table:style-name="co11" table:default-cell-style-name="ce1" table:visibility="collapse"/>
        <table:table-column table:style-name="co8" table:number-columns-repeated="4" table:default-cell-style-name="ce1"/>
        <table:table-column table:style-name="co15" table:default-cell-style-name="ce1"/>
        <table:table-column table:style-name="co3" table:default-cell-style-name="ce1" table:visibility="collapse"/>
        <table:table-column table:style-name="co24" table:default-cell-style-name="ce1"/>
        <table:table-column table:style-name="co3" table:default-cell-style-name="ce1" table:visibility="collapse"/>
        <table:table-column table:style-name="co35" table:default-cell-style-name="ce1"/>
        <table:table-column table:style-name="co3" table:number-columns-repeated="15" table:default-cell-style-name="ce1" table:visibility="collapse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14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５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５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５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６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６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６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６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６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６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６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２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２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２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２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5" table:number-columns-spanned="85" table:number-rows-spanned="1" table:style-name="ce41">
            <text:p>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２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6" table:number-columns-spanned="85" table:number-rows-spanned="1" table:style-name="ce41">
            <text:p>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３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7" table:number-columns-spanned="85" table:number-rows-spanned="1" table:style-name="ce41">
            <text:p>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４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8" table:number-columns-spanned="85" table:number-rows-spanned="1" table:style-name="ce41">
            <text:p>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４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9" table:number-columns-spanned="85" table:number-rows-spanned="1" table:style-name="ce41">
            <text:p>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0" table:number-columns-spanned="85" table:number-rows-spanned="1" table:style-name="ce41">
            <text:p>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７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３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1" table:number-columns-spanned="85" table:number-rows-spanned="1" table:style-name="ce41">
            <text:p>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2" table:number-columns-spanned="85" table:number-rows-spanned="1" table:style-name="ce41">
            <text:p>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３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3" table:number-columns-spanned="85" table:number-rows-spanned="1" table:style-name="ce41">
            <text:p>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３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4" table:number-columns-spanned="85" table:number-rows-spanned="1" table:style-name="ce41">
            <text:p>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２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5" table:number-columns-spanned="85" table:number-rows-spanned="1" table:style-name="ce41">
            <text:p>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２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6" table:number-columns-spanned="85" table:number-rows-spanned="1" table:style-name="ce41">
            <text:p>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２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7" table:number-columns-spanned="85" table:number-rows-spanned="1" table:style-name="ce41">
            <text:p>2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２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8" table:number-columns-spanned="85" table:number-rows-spanned="1" table:style-name="ce41">
            <text:p>2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9" table:number-columns-spanned="85" table:number-rows-spanned="1" table:style-name="ce41">
            <text:p>2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0" table:number-columns-spanned="85" table:number-rows-spanned="1" table:style-name="ce41">
            <text:p>3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８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1" table:number-columns-spanned="85" table:number-rows-spanned="1" table:style-name="ce41">
            <text:p>3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2" table:number-columns-spanned="85" table:number-rows-spanned="1" table:style-name="ce41">
            <text:p>3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０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１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3" table:number-columns-spanned="85" table:number-rows-spanned="1" table:style-name="ce41">
            <text:p>3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4" table:number-columns-spanned="85" table:number-rows-spanned="1" table:style-name="ce41">
            <text:p>3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5" table:number-columns-spanned="85" table:number-rows-spanned="1" table:style-name="ce41">
            <text:p>3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6" table:number-columns-spanned="85" table:number-rows-spanned="1" table:style-name="ce41">
            <text:p>3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7" table:number-columns-spanned="85" table:number-rows-spanned="1" table:style-name="ce41">
            <text:p>3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8" table:number-columns-spanned="85" table:number-rows-spanned="1" table:style-name="ce41">
            <text:p>3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9" table:number-columns-spanned="85" table:number-rows-spanned="1" table:style-name="ce41">
            <text:p>3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0" table:number-columns-spanned="85" table:number-rows-spanned="1" table:style-name="ce41">
            <text:p>4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1" table:number-columns-spanned="85" table:number-rows-spanned="1" table:style-name="ce41">
            <text:p>4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９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2" table:number-columns-spanned="85" table:number-rows-spanned="1" table:style-name="ce41">
            <text:p>4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3" table:number-columns-spanned="85" table:number-rows-spanned="1" table:style-name="ce41">
            <text:p>4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２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4" table:number-columns-spanned="85" table:number-rows-spanned="1" table:style-name="ce41">
            <text:p>4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２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5" table:number-columns-spanned="85" table:number-rows-spanned="1" table:style-name="ce41">
            <text:p>4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6" table:number-columns-spanned="85" table:number-rows-spanned="1" table:style-name="ce41">
            <text:p>4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7" table:number-columns-spanned="85" table:number-rows-spanned="1" table:style-name="ce41">
            <text:p>4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8" table:number-columns-spanned="85" table:number-rows-spanned="1" table:style-name="ce41">
            <text:p>4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9" table:number-columns-spanned="85" table:number-rows-spanned="1" table:style-name="ce41">
            <text:p>4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0" table:number-columns-spanned="85" table:number-rows-spanned="1" table:style-name="ce41">
            <text:p>5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1" table:number-columns-spanned="85" table:number-rows-spanned="1" table:style-name="ce41">
            <text:p>5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０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２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2" table:number-columns-spanned="85" table:number-rows-spanned="1" table:style-name="ce41">
            <text:p>5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２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3" table:number-columns-spanned="85" table:number-rows-spanned="1" table:style-name="ce41">
            <text:p>5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２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4" table:number-columns-spanned="85" table:number-rows-spanned="1" table:style-name="ce41">
            <text:p>5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２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5" table:number-columns-spanned="85" table:number-rows-spanned="1" table:style-name="ce41">
            <text:p>5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９１弄３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6" table:number-columns-spanned="85" table:number-rows-spanned="1" table:style-name="ce41">
            <text:p>5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０１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7" table:number-columns-spanned="85" table:number-rows-spanned="1" table:style-name="ce41">
            <text:p>5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０１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8" table:number-columns-spanned="85" table:number-rows-spanned="1" table:style-name="ce41">
            <text:p>5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０１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9" table:number-columns-spanned="85" table:number-rows-spanned="1" table:style-name="ce41">
            <text:p>5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０１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0" table:number-columns-spanned="85" table:number-rows-spanned="1" table:style-name="ce41">
            <text:p>6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０１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1" table:number-columns-spanned="85" table:number-rows-spanned="1" table:style-name="ce41">
            <text:p>6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０１弄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2" table:number-columns-spanned="85" table:number-rows-spanned="1" table:style-name="ce41">
            <text:p>6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２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０１弄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3" table:number-columns-spanned="85" table:number-rows-spanned="1" table:style-name="ce41">
            <text:p>6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０１弄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4" table:number-columns-spanned="85" table:number-rows-spanned="1" table:style-name="ce41">
            <text:p>6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２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5" table:number-columns-spanned="85" table:number-rows-spanned="1" table:style-name="ce41">
            <text:p>6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２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6" table:number-columns-spanned="85" table:number-rows-spanned="1" table:style-name="ce41">
            <text:p>6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２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7" table:number-columns-spanned="85" table:number-rows-spanned="1" table:style-name="ce41">
            <text:p>6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２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8" table:number-columns-spanned="85" table:number-rows-spanned="1" table:style-name="ce41">
            <text:p>6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３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9" table:number-columns-spanned="85" table:number-rows-spanned="1" table:style-name="ce41">
            <text:p>6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３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0" table:number-columns-spanned="85" table:number-rows-spanned="1" table:style-name="ce41">
            <text:p>7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３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1" table:number-columns-spanned="85" table:number-rows-spanned="1" table:style-name="ce41">
            <text:p>7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３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2" table:number-columns-spanned="85" table:number-rows-spanned="1" table:style-name="ce41">
            <text:p>7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３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１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3" table:number-columns-spanned="85" table:number-rows-spanned="1" table:style-name="ce41">
            <text:p>7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３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２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4" table:number-columns-spanned="85" table:number-rows-spanned="1" table:style-name="ce41">
            <text:p>7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３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１弄２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5" table:number-columns-spanned="85" table:number-rows-spanned="1" table:style-name="ce41">
            <text:p>7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４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１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6" table:number-columns-spanned="85" table:number-rows-spanned="1" table:style-name="ce41">
            <text:p>7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６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７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7" table:number-columns-spanned="85" table:number-rows-spanned="1" table:style-name="ce41">
            <text:p>7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６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８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8" table:number-columns-spanned="85" table:number-rows-spanned="1" table:style-name="ce41">
            <text:p>7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４１巷１６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５０１巷８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9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489" table:style-name="ro1">
          <table:table-cell table:number-columns-repeated="16384"/>
        </table:table-row>
      </table:table>
      <table:table table:name="頁面1_10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14" table:default-cell-style-name="ce1" table:visibility="collapse"/>
        <table:table-column table:style-name="co3" table:number-columns-repeated="25" table:default-cell-style-name="ce1" table:visibility="collapse"/>
        <table:table-column table:style-name="co17" table:default-cell-style-name="ce1" table:visibility="collapse"/>
        <table:table-column table:style-name="co3" table:number-columns-repeated="21" table:default-cell-style-name="ce1" table:visibility="collapse"/>
        <table:table-column table:style-name="co7" table:default-cell-style-name="ce1" table:visibility="collapse"/>
        <table:table-column table:style-name="co3" table:number-columns-repeated="32" table:default-cell-style-name="ce1" table:visibility="collapse"/>
        <table:table-column table:style-name="co8" table:number-columns-repeated="7" table:default-cell-style-name="ce1"/>
        <table:table-column table:style-name="co34" table:default-cell-style-name="ce1"/>
        <table:table-column table:style-name="co3" table:number-columns-repeated="11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10" table:default-cell-style-name="ce1"/>
        <table:table-column table:style-name="co36" table:default-cell-style-name="ce1"/>
        <table:table-column table:style-name="co11" table:default-cell-style-name="ce1" table:visibility="collapse"/>
        <table:table-column table:style-name="co40" table:default-cell-style-name="ce1" table:visibility="collapse"/>
        <table:table-column table:style-name="co11" table:number-columns-repeated="7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4" table:default-cell-style-name="ce1"/>
        <table:table-column table:style-name="co41" table:default-cell-style-name="ce1"/>
        <table:table-column table:style-name="co11" table:number-columns-repeated="15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3" table:number-columns-repeated="12" table:default-cell-style-name="ce1" table:visibility="collapse"/>
        <table:table-column table:style-name="co14" table:default-cell-style-name="ce1" table:visibility="collapse"/>
        <table:table-column table:style-name="co3" table:number-columns-repeated="4" table:default-cell-style-name="ce1" table:visibility="collapse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15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６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５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５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４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５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４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４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５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5" table:number-columns-spanned="85" table:number-rows-spanned="1" table:style-name="ce41">
            <text:p>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３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6" table:number-columns-spanned="85" table:number-rows-spanned="1" table:style-name="ce41">
            <text:p>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２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２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7" table:number-columns-spanned="85" table:number-rows-spanned="1" table:style-name="ce41">
            <text:p>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３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8" table:number-columns-spanned="85" table:number-rows-spanned="1" table:style-name="ce41">
            <text:p>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２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１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9" table:number-columns-spanned="85" table:number-rows-spanned="1" table:style-name="ce41">
            <text:p>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６１弄２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0" table:number-columns-spanned="85" table:number-rows-spanned="1" table:style-name="ce41">
            <text:p>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４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1" table:number-columns-spanned="85" table:number-rows-spanned="1" table:style-name="ce41">
            <text:p>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４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2" table:number-columns-spanned="85" table:number-rows-spanned="1" table:style-name="ce41">
            <text:p>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3" table:number-columns-spanned="85" table:number-rows-spanned="1" table:style-name="ce41">
            <text:p>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4" table:number-columns-spanned="85" table:number-rows-spanned="1" table:style-name="ce41">
            <text:p>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５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5" table:number-columns-spanned="85" table:number-rows-spanned="1" table:style-name="ce41">
            <text:p>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５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6" table:number-columns-spanned="85" table:number-rows-spanned="1" table:style-name="ce41">
            <text:p>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５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7" table:number-columns-spanned="85" table:number-rows-spanned="1" table:style-name="ce41">
            <text:p>2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５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8" table:number-columns-spanned="85" table:number-rows-spanned="1" table:style-name="ce41">
            <text:p>2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５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9" table:number-columns-spanned="85" table:number-rows-spanned="1" table:style-name="ce41">
            <text:p>2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５弄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0" table:number-columns-spanned="85" table:number-rows-spanned="1" table:style-name="ce41">
            <text:p>3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５弄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1" table:number-columns-spanned="85" table:number-rows-spanned="1" table:style-name="ce41">
            <text:p>3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２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５弄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2" table:number-columns-spanned="85" table:number-rows-spanned="1" table:style-name="ce41">
            <text:p>3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３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3" table:number-columns-spanned="85" table:number-rows-spanned="1" table:style-name="ce41">
            <text:p>3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３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５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4" table:number-columns-spanned="85" table:number-rows-spanned="1" table:style-name="ce41">
            <text:p>3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４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６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5" table:number-columns-spanned="85" table:number-rows-spanned="1" table:style-name="ce41">
            <text:p>3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水源路４５２巷７０弄４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６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10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532" table:style-name="ro1">
          <table:table-cell table:number-columns-repeated="16384"/>
        </table:table-row>
      </table:table>
      <table:table table:name="頁面1_11" table:style-name="ta2">
        <table:table-column table:style-name="co1" table:number-columns-repeated="2" table:default-cell-style-name="ce1"/>
        <table:table-column table:style-name="co27" table:default-cell-style-name="ce1"/>
        <table:table-column table:style-name="co3" table:number-columns-repeated="23" table:default-cell-style-name="ce1" table:visibility="collapse"/>
        <table:table-column table:style-name="co8" table:default-cell-style-name="ce1"/>
        <table:table-column table:style-name="co3" table:number-columns-repeated="2" table:default-cell-style-name="ce1" table:visibility="collapse"/>
        <table:table-column table:style-name="co36" table:default-cell-style-name="ce1" table:visibility="collapse"/>
        <table:table-column table:style-name="co3" table:number-columns-repeated="22" table:default-cell-style-name="ce1" table:visibility="collapse"/>
        <table:table-column table:style-name="co7" table:default-cell-style-name="ce1" table:visibility="collapse"/>
        <table:table-column table:style-name="co3" table:number-columns-repeated="32" table:default-cell-style-name="ce1" table:visibility="collapse"/>
        <table:table-column table:style-name="co8" table:number-columns-repeated="8" table:default-cell-style-name="ce1"/>
        <table:table-column table:style-name="co3" table:number-columns-repeated="11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1" table:number-columns-repeated="11" table:default-cell-style-name="ce1"/>
        <table:table-column table:style-name="co21" table:default-cell-style-name="ce1"/>
        <table:table-column table:style-name="co11" table:number-columns-repeated="8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5" table:default-cell-style-name="ce1"/>
        <table:table-column table:style-name="co34" table:default-cell-style-name="ce1"/>
        <table:table-column table:style-name="co11" table:number-columns-repeated="14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18" table:default-cell-style-name="ce1"/>
        <table:table-column table:style-name="co19" table:default-cell-style-name="ce1"/>
        <table:table-column table:style-name="co3" table:number-columns-repeated="5" table:default-cell-style-name="ce1" table:visibility="collapse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16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２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２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００弄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２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００弄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２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００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２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９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２９號之１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９２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２９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９２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２９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９２弄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３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６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３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９２弄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３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９２弄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３７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１９２弄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３７之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００弄１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東陽新村１３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３３５巷２００弄１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text:s/><text:s/><text:s/><text:s/><text:s/><text:s/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11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553" table:style-name="ro1">
          <table:table-cell table:number-columns-repeated="16384"/>
        </table:table-row>
      </table:table>
      <table:table table:name="頁面1_12" table:style-name="ta1">
        <table:table-column table:style-name="co42" table:default-cell-style-name="ce1"/>
        <table:table-column table:style-name="co43" table:default-cell-style-name="ce1"/>
        <table:table-column table:style-name="co11" table:default-cell-style-name="ce1" table:visibility="collapse"/>
        <table:table-column table:style-name="co30" table:default-cell-style-name="ce1" table:visibility="collapse"/>
        <table:table-column table:style-name="co3" table:number-columns-repeated="48" table:default-cell-style-name="ce1" table:visibility="collapse"/>
        <table:table-column table:style-name="co7" table:default-cell-style-name="ce1" table:visibility="collapse"/>
        <table:table-column table:style-name="co3" table:number-columns-repeated="29" table:default-cell-style-name="ce1" table:visibility="collapse"/>
        <table:table-column table:style-name="co44" table:default-cell-style-name="ce1" table:visibility="collapse"/>
        <table:table-column table:style-name="co17" table:number-columns-repeated="2" table:default-cell-style-name="ce1" table:visibility="collapse"/>
        <table:table-column table:style-name="co8" table:number-columns-repeated="3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3" table:number-columns-repeated="9" table:default-cell-style-name="ce1" table:visibility="collapse"/>
        <table:table-column table:style-name="co7" table:default-cell-style-name="ce1" table:visibility="collapse"/>
        <table:table-column table:style-name="co3" table:number-columns-repeated="23" table:default-cell-style-name="ce1" table:visibility="collapse"/>
        <table:table-column table:style-name="co11" table:number-columns-repeated="9" table:default-cell-style-name="ce1"/>
        <table:table-column table:style-name="co27" table:default-cell-style-name="ce1"/>
        <table:table-column table:style-name="co11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11" table:number-columns-repeated="6" table:default-cell-style-name="ce1" table:visibility="collapse"/>
        <table:table-column table:style-name="co3" table:number-columns-repeated="23" table:default-cell-style-name="ce1" table:visibility="collapse"/>
        <table:table-column table:style-name="co11" table:number-columns-repeated="5" table:default-cell-style-name="ce1"/>
        <table:table-column table:style-name="co13" table:default-cell-style-name="ce1"/>
        <table:table-column table:style-name="co11" table:number-columns-repeated="14" table:default-cell-style-name="ce1" table:visibility="collapse"/>
        <table:table-column table:style-name="co3" table:number-columns-repeated="23" table:default-cell-style-name="ce1" table:visibility="collapse"/>
        <table:table-column table:style-name="co1" table:number-columns-repeated="8" table:default-cell-style-name="ce1"/>
        <table:table-column table:style-name="co8" table:number-columns-repeated="9" table:default-cell-style-name="ce1"/>
        <table:table-column table:style-name="co1" table:default-cell-style-name="ce1"/>
        <table:table-column table:style-name="co8" table:number-columns-repeated="4" table:default-cell-style-name="ce1"/>
        <table:table-column table:style-name="co6" table:default-cell-style-name="ce1"/>
        <table:table-column table:style-name="co3" table:number-columns-repeated="8" table:default-cell-style-name="ce1" table:visibility="collapse"/>
        <table:table-column table:style-name="co30" table:default-cell-style-name="ce1" table:visibility="collapse"/>
        <table:table-column table:style-name="co3" table:number-columns-repeated="10" table:default-cell-style-name="ce1" table:visibility="collapse"/>
        <table:table-column table:style-name="co18" table:number-columns-repeated="16128" table:default-cell-style-name="ce1"/>
        <table:table-row table:style-name="ro1"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37" table:number-rows-spanned="1" table:style-name="ce6">
            <text:p>RLRP04220</text:p>
          </table:table-cell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table:number-columns-spanned="37" table:number-rows-spanned="1" table:style-name="ce7"/>
          <table:covered-table-cell table:number-columns-repeated="36"/>
          <table:table-cell office:value-type="string" table:number-columns-spanned="37" table:number-rows-spanned="1" table:style-name="ce8">
            <text:p>新 <text:s/>舊 <text:s/>門 <text:s/>牌 <text:s/>對 <text:s/>照 <text:s/>表</text:p>
          </table:table-cell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spanned="36" table:number-rows-spanned="1" table:style-name="ce7"/>
          <table:covered-table-cell table:number-columns-repeated="35"/>
          <table:table-cell table:number-columns-repeated="16128"/>
        </table:table-row>
        <table:table-row table:style-name="ro2">
          <table:table-cell office:value-type="string" table:number-columns-spanned="111" table:number-rows-spanned="1" table:style-name="ce31">
            <text:p>戶政所別：臺中市大甲區戶政事務所</text:p>
          </table:table-cell>
          <table:covered-table-cell table:number-columns-repeated="110"/>
          <table:table-cell table:number-columns-spanned="37" table:number-rows-spanned="1" table:style-name="ce7"/>
          <table:covered-table-cell table:number-columns-repeated="36"/>
          <table:table-cell table:number-columns-spanned="36" table:number-rows-spanned="1" table:style-name="ce7"/>
          <table:covered-table-cell table:number-columns-repeated="35"/>
          <table:table-cell table:number-columns-spanned="72" table:number-rows-spanned="1" table:style-name="ce7"/>
          <table:covered-table-cell table:number-columns-repeated="71"/>
          <table:table-cell table:number-columns-repeated="16128"/>
        </table:table-row>
        <table:table-row table:style-name="ro2">
          <table:table-cell office:value-type="string" table:number-columns-spanned="26" table:number-rows-spanned="1" table:style-name="ce15">
            <text:p>行 政 區 劃</text:p>
          </table:table-cell>
          <table:covered-table-cell table:number-columns-repeated="25"/>
          <table:table-cell office:value-type="string" table:number-columns-spanned="26" table:number-rows-spanned="1" table:style-name="ce34">
            <text:p>省市縣市：</text:p>
          </table:table-cell>
          <table:covered-table-cell table:number-columns-repeated="25"/>
          <table:table-cell office:value-type="string" table:style-name="ce3">
            <text:p>臺中市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鄉鎮市區：</text:p>
          </table:table-cell>
          <table:covered-table-cell table:number-columns-repeated="25"/>
          <table:table-cell office:value-type="string" table:style-name="ce3">
            <text:p>大甲區</text:p>
          </table:table-cell>
          <table:table-cell table:number-columns-repeated="25" table:style-name="ce2"/>
          <table:table-cell office:value-type="string" table:number-columns-spanned="26" table:number-rows-spanned="1" table:style-name="ce38">
            <text:p>村里：</text:p>
          </table:table-cell>
          <table:covered-table-cell table:number-columns-repeated="25"/>
          <table:table-cell office:value-type="string" table:number-columns-spanned="25" table:number-rows-spanned="1" table:style-name="ce39">
            <text:p>中山里</text:p>
          </table:table-cell>
          <table:covered-table-cell table:number-columns-repeated="24"/>
          <table:table-cell office:value-type="string" table:number-columns-spanned="25" table:number-rows-spanned="1" table:style-name="ce38">
            <text:p>鄰：</text:p>
          </table:table-cell>
          <table:covered-table-cell table:number-columns-repeated="24"/>
          <table:table-cell office:value-type="string" table:number-columns-spanned="25" table:number-rows-spanned="1" table:style-name="ce39">
            <text:p>021</text:p>
          </table:table-cell>
          <table:covered-table-cell table:number-columns-repeated="24"/>
          <table:table-cell office:value-type="string" table:number-columns-spanned="25" table:number-rows-spanned="1" table:style-name="ce40">
            <text:p>鄰</text:p>
          </table:table-cell>
          <table:covered-table-cell table:number-columns-repeated="24"/>
          <table:table-cell table:number-columns-repeated="16128"/>
        </table:table-row>
        <table:table-row table:style-name="ro2">
          <table:table-cell office:value-type="string" table:number-columns-spanned="85" table:number-rows-spanned="2" table:style-name="ce15">
            <text:p>序 <text:s/>號</text:p>
          </table:table-cell>
          <table:covered-table-cell table:number-columns-repeated="84"/>
          <table:table-cell office:value-type="string" table:number-columns-spanned="86" table:number-rows-spanned="1" table:style-name="ce15">
            <text:p>整 <text:s text:c="19"/>編 <text:s text:c="19"/>前</text:p>
          </table:table-cell>
          <table:covered-table-cell table:number-columns-repeated="85"/>
          <table:table-cell office:value-type="string" table:number-columns-spanned="85" table:number-rows-spanned="1" table:style-name="ce15">
            <text:p>整 <text:s text:c="19"/>編 <text:s text:c="19"/>後</text:p>
          </table:table-cell>
          <table:covered-table-cell table:number-columns-repeated="84"/>
          <table:table-cell table:number-columns-repeated="16128"/>
        </table:table-row>
        <table:table-row table:style-name="ro2">
          <table:covered-table-cell/>
          <table:covered-table-cell table:number-columns-repeated="84"/>
          <table:table-cell office:value-type="string" table:number-columns-spanned="43" table:number-rows-spanned="1" table:style-name="ce15">
            <text:p>編釘日期</text:p>
          </table:table-cell>
          <table:covered-table-cell table:number-columns-repeated="42"/>
          <table:table-cell office:value-type="string" table:number-columns-spanned="43" table:number-rows-spanned="1" table:style-name="ce15">
            <text:p>街 <text:s text:c="9"/>路 <text:s text:c="9"/>門 <text:s text:c="9"/>牌</text:p>
          </table:table-cell>
          <table:covered-table-cell table:number-columns-repeated="42"/>
          <table:table-cell office:value-type="string" table:number-columns-spanned="43" table:number-rows-spanned="1" table:style-name="ce15">
            <text:p>整編日期</text:p>
          </table:table-cell>
          <table:covered-table-cell table:number-columns-repeated="42"/>
          <table:table-cell office:value-type="string" table:number-columns-spanned="42" table:number-rows-spanned="1" table:style-name="ce15">
            <text:p>街 <text:s text:c="9"/>路 <text:s text:c="9"/>門 <text:s text:c="9"/>牌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" table:number-columns-spanned="85" table:number-rows-spanned="1" table:style-name="ce41">
            <text:p>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４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" table:number-columns-spanned="85" table:number-rows-spanned="1" table:style-name="ce41">
            <text:p>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４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" table:number-columns-spanned="85" table:number-rows-spanned="1" table:style-name="ce41">
            <text:p>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４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" table:number-columns-spanned="85" table:number-rows-spanned="1" table:style-name="ce41">
            <text:p>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４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" table:number-columns-spanned="85" table:number-rows-spanned="1" table:style-name="ce41">
            <text:p>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４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" table:number-columns-spanned="85" table:number-rows-spanned="1" table:style-name="ce41">
            <text:p>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" table:number-columns-spanned="85" table:number-rows-spanned="1" table:style-name="ce41">
            <text:p>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" table:number-columns-spanned="85" table:number-rows-spanned="1" table:style-name="ce41">
            <text:p>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" table:number-columns-spanned="85" table:number-rows-spanned="1" table:style-name="ce41">
            <text:p>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" table:number-columns-spanned="85" table:number-rows-spanned="1" table:style-name="ce41">
            <text:p>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" table:number-columns-spanned="85" table:number-rows-spanned="1" table:style-name="ce41">
            <text:p>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" table:number-columns-spanned="85" table:number-rows-spanned="1" table:style-name="ce41">
            <text:p>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" table:number-columns-spanned="85" table:number-rows-spanned="1" table:style-name="ce41">
            <text:p>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９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4" table:number-columns-spanned="85" table:number-rows-spanned="1" table:style-name="ce41">
            <text:p>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5" table:number-columns-spanned="85" table:number-rows-spanned="1" table:style-name="ce41">
            <text:p>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９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6" table:number-columns-spanned="85" table:number-rows-spanned="1" table:style-name="ce41">
            <text:p>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7" table:number-columns-spanned="85" table:number-rows-spanned="1" table:style-name="ce41">
            <text:p>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９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8" table:number-columns-spanned="85" table:number-rows-spanned="1" table:style-name="ce41">
            <text:p>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９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9" table:number-columns-spanned="85" table:number-rows-spanned="1" table:style-name="ce41">
            <text:p>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１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0" table:number-columns-spanned="85" table:number-rows-spanned="1" table:style-name="ce41">
            <text:p>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９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1" table:number-columns-spanned="85" table:number-rows-spanned="1" table:style-name="ce41">
            <text:p>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2" table:number-columns-spanned="85" table:number-rows-spanned="1" table:style-name="ce41">
            <text:p>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９弄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3" table:number-columns-spanned="85" table:number-rows-spanned="1" table:style-name="ce41">
            <text:p>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２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4" table:number-columns-spanned="85" table:number-rows-spanned="1" table:style-name="ce41">
            <text:p>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5" table:number-columns-spanned="85" table:number-rows-spanned="1" table:style-name="ce41">
            <text:p>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２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6" table:number-columns-spanned="85" table:number-rows-spanned="1" table:style-name="ce41">
            <text:p>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２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7" table:number-columns-spanned="85" table:number-rows-spanned="1" table:style-name="ce41">
            <text:p>2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２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8" table:number-columns-spanned="85" table:number-rows-spanned="1" table:style-name="ce41">
            <text:p>2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２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１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29" table:number-columns-spanned="85" table:number-rows-spanned="1" table:style-name="ce41">
            <text:p>2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３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２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0" table:number-columns-spanned="85" table:number-rows-spanned="1" table:style-name="ce41">
            <text:p>3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３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２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1" table:number-columns-spanned="85" table:number-rows-spanned="1" table:style-name="ce41">
            <text:p>3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３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２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2" table:number-columns-spanned="85" table:number-rows-spanned="1" table:style-name="ce41">
            <text:p>3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３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２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3" table:number-columns-spanned="85" table:number-rows-spanned="1" table:style-name="ce41">
            <text:p>3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３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３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4" table:number-columns-spanned="85" table:number-rows-spanned="1" table:style-name="ce41">
            <text:p>3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5" table:number-columns-spanned="85" table:number-rows-spanned="1" table:style-name="ce41">
            <text:p>3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３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6" table:number-columns-spanned="85" table:number-rows-spanned="1" table:style-name="ce41">
            <text:p>3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7" table:number-columns-spanned="85" table:number-rows-spanned="1" table:style-name="ce41">
            <text:p>3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２之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8" table:number-columns-spanned="85" table:number-rows-spanned="1" table:style-name="ce41">
            <text:p>3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３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39" table:number-columns-spanned="85" table:number-rows-spanned="1" table:style-name="ce41">
            <text:p>3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３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0" table:number-columns-spanned="85" table:number-rows-spanned="1" table:style-name="ce41">
            <text:p>4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1" table:number-columns-spanned="85" table:number-rows-spanned="1" table:style-name="ce41">
            <text:p>4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９弄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2" table:number-columns-spanned="85" table:number-rows-spanned="1" table:style-name="ce41">
            <text:p>4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3" table:number-columns-spanned="85" table:number-rows-spanned="1" table:style-name="ce41">
            <text:p>4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４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９弄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4" table:number-columns-spanned="85" table:number-rows-spanned="1" table:style-name="ce41">
            <text:p>4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5" table:number-columns-spanned="85" table:number-rows-spanned="1" table:style-name="ce41">
            <text:p>4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２７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6" table:number-columns-spanned="85" table:number-rows-spanned="1" table:style-name="ce41">
            <text:p>4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7" table:number-columns-spanned="85" table:number-rows-spanned="1" table:style-name="ce41">
            <text:p>4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２７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8" table:number-columns-spanned="85" table:number-rows-spanned="1" table:style-name="ce41">
            <text:p>4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49" table:number-columns-spanned="85" table:number-rows-spanned="1" table:style-name="ce41">
            <text:p>4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２７弄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0" table:number-columns-spanned="85" table:number-rows-spanned="1" table:style-name="ce41">
            <text:p>5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６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1" table:number-columns-spanned="85" table:number-rows-spanned="1" table:style-name="ce41">
            <text:p>5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２７弄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2" table:number-columns-spanned="85" table:number-rows-spanned="1" table:style-name="ce41">
            <text:p>5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６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3" table:number-columns-spanned="85" table:number-rows-spanned="1" table:style-name="ce41">
            <text:p>5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５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３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4" table:number-columns-spanned="85" table:number-rows-spanned="1" table:style-name="ce41">
            <text:p>5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６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5" table:number-columns-spanned="85" table:number-rows-spanned="1" table:style-name="ce41">
            <text:p>5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6" table:number-columns-spanned="85" table:number-rows-spanned="1" table:style-name="ce41">
            <text:p>5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7" table:number-columns-spanned="85" table:number-rows-spanned="1" table:style-name="ce41">
            <text:p>5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8" table:number-columns-spanned="85" table:number-rows-spanned="1" table:style-name="ce41">
            <text:p>5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７弄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７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59" table:number-columns-spanned="85" table:number-rows-spanned="1" table:style-name="ce41">
            <text:p>5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７弄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７弄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0" table:number-columns-spanned="85" table:number-rows-spanned="1" table:style-name="ce41">
            <text:p>6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７弄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７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1" table:number-columns-spanned="85" table:number-rows-spanned="1" table:style-name="ce41">
            <text:p>6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７弄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７弄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2" table:number-columns-spanned="85" table:number-rows-spanned="1" table:style-name="ce41">
            <text:p>6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６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４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3" table:number-columns-spanned="85" table:number-rows-spanned="1" table:style-name="ce41">
            <text:p>6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７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4" table:number-columns-spanned="85" table:number-rows-spanned="1" table:style-name="ce41">
            <text:p>6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７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5" table:number-columns-spanned="85" table:number-rows-spanned="1" table:style-name="ce41">
            <text:p>6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７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6" table:number-columns-spanned="85" table:number-rows-spanned="1" table:style-name="ce41">
            <text:p>6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７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7" table:number-columns-spanned="85" table:number-rows-spanned="1" table:style-name="ce41">
            <text:p>6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７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５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8" table:number-columns-spanned="85" table:number-rows-spanned="1" table:style-name="ce41">
            <text:p>6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８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６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69" table:number-columns-spanned="85" table:number-rows-spanned="1" table:style-name="ce41">
            <text:p>6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８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６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0" table:number-columns-spanned="85" table:number-rows-spanned="1" table:style-name="ce41">
            <text:p>7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８５弄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６５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1" table:number-columns-spanned="85" table:number-rows-spanned="1" table:style-name="ce41">
            <text:p>7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１巷８５弄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１巷６５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2" table:number-columns-spanned="85" table:number-rows-spanned="1" table:style-name="ce41">
            <text:p>7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3" table:number-columns-spanned="85" table:number-rows-spanned="1" table:style-name="ce41">
            <text:p>7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4" table:number-columns-spanned="85" table:number-rows-spanned="1" table:style-name="ce41">
            <text:p>7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５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5" table:number-columns-spanned="85" table:number-rows-spanned="1" table:style-name="ce41">
            <text:p>7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２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６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6" table:number-columns-spanned="85" table:number-rows-spanned="1" table:style-name="ce41">
            <text:p>7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６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7" table:number-columns-spanned="85" table:number-rows-spanned="1" table:style-name="ce41">
            <text:p>7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8" table:number-columns-spanned="85" table:number-rows-spanned="1" table:style-name="ce41">
            <text:p>7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79" table:number-columns-spanned="85" table:number-rows-spanned="1" table:style-name="ce41">
            <text:p>7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0" table:number-columns-spanned="85" table:number-rows-spanned="1" table:style-name="ce41">
            <text:p>8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1" table:number-columns-spanned="85" table:number-rows-spanned="1" table:style-name="ce41">
            <text:p>8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2" table:number-columns-spanned="85" table:number-rows-spanned="1" table:style-name="ce41">
            <text:p>8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3" table:number-columns-spanned="85" table:number-rows-spanned="1" table:style-name="ce41">
            <text:p>8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２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4" table:number-columns-spanned="85" table:number-rows-spanned="1" table:style-name="ce41">
            <text:p>8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２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5" table:number-columns-spanned="85" table:number-rows-spanned="1" table:style-name="ce41">
            <text:p>8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２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6" table:number-columns-spanned="85" table:number-rows-spanned="1" table:style-name="ce41">
            <text:p>8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２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１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7" table:number-columns-spanned="85" table:number-rows-spanned="1" table:style-name="ce41">
            <text:p>8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３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９弄１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8" table:number-columns-spanned="85" table:number-rows-spanned="1" table:style-name="ce41">
            <text:p>8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５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89" table:number-columns-spanned="85" table:number-rows-spanned="1" table:style-name="ce41">
            <text:p>8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0" table:number-columns-spanned="85" table:number-rows-spanned="1" table:style-name="ce41">
            <text:p>9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1" table:number-columns-spanned="85" table:number-rows-spanned="1" table:style-name="ce41">
            <text:p>9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2" table:number-columns-spanned="85" table:number-rows-spanned="1" table:style-name="ce41">
            <text:p>9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９弄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７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3" table:number-columns-spanned="85" table:number-rows-spanned="1" table:style-name="ce41">
            <text:p>9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９弄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７弄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4" table:number-columns-spanned="85" table:number-rows-spanned="1" table:style-name="ce41">
            <text:p>9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９弄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７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5" table:number-columns-spanned="85" table:number-rows-spanned="1" table:style-name="ce41">
            <text:p>9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９弄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７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6" table:number-columns-spanned="85" table:number-rows-spanned="1" table:style-name="ce41">
            <text:p>9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９弄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７弄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7" table:number-columns-spanned="85" table:number-rows-spanned="1" table:style-name="ce41">
            <text:p>9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９弄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７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8" table:number-columns-spanned="85" table:number-rows-spanned="1" table:style-name="ce41">
            <text:p>9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９弄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７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99" table:number-columns-spanned="85" table:number-rows-spanned="1" table:style-name="ce41">
            <text:p>9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５９弄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７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0" table:number-columns-spanned="85" table:number-rows-spanned="1" table:style-name="ce41">
            <text:p>10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６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３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1" table:number-columns-spanned="85" table:number-rows-spanned="1" table:style-name="ce41">
            <text:p>10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６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４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2" table:number-columns-spanned="85" table:number-rows-spanned="1" table:style-name="ce41">
            <text:p>10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６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４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3" table:number-columns-spanned="85" table:number-rows-spanned="1" table:style-name="ce41">
            <text:p>10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６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４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4" table:number-columns-spanned="85" table:number-rows-spanned="1" table:style-name="ce41">
            <text:p>10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６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４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5" table:number-columns-spanned="85" table:number-rows-spanned="1" table:style-name="ce41">
            <text:p>10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７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４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6" table:number-columns-spanned="85" table:number-rows-spanned="1" table:style-name="ce41">
            <text:p>10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７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５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7" table:number-columns-spanned="85" table:number-rows-spanned="1" table:style-name="ce41">
            <text:p>10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８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６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8" table:number-columns-spanned="85" table:number-rows-spanned="1" table:style-name="ce41">
            <text:p>10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８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６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09" table:number-columns-spanned="85" table:number-rows-spanned="1" table:style-name="ce41">
            <text:p>10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８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６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0" table:number-columns-spanned="85" table:number-rows-spanned="1" table:style-name="ce41">
            <text:p>11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８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６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1" table:number-columns-spanned="85" table:number-rows-spanned="1" table:style-name="ce41">
            <text:p>11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８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６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2" table:number-columns-spanned="85" table:number-rows-spanned="1" table:style-name="ce41">
            <text:p>11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９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７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3" table:number-columns-spanned="85" table:number-rows-spanned="1" table:style-name="ce41">
            <text:p>11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９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７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4" table:number-columns-spanned="85" table:number-rows-spanned="1" table:style-name="ce41">
            <text:p>11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９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７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5" table:number-columns-spanned="85" table:number-rows-spanned="1" table:style-name="ce41">
            <text:p>11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９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７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6" table:number-columns-spanned="85" table:number-rows-spanned="1" table:style-name="ce41">
            <text:p>11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7" table:number-columns-spanned="85" table:number-rows-spanned="1" table:style-name="ce41">
            <text:p>11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8" table:number-columns-spanned="85" table:number-rows-spanned="1" table:style-name="ce41">
            <text:p>11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19" table:number-columns-spanned="85" table:number-rows-spanned="1" table:style-name="ce41">
            <text:p>11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0" table:number-columns-spanned="85" table:number-rows-spanned="1" table:style-name="ce41">
            <text:p>12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1" table:number-columns-spanned="85" table:number-rows-spanned="1" table:style-name="ce41">
            <text:p>12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２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2" table:number-columns-spanned="85" table:number-rows-spanned="1" table:style-name="ce41">
            <text:p>12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3" table:number-columns-spanned="85" table:number-rows-spanned="1" table:style-name="ce41">
            <text:p>12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４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６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4" table:number-columns-spanned="85" table:number-rows-spanned="1" table:style-name="ce41">
            <text:p>12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5" table:number-columns-spanned="85" table:number-rows-spanned="1" table:style-name="ce41">
            <text:p>12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６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８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6" table:number-columns-spanned="85" table:number-rows-spanned="1" table:style-name="ce41">
            <text:p>12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7" table:number-columns-spanned="85" table:number-rows-spanned="1" table:style-name="ce41">
            <text:p>127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８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１０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8" table:number-columns-spanned="85" table:number-rows-spanned="1" table:style-name="ce41">
            <text:p>128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29" table:number-columns-spanned="85" table:number-rows-spanned="1" table:style-name="ce41">
            <text:p>129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０９弄１０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８９弄１２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0" table:number-columns-spanned="85" table:number-rows-spanned="1" table:style-name="ce41">
            <text:p>130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１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９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1" table:number-columns-spanned="85" table:number-rows-spanned="1" table:style-name="ce41">
            <text:p>131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１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９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2" table:number-columns-spanned="85" table:number-rows-spanned="1" table:style-name="ce41">
            <text:p>132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１５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９５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3" table:number-columns-spanned="85" table:number-rows-spanned="1" table:style-name="ce41">
            <text:p>133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１７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９７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4" table:number-columns-spanned="85" table:number-rows-spanned="1" table:style-name="ce41">
            <text:p>134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１９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９９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5" table:number-columns-spanned="85" table:number-rows-spanned="1" table:style-name="ce41">
            <text:p>135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２１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０１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float" office:value="136" table:number-columns-spanned="85" table:number-rows-spanned="1" table:style-name="ce41">
            <text:p>136</text:p>
          </table:table-cell>
          <table:covered-table-cell table:number-columns-repeated="84"/>
          <table:table-cell table:style-name="ce5"/>
          <table:table-cell table:number-columns-repeated="42" table:style-name="ce4"/>
          <table:table-cell office:value-type="string" table:number-columns-spanned="43" table:number-rows-spanned="1" table:style-name="ce42">
            <text:p>甲后路３５巷１２３號</text:p>
          </table:table-cell>
          <table:covered-table-cell table:number-columns-repeated="42"/>
          <table:table-cell office:value-type="string" table:number-columns-spanned="43" table:number-rows-spanned="1" table:style-name="ce15">
            <text:p>105/08/01</text:p>
          </table:table-cell>
          <table:covered-table-cell table:number-columns-repeated="42"/>
          <table:table-cell office:value-type="string" table:number-columns-spanned="42" table:number-rows-spanned="1" table:style-name="ce42">
            <text:p>甲后路五段２７７巷１０３號</text:p>
          </table:table-cell>
          <table:covered-table-cell table:number-columns-repeated="41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<text:s/>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6">
            <text:p>製表日期：105年8月23日15時23分秒</text:p>
          </table:table-cell>
          <table:covered-table-cell table:number-columns-repeated="255"/>
          <table:table-cell table:number-columns-repeated="16128"/>
        </table:table-row>
        <table:table-row table:style-name="ro2">
          <table:table-cell office:value-type="string" table:number-columns-spanned="256" table:number-rows-spanned="1" table:style-name="ce8">
            <text:p>第12頁；共12頁</text:p>
          </table:table-cell>
          <table:covered-table-cell table:number-columns-repeated="255"/>
          <table:table-cell table:number-columns-repeated="16128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王淑絹</dc:creator>
    <meta:creation-date>2016-08-25T00:31:00Z</meta:creation-date>
    <dc:date>2016-11-09T06:32:25Z</dc:date>
    <meta:print-date>2016-08-25T00:30:04Z</meta:print-date>
  </office:meta>
</office:document-meta>
</file>