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 style:list-style-name="" style:master-page-name="Standard">
      <style:paragraph-properties fo:line-height="0.706cm" fo:orphans="2" fo:widows="2" style:page-number="auto"/>
    </style:style>
    <style:style style:name="T1" style:family="text">
      <style:text-properties fo:color="#000000" style:font-name="新細明體" fo:font-size="20pt" fo:letter-spacing="0.026cm" fo:font-weight="bold" style:letter-kerning="true" style:font-name-asian="新細明體1" style:font-size-asian="20pt" style:font-weight-asian="bold" style:font-name-complex="新細明體1" style:font-size-complex="20pt" style:font-weight-complex="bold"/>
    </style:style>
    <style:style style:name="T2" style:family="text">
      <style:text-properties fo:color="#444444" style:font-name="新細明體" fo:letter-spacing="0.026cm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臺中市政府鼓勵民間認養里守望相助隊實施要點</text:span></text:h>
      <text:p text:style-name="P2"><text:span text:style-name="T2">中華民國100年4月28日府授民地字第1000077440號函訂定 </text:span></text:p>
      <text:p text:style-name="P2"><text:span text:style-name="T2">一、臺中市政府（以下簡稱本府）為鼓勵民間認養本市里守望相助隊，協助政府推行守望相<text:line-break/>　　助工作，特訂定本要點。<text:line-break/>二、本要點之用詞，定義如下：<text:line-break/>　　（一）里守望相助隊：指依據臺中市里守望相助隊管理辦法規定所成立之里守望相助隊。<text:line-break/>　　（二）認養人：指登記有案之公司、商號、團體或熱心地方公益之社會人士。<text:line-break/>三、認養人認養里守望相助隊時，應向里守望相助隊所屬之區公所申請。<text:line-break/>四、里守望相助隊之認養，以一里隊一認養人，必要時，得由認養人二人以上共同認養一里<text:line-break/>　　隊，認養金額由雙方約定分擔。<text:line-break/>五、認養人認養之對象，由區公所指定之。但認養人指定對象時，得依其指定。有認養人二<text:line-break/>　　人以上指定同一里隊，且不願共同認養時，由區公所以抽籤方式決定之。<text:line-break/>六、認養金額以維持所認養之里守望相助隊一年所需金額為原則，但其支出項目不得與本府<text:line-break/>　　補助款核銷項目重覆。<text:line-break/>七、認養里守望相助隊之期限以一年為限，期間屆滿願繼續認養同一里隊時，得優先申請。<text:line-break/>八、認養人認養里守望相助隊時應與區公所簽訂認養契約，認養金額應於契約中載明。<text:line-break/>　　前項認養金應於簽約時一次捐出，不得分期付款。<text:line-break/>九、區公所應將經收認養金悉數解繳市庫，並以專款專用收支對列方式，編入年度預算辦理。<text:line-break/>十、認養人對於所認養之里守望相助隊之組織與運作無干涉之權，但對認養金額之運用，得<text:line-break/>　　協助區公所監督。<text:line-break/>十一、有下列情形之一者，區公所應終止認養契約：<text:line-break/>　　　（一）認養人不當干涉里守望相助隊之組織與運作。<text:line-break/>　　　（二）被認養里守望相助隊已解散。<text:line-break/>十二、被認養之里守望相助隊得於里隊之辦公處豎立銘錄牌、巡邏車體題示認養人，以示義<text:line-break/>　　　舉風範。<text:line-break/>十三、區公所每年應表揚認養人，連續認養三年以上或跨區認養三隊以上者，由區公所報請<text:line-break/>　　　本府表揚。<text:line-break/>十四、本要點所需書表格式，由本府另定之。<text:line-break/>十五、本要點所需經費，由區公所編列預算支應。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2" fo:widows="2"/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635cm" loext:contextual-spacing="false" fo:line-height="16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normal" style:font-style-asian="normal" style:font-style-complex="normal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慧</meta:initial-creator>
    <dc:creator>林佳慧</dc:creator>
    <meta:editing-cycles>2</meta:editing-cycles>
    <meta:creation-date>2013-05-29T09:03:00</meta:creation-date>
    <dc:date>2013-05-29T09:28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770" meta:character-count="837" meta:non-whitespace-character-count="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