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022cm" table:align="left" style:writing-mode="lr-tb"/>
    </style:style>
    <style:style style:name="表格1.A" style:family="table-column">
      <style:table-column-properties style:column-width="21.022cm"/>
    </style:style>
    <style:style style:name="表格1.1" style:family="table-row">
      <style:table-row-properties style:min-row-height="32.7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6pt" fo:language="en" fo:country="US" fo:font-weight="bold" style:letter-kerning="true" style:font-name-asian="新細明體1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y="2.568cm" svg:width="21.02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draw:g text:anchor-type="char" draw:z-index="1" draw:style-name="gr1"><draw:g draw:style-name="gr2"><draw:line draw:style-name="gr3" draw:text-style-name="P3" svg:x1="0.367cm" svg:y1="30.394cm" svg:x2="2.919cm" svg:y2="30.399cm"><text:p/></draw:line><draw:line draw:style-name="gr4" draw:text-style-name="P3" svg:x1="1.637cm" svg:y1="32.297cm" svg:x2="1.649cm" svg:y2="29.127cm"><text:p/></draw:line></draw:g><draw:frame draw:style-name="gr5" draw:text-style-name="P5" svg:width="1.528cm" svg:height="1.068cm" svg:x="1.062cm" svg:y="28.06cm"><draw:text-box><text:p text:style-name="P4"><text:span text:style-name="T2"><text:s/></text:span><text:span text:style-name="T3">N</text:span></text:p></draw:text-box></draw:frame></draw:g></text:p></table:table-cell></table:table-row></table:table></draw:text-box></draw:frame><text:span text:style-name="T1"> <text:s text:c="4"/>臺中市 <text:s text:c="2"/>區 <text:s text:c="3"/>里守望相助隊區域巡邏路線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27T14:45:00</meta:creation-date>
    <dc:creator>郭旭明</dc:creator>
    <dc:date>2014-03-19T16:31:00</dc:date>
    <meta:print-date>2010-12-17T16:26:00</meta:print-date>
    <meta:editing-cycles>5</meta:editing-cycles>
    <meta:editing-duration>PT1M</meta:editing-duration>
    <meta:document-statistic meta:table-count="1" meta:image-count="0" meta:object-count="0" meta:page-count="1" meta:paragraph-count="1" meta:word-count="17" meta:character-count="29" meta:non-whitespace-character-count="17"/>
    <meta:generator>LibreOffice/5.0.5.2$Windows_x86 LibreOffice_project/55b006a02d247b5f7215fc6ea0fde844b30035b3</meta:generator>
  </office:meta>
</office:document-meta>
</file>