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61C570C78FD4B26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1.142cm" fo:min-width="8.302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5.541cm" fo:min-width="1.056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solid" draw:fill-color="#ff99cc" draw:textarea-horizontal-align="justify" draw:textarea-vertical-align="middle" draw:auto-grow-height="false" fo:min-height="2.941cm" fo:min-width="13.259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66ff66" draw:textarea-horizontal-align="justify" draw:textarea-vertical-align="middle" draw:auto-grow-height="false" fo:min-height="6.337cm" fo:min-width="2.301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3.841cm" fo:min-width="0.633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1.738cm" fo:min-width="4.699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737cm" fo:min-width="4.302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1.138cm" fo:min-width="1.7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14">
      <style:graphic-properties draw:stroke="solid" svg:stroke-width="0.026cm" svg:stroke-color="#000000" draw:stroke-linejoin="miter" svg:stroke-linecap="square" draw:fill="solid" draw:fill-color="#bbe0e3" draw:textarea-horizontal-align="left" draw:textarea-vertical-align="middle" draw:auto-grow-height="false" fo:min-height="3.59cm" fo:min-width="1.102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solid" draw:fill-color="#00ff00" draw:textarea-horizontal-align="justify" draw:textarea-vertical-align="middle" draw:auto-grow-height="false" fo:min-height="1.138cm" fo:min-width="2.102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0.86cm" fo:min-width="2.3cm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min-height="0.737cm" fo:min-width="2.702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solid" draw:fill-color="#00ff00" draw:textarea-horizontal-align="justify" draw:textarea-vertical-align="middle" draw:auto-grow-height="false" fo:min-height="1.138cm" fo:min-width="2.101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solid" draw:fill-color="#ff99cc" draw:textarea-horizontal-align="justify" draw:textarea-vertical-align="middle" draw:auto-grow-height="false" fo:min-height="2.738cm" fo:min-width="2.6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15">
      <style:graphic-properties draw:stroke="none" draw:fill="none" draw:fill-color="#bbe0e3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pr1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預設-subtitle">
      <style:graphic-properties draw:stroke="none" draw:fill="none" draw:fill-color="#bbe0e3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預設-notes">
      <style:graphic-properties draw:stroke="none" draw:fill="none" draw:fill-color="#bbe0e3" draw:textarea-horizontal-align="left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預設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1.7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預設-notes">
      <style:graphic-properties draw:fill-color="#ffffff" fo:min-height="11.43cm"/>
    </style:style>
    <style:style style:name="pr7" style:family="presentation" style:parent-style-name="預設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1.8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預設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0.408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預設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2.34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預設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1.14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預設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1.704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預設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9.046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預設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2.10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bbe0e3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100%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.952cm" fo:margin-right="0cm" fo:margin-top="0.246cm" fo:margin-bottom="0cm" fo:line-height="90%" fo:text-indent="-0.952cm"/>
    </style:style>
    <style:style style:name="P6" style:family="paragraph">
      <loext:graphic-properties draw:fill-color="#ffffff"/>
    </style:style>
    <style:style style:name="P7" style:family="paragraph">
      <style:paragraph-properties fo:margin-left="0.952cm" fo:margin-right="0cm" fo:margin-top="0.246cm" fo:margin-bottom="0cm" fo:line-height="100%" fo:text-indent="-0.952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.952cm" fo:margin-right="0cm" fo:margin-top="0.246cm" fo:margin-bottom="0cm" fo:text-indent="-0.952cm"/>
    </style:style>
    <style:style style:name="P10" style:family="paragraph">
      <style:paragraph-properties fo:margin-left="0cm" fo:margin-right="0cm" fo:margin-top="0.282cm" fo:margin-bottom="0cm" fo:line-height="100%" fo:text-indent="0cm"/>
    </style:style>
    <style:style style:name="P11" style:family="paragraph">
      <style:paragraph-properties fo:margin-left="0cm" fo:margin-right="0cm" fo:margin-top="0.282cm" fo:margin-bottom="0cm" fo:text-indent="0cm"/>
    </style:style>
    <style:style style:name="P12" style:family="paragraph">
      <style:paragraph-properties fo:margin-left="0cm" fo:margin-right="0cm" fo:margin-top="0.246cm" fo:margin-bottom="0cm" fo:line-height="90%" fo:text-indent="0cm"/>
    </style:style>
    <style:style style:name="P13" style:family="paragraph">
      <style:paragraph-properties fo:margin-left="0cm" fo:margin-right="0cm" fo:margin-top="0.282cm" fo:margin-bottom="0cm" fo:line-height="80%" fo:text-indent="0cm"/>
    </style:style>
    <style:style style:name="P14" style:family="paragraph">
      <style:paragraph-properties fo:margin-left="0.952cm" fo:margin-right="0cm" fo:margin-top="0.176cm" fo:margin-bottom="0cm" fo:line-height="80%" fo:text-indent="-0.952cm"/>
    </style:style>
    <style:style style:name="P15" style:family="paragraph">
      <style:paragraph-properties fo:margin-left="0.952cm" fo:margin-right="0cm" fo:margin-top="0.211cm" fo:margin-bottom="0cm" fo:line-height="80%" fo:text-indent="-0.952cm"/>
    </style:style>
    <style:style style:name="P16" style:family="paragraph">
      <style:paragraph-properties fo:margin-left="0cm" fo:margin-right="0cm" fo:margin-top="0.176cm" fo:margin-bottom="0cm" fo:line-height="80%" fo:text-indent="0cm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loext:graphic-properties draw:fill="solid" draw:fill-color="#bbe0e3"/>
      <style:paragraph-properties fo:margin-left="0cm" fo:margin-right="0cm" fo:text-align="center" fo:text-indent="0cm" style:writing-mode="lr-tb" style:font-independent-line-spacing="true"/>
    </style:style>
    <style:style style:name="P19" style:family="paragraph">
      <loext:graphic-properties draw:fill="solid" draw:fill-color="#ff99cc"/>
      <style:paragraph-properties fo:margin-left="0cm" fo:margin-right="0cm" fo:text-align="center" fo:text-indent="0cm" style:writing-mode="lr-tb" style:font-independent-line-spacing="tru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loext:graphic-properties draw:fill="solid" draw:fill-color="#66ff66"/>
      <style:paragraph-properties fo:margin-left="0cm" fo:margin-right="0cm" fo:text-align="center" fo:text-indent="0cm" style:writing-mode="lr-tb" style:font-independent-line-spacing="true"/>
    </style:style>
    <style:style style:name="P22" style:family="paragraph">
      <loext:graphic-properties draw:fill="solid" draw:fill-color="#ffff00"/>
      <style:paragraph-properties fo:margin-left="0cm" fo:margin-right="0cm" fo:text-align="center" fo:text-indent="0cm" style:writing-mode="lr-tb" style:font-independent-line-spacing="true"/>
    </style:style>
    <style:style style:name="P23" style:family="paragraph">
      <loext:graphic-properties draw:fill="solid" draw:fill-color="#bbe0e3"/>
      <style:paragraph-properties fo:margin-left="0cm" fo:margin-right="0cm" fo:line-height="100%" fo:text-indent="0cm" style:writing-mode="lr-tb" style:font-independent-line-spacing="true"/>
    </style:style>
    <style:style style:name="P24" style:family="paragraph">
      <loext:graphic-properties draw:fill="solid" draw:fill-color="#00ff00"/>
      <style:paragraph-properties fo:margin-left="0cm" fo:margin-right="0cm" fo:text-align="center" fo:text-indent="0cm" style:writing-mode="lr-tb" style:font-independent-line-spacing="true"/>
    </style:style>
    <style:style style:name="P25" style:family="paragraph">
      <style:paragraph-properties fo:margin-left="0cm" fo:margin-right="0cm" fo:margin-top="0.308cm" fo:margin-bottom="0cm" fo:text-indent="0cm"/>
    </style:style>
    <style:style style:name="P26" style:family="paragraph">
      <loext:graphic-properties draw:fill="none" draw:fill-color="#bbe0e3"/>
      <style:paragraph-properties fo:margin-left="0cm" fo:margin-right="0cm" fo:margin-top="0.308cm" fo:margin-bottom="0cm" fo:text-indent="0cm" style:writing-mode="tb-rl" style:font-independent-line-spacing="true"/>
    </style:style>
    <style:style style:name="P27" style:family="paragraph">
      <style:paragraph-properties fo:margin-left="0.952cm" fo:margin-right="0cm" fo:margin-top="0.105cm" fo:margin-bottom="0cm" fo:line-height="80%" fo:text-indent="-0.952cm"/>
    </style:style>
    <style:style style:name="P28" style:family="paragraph">
      <style:paragraph-properties fo:margin-left="0.952cm" fo:margin-right="0cm" fo:margin-top="0.158cm" fo:margin-bottom="0cm" fo:line-height="80%" fo:text-indent="-0.952cm"/>
    </style:style>
    <style:style style:name="T1" style:family="text">
      <style:text-properties fo:color="#1f3285" fo:font-size="32pt" fo:language="zh" fo:country="TW" fo:text-shadow="1pt 1pt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2" style:family="text">
      <style:text-properties fo:color="#1f3285" style:font-name="標楷體" fo:font-size="28pt" fo:language="zh" fo:country="TW" fo:text-shadow="1pt 1pt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3" style:family="text">
      <style:text-properties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4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5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6" style:family="text">
      <style:text-properties fo:font-size="28pt" fo:language="zh" fo:country="TW" style:font-name-asian="新細明體" style:font-size-asian="28pt" style:language-asian="zh" style:country-asian="TW" style:font-name-complex="新細明體" style:font-size-complex="28pt" style:language-complex="zh" style:country-complex="TW"/>
    </style:style>
    <style:style style:name="T7" style:family="text">
      <style:text-properties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8" style:family="text">
      <style:text-properties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9" style:family="text">
      <style:text-properties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10" style:family="text">
      <style:text-properties fo:language="zh" fo:country="TW" style:font-name-asian="標楷體" style:language-asian="zh" style:country-asian="TW" style:font-name-complex="標楷體" style:language-complex="zh" style:country-complex="TW"/>
    </style:style>
    <style:style style:name="T11" style:family="text">
      <style:text-properties fo:font-size="28pt" fo:language="en" fo:country="US" style:font-name-asian="新細明體" style:font-size-asian="28pt" style:language-asian="en" style:country-asian="US" style:font-name-complex="新細明體" style:font-size-complex="28pt" style:language-complex="en" style:country-complex="US"/>
    </style:style>
    <style:style style:name="T12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13" style:family="text">
      <style:text-properties fo:language="zh" fo:country="TW" style:font-name-asian="新細明體" style:language-asian="zh" style:country-asian="TW" style:font-name-complex="新細明體" style:language-complex="zh" style:country-complex="TW"/>
    </style:style>
    <style:style style:name="T14" style:family="text">
      <style:text-properties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15" style:family="text">
      <style:text-properties fo:language="en" fo:country="US" style:font-name-asian="新細明體" style:language-asian="en" style:country-asian="US" style:font-name-complex="新細明體" style:language-complex="en" style:country-complex="US"/>
    </style:style>
    <style:style style:name="T16" style:family="text">
      <style:text-properties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17" style:family="text">
      <style:text-properties fo:font-size="20pt" fo:language="en" fo:country="US" style:font-name-asian="新細明體" style:font-size-asian="20pt" style:language-asian="en" style:country-asian="US" style:font-name-complex="新細明體" style:font-size-complex="20pt" style:language-complex="en" style:country-complex="US"/>
    </style:style>
    <style:style style:name="T18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9" style:family="text">
      <style:text-properties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20" style:family="text">
      <style:text-properties style:font-name="標楷體" fo:font-size="24pt" fo:language="zh" fo:country="TW" style:text-underline-style="solid" style:text-underline-width="auto" style:text-underline-color="font-color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21" style:family="text">
      <style:text-properties style:font-name="標楷體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22" style:family="text">
      <style:text-properties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23" style:family="text">
      <style:text-properties fo:color="#a50021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24" style:family="text">
      <style:text-properties fo:color="#a50021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25" style:family="text">
      <style:text-properties fo:color="#a50021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26" style:family="text">
      <style:text-properties fo:color="#a50021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27" style:family="text">
      <style:text-properties fo:color="#a50021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28" style:family="text">
      <style:text-properties fo:color="#000066"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29" style:family="text">
      <style:text-properties fo:color="#990099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30" style:family="text">
      <style:text-properties fo:color="#990099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31" style:family="text">
      <style:text-properties fo:color="#000066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32" style:family="text">
      <style:text-properties fo:font-size="32pt" fo:language="zh" fo:country="TW" fo:text-shadow="1pt 1pt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33" style:family="text">
      <style:text-properties fo:color="#000066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34" style:family="text">
      <style:text-properties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35" style:family="text">
      <style:text-properties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style:style style:name="T36" style:family="text">
      <style:text-properties style:font-name="新細明體"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style:style style:name="T37" style:family="text">
      <style:text-properties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style:style style:name="T38" style:family="text">
      <style:text-properties style:font-name="Times New Roman"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style:style style:name="T39" style:family="text">
      <style:text-properties fo:color="#ff0000"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style:style style:name="T40" style:family="text">
      <style:text-properties fo:color="#ff0000" fo:font-size="14pt" fo:language="en" fo:country="US" style:font-name-asian="新細明體" style:font-size-asian="14pt" style:language-asian="en" style:country-asian="US" style:font-name-complex="新細明體" style:font-size-complex="14pt" style:language-complex="en" style:country-complex="US"/>
    </style:style>
    <style:style style:name="T41" style:family="text">
      <style:text-properties style:font-name="標楷體" fo:font-size="48pt" fo:language="zh" fo:country="TW" fo:font-weight="bold" style:font-name-asian="標楷體" style:font-size-asian="48pt" style:language-asian="zh" style:country-asian="TW" style:font-weight-asian="bold" style:font-name-complex="標楷體" style:font-size-complex="48pt" style:language-complex="zh" style:country-complex="TW" style:font-weight-complex="bold"/>
    </style:style>
    <style:style style:name="T42" style:family="text">
      <style:text-properties fo:color="#009999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43" style:family="text"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style:style style:name="T44" style:family="text">
      <style:text-properties fo:color="#990099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45" style:family="text">
      <style:text-properties fo:color="#990099" style:font-name="標楷體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46" style:family="text">
      <style:text-properties fo:color="#a50021"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style:style style:name="T47" style:family="text">
      <style:text-properties fo:color="#990099" style:font-name="標楷體" fo:font-size="18pt" fo:language="zh" fo:country="TW" style:text-underline-style="solid" style:text-underline-width="auto" style:text-underline-color="font-color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style:style style:name="T48" style:family="text">
      <style:text-properties fo:color="#009999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49" style:family="text">
      <style:text-properties fo:color="#009999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50" style:family="text">
      <style:text-properties fo:color="#a50021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text:list-style style:name="L1">
      <text:list-level-style-number text:level="1" style:num-format="">
        <style:list-level-properties/>
        <style:text-properties fo:color="#1f3285" fo:font-size="100%"/>
      </text:list-level-style-number>
    </text:list-style>
    <text:list-style style:name="L2">
      <text:list-level-style-number text:level="1" style:num-format="">
        <style:list-level-properties/>
        <style:text-properties fo:color="#1f3285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1f328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f3285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1f3285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f3285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f3285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f3285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f3285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f3285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1f3285" fo:font-size="100%"/>
      </text:list-level-style-bullet>
    </text:list-style>
    <text:list-style style:name="L3">
      <text:list-level-style-number text:level="1" style:num-format="">
        <style:list-level-properties/>
        <style:text-properties fo:color="#1f3285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f3285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標楷體" fo:color="#1f3285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f3285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1f3285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f3285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</text:list-style>
    <text:list-style style:name="L6">
      <text:list-level-style-number text:level="1" style:num-format="">
        <style:list-level-properties/>
        <style:text-properties fo:color="#1f3285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f3285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</text:list-style>
    <text:list-style style:name="L7">
      <text:list-level-style-bullet text:level="1" text:bullet-char="">
        <style:list-level-properties text:min-label-width="0.952cm"/>
        <style:text-properties fo:font-family="Wingdings" style:font-pitch="variable" style:font-charset="x-symbol" fo:color="#a50021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f3285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f3285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</text:list-style>
    <text:list-style style:name="L9">
      <text:list-level-style-bullet text:level="1" text:bullet-char="">
        <style:list-level-properties text:min-label-width="0.952cm"/>
        <style:text-properties fo:font-family="Wingdings" style:font-pitch="variable" style:font-charset="x-symbol" fo:color="#99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f3285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</text:list-style>
    <text:list-style style:name="L10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f3285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style:font-name="標楷體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f3285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f3285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f3285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</text:list-style>
    <text:list-style style:name="L17">
      <text:list-level-style-number text:level="1" style:num-format="">
        <style:list-level-properties/>
        <style:text-properties fo:color="#9900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f3285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</text:list-style>
    <text:list-style style:name="L18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f3285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f3285" fo:font-size="100%"/>
      </text:list-level-style-bullet>
    </text:list-style>
  </office:automatic-styles>
  <office:body>
    <office:presentation>
      <presentation:footer-decl presentation:name="ftr1">2007年04月24日</presentation:footer-decl>
      <presentation:date-time-decl presentation:name="dtd1" presentation:source="current-date" style:data-style-name="D3"/>
      <draw:page draw:name="page1" draw:style-name="dp1" draw:master-page-name="預設" presentation:presentation-page-layout-name="AL1T0" presentation:use-footer-name="ftr1" presentation:use-date-time-name="dtd1">
        <draw:frame presentation:style-name="pr1" draw:text-style-name="P2" draw:layer="layout" svg:width="19.403cm" svg:height="4.083cm" svg:x="3.496cm" svg:y="5.917cm" presentation:class="title" presentation:user-transformed="true">
          <draw:text-box>
            <text:list text:style-name="L6">
              <text:list-header>
                <text:p text:style-name="P1"><text:span text:style-name="T1">歸化我國國籍者及歸國僑民服役辦法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3">內政部役政署</text:span><text:span text:style-name="T3"><text:line-break/></text:span><text:span text:style-name="T3"> <text:s text:c="43"/>科長 蔡俊輝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cm" svg:x="1.905cm" svg:y="12.065cm">
            <draw:text-box>
              <text:list text:style-name="L13">
                <text:list-header>
                  <text:p><text:span text:style-name="T13"/></text:p>
                </text:list-header>
              </text:list>
            </draw:text-box>
          </draw:frame>
        </presentation:notes>
      </draw:page>
      <draw:page draw:name="page2" draw:style-name="dp1" draw:master-page-name="預設" presentation:presentation-page-layout-name="AL2T1" presentation:use-footer-name="ftr1" presentation:use-date-time-name="dtd1">
        <draw:frame presentation:style-name="pr4" draw:text-style-name="P2" draw:layer="layout" svg:width="19.262cm" svg:height="3.175cm" svg:x="4.445cm" svg:y="1.948cm" presentation:class="title" presentation:user-transformed="true">
          <draw:text-box>
            <text:list text:style-name="L2">
              <text:list-header>
                <text:p text:style-name="P4"><text:span text:style-name="T4">內 容 綱 要</text:span></text:p>
              </text:list-header>
            </text:list>
          </draw:text-box>
        </draw:frame>
        <draw:frame presentation:style-name="pr5" draw:text-style-name="P2" draw:layer="layout" svg:width="19.8cm" svg:height="11.999cm" svg:x="4.299cm" svg:y="5.524cm" presentation:class="outline" presentation:user-transformed="true">
          <draw:text-box>
            <text:list text:style-name="L3">
              <text:list-header>
                <text:p text:style-name="P5"><text:span text:style-name="T5">一、「歸化我國國籍者」之役男服役 </text:span></text:p>
                <text:p text:style-name="P5"><text:span text:style-name="T5">二、「原有戶籍國民」或「無戶籍國民」</text:span></text:p>
                <text:p text:style-name="P5"><text:span text:style-name="T5"><text:s text:c="4"/></text:span><text:span text:style-name="T5">具僑民身分之役男服役</text:span><text:span text:style-name="T6">→</text:span><text:span text:style-name="T5">依法辦理徵處</text:span></text:p>
                <text:p text:style-name="P5"><text:span text:style-name="T5">三、歸國僑民役男居住屆滿一年之計算 </text:span></text:p>
                <text:p text:style-name="P5"><text:span text:style-name="T5">四、歸國僑民役男「暫緩徵兵處理」 </text:span></text:p>
                <text:p text:style-name="P5"><text:span text:style-name="T5">五、原具香港、澳門僑民身分之男子適用</text:span></text:p>
                <text:p text:style-name="P5"><text:span text:style-name="T5"><text:s text:c="4"/></text:span><text:span text:style-name="T5">歸國僑民服役辦法</text:span></text:p>
                <text:p text:style-name="P5"><text:span text:style-name="T5">六、歸國僑民役男之身分</text:span><text:span text:style-name="T7">認定</text:span></text:p>
                <text:p text:style-name="P5"><text:span text:style-name="T5">七、其他有關僑民服役之規定</text:span></text:p>
              </text:list-header>
            </text:list>
          </draw:text-box>
        </draw:frame>
        <presentation:notes draw:style-name="dp3">
          <draw:page-thumbnail draw:style-name="gr1" draw:layer="layout" svg:width="12.7cm" svg:height="9.525cm" svg:x="3.175cm" svg:y="1.904cm" draw:page-number="2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 presentation:use-footer-name="ftr1" presentation:use-date-time-name="dtd1">
        <draw:frame presentation:style-name="pr4" draw:text-style-name="P2" draw:layer="layout" svg:width="19.262cm" svg:height="3.175cm" svg:x="4.445cm" svg:y="1.922cm" presentation:class="title" presentation:user-transformed="true">
          <draw:text-box>
            <text:list text:style-name="L2">
              <text:list-header>
                <text:p text:style-name="P4"><text:span text:style-name="T4">導 <text:s text:c="3"/>言</text:span></text:p>
              </text:list-header>
            </text:list>
          </draw:text-box>
        </draw:frame>
        <draw:frame presentation:style-name="pr7" draw:text-style-name="P2" draw:layer="layout" svg:width="19.474cm" svg:height="12.069cm" svg:x="4.233cm" svg:y="5.723cm" presentation:class="outline" presentation:user-transformed="true">
          <draw:text-box>
            <text:list text:style-name="L4">
              <text:list-item>
                <text:p text:style-name="P3"><text:span text:style-name="T8">92</text:span><text:span text:style-name="T5">年</text:span><text:span text:style-name="T8">1</text:span><text:span text:style-name="T5">月</text:span><text:span text:style-name="T8">1</text:span><text:span text:style-name="T5">日起「只管僑民不管僑生」</text:span></text:p>
              </text:list-item>
              <text:list-item>
                <text:p text:style-name="P3"><text:span text:style-name="T5">定義：何謂「僑民役男」</text:span><text:span text:style-name="T8">？</text:span><text:span text:style-name="T5">其構成要件</text:span><text:span text:style-name="T8">？</text:span></text:p>
              </text:list-item>
              <text:list-item>
                <text:p text:style-name="P3"><text:span text:style-name="T5">如何條件構成僑民役男要服役</text:span><text:span text:style-name="T8">？</text:span></text:p>
              </text:list-item>
              <text:list-item>
                <text:p text:style-name="P3"><text:span text:style-name="T5">業務該注意些甚麼？</text:span></text:p>
              </text:list-item>
            </text:list>
            <text:list text:style-name="L3">
              <text:list-header>
                <text:p text:style-name="P7"><text:span text:style-name="T5"><text:s text:c="4"/></text:span><text:span text:style-name="T8">1.</text:span><text:span text:style-name="T5">法令依據 </text:span><text:span text:style-name="T8">2.</text:span><text:span text:style-name="T5">作業程序 </text:span><text:span text:style-name="T8">3.</text:span><text:span text:style-name="T5">處理重點</text:span></text:p>
              </text:list-header>
            </text:list>
            <text:list text:style-name="L4">
              <text:list-item>
                <text:p text:style-name="P3"><text:span text:style-name="T5">作業要領</text:span></text:p>
              </text:list-item>
            </text:list>
            <text:list text:style-name="L3">
              <text:list-header>
                <text:p text:style-name="P7"><text:span text:style-name="T8"><text:s text:c="4"/></text:span><text:span text:style-name="T8">1.</text:span><text:span text:style-name="T5">依法列管 </text:span><text:span text:style-name="T8">2.</text:span><text:span text:style-name="T5">定期清查 </text:span><text:span text:style-name="T8">3.</text:span><text:span text:style-name="T5">及時徵處</text:span></text:p>
              </text:list-header>
            </text:list>
            <text:list text:style-name="L4">
              <text:list-item>
                <text:p text:style-name="P3"><text:span text:style-name="T5">業務心得 </text:span><text:span text:style-name="T8">&amp; </text:span><text:span text:style-name="T5">經驗交流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4cm" draw:page-number="3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2T1" presentation:use-footer-name="ftr1" presentation:use-date-time-name="dtd1">
        <draw:frame presentation:style-name="pr4" draw:text-style-name="P2" draw:layer="layout" svg:width="19.262cm" svg:height="3.175cm" svg:x="4.445cm" svg:y="2.521cm" presentation:class="title" presentation:user-transformed="true">
          <draw:text-box>
            <text:list text:style-name="L2">
              <text:list-header>
                <text:p text:style-name="P4"><text:span text:style-name="T9">一、「歸化我國國籍者」之役男服役</text:span></text:p>
              </text:list-header>
            </text:list>
          </draw:text-box>
        </draw:frame>
        <draw:frame presentation:style-name="pr8" draw:text-style-name="P2" draw:layer="layout" svg:width="19.667cm" svg:height="10.667cm" svg:x="4.1cm" svg:y="6.724cm" presentation:class="outline" presentation:user-transformed="true">
          <draw:text-box>
            <text:list text:style-name="L5">
              <text:list-item>
                <text:p text:style-name="P8"><text:span text:style-name="T10">依法辦理徵兵處理 <text:s text:c="20"/></text:span><text:span text:style-name="T11">§2</text:span></text:p>
              </text:list-item>
            </text:list>
            <text:list text:style-name="L6">
              <text:list-header>
                <text:p text:style-name="P9"><text:span text:style-name="T7"><text:s text:c="8"/></text:span><text:span text:style-name="T7">自初設戶籍登記之翌日起屆滿一年時</text:span></text:p>
              </text:list-header>
            </text:list>
            <text:list text:style-name="L4">
              <text:list-item>
                <text:p text:style-name="P10"><text:span text:style-name="T12">申請自願提前接受徵兵處理</text:span></text:p>
              </text:list-item>
            </text:list>
            <text:list text:style-name="L3">
              <text:list-header>
                <text:p text:style-name="P7"><text:span text:style-name="T8"><text:s text:c="3"/></text:span><text:span text:style-name="T8">1.</text:span><text:span text:style-name="T5">個人在臺工作及生涯規劃需要</text:span></text:p>
                <text:p text:style-name="P7"><text:span text:style-name="T8"><text:s text:c="3"/></text:span><text:span text:style-name="T8">2.</text:span><text:span text:style-name="T5">切結申請</text:span><text:span text:style-name="T8">(</text:span><text:span text:style-name="T5">只有道德約束沒有法律效果</text:span><text:span text:style-name="T8">)</text:span></text:p>
                <text:p text:style-name="P7"><text:span text:style-name="T5"><text:s text:c="3"/></text:span><text:span text:style-name="T8">3.</text:span><text:span text:style-name="T5">自願提前接受徵處之目的在於服兵役</text:span></text:p>
                <text:p text:style-name="P7"><text:span text:style-name="T5"><text:s text:c="3"/></text:span><text:span text:style-name="T8">4.</text:span><text:span text:style-name="T5">續辦徵處</text:span><text:span text:style-name="T13">：</text:span><text:span text:style-name="T5">體位判甲等</text:span><text:span text:style-name="T13">、</text:span><text:span text:style-name="T5">乙等</text:span><text:span text:style-name="T13">、</text:span><text:span text:style-name="T5">替甲</text:span></text:p>
              </text:list-header>
            </text:list>
          </draw:text-box>
        </draw:frame>
        <presentation:notes draw:style-name="dp3">
          <draw:page-thumbnail draw:style-name="gr1" draw:layer="layout" svg:width="12.7cm" svg:height="9.525cm" svg:x="3.175cm" svg:y="1.904cm" draw:page-number="4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2T1" presentation:use-footer-name="ftr1" presentation:use-date-time-name="dtd1">
        <draw:frame presentation:style-name="pr4" draw:text-style-name="P2" draw:layer="layout" svg:width="19.262cm" svg:height="3.175cm" svg:x="4.445cm" svg:y="3.174cm" presentation:class="title" presentation:user-transformed="true">
          <draw:text-box>
            <text:list text:style-name="L2">
              <text:list-header>
                <text:p text:style-name="P4"><text:span text:style-name="T12">二、具僑民身分之役男服役</text:span></text:p>
              </text:list-header>
            </text:list>
          </draw:text-box>
        </draw:frame>
        <draw:frame presentation:style-name="pr8" draw:text-style-name="P2" draw:layer="layout" svg:width="21.603cm" svg:height="10.667cm" svg:x="3.496cm" svg:y="7.522cm" presentation:class="outline" presentation:user-transformed="true">
          <draw:text-box>
            <text:list text:style-name="L5">
              <text:list-item>
                <text:p text:style-name="P11"><text:span text:style-name="T10">役齡男子具</text:span><text:span text:style-name="T12">「</text:span><text:span text:style-name="T10">僑民身分</text:span><text:span text:style-name="T12">」 <text:s text:c="3"/></text:span></text:p>
              </text:list-item>
            </text:list>
            <text:list text:style-name="L4">
              <text:list-item>
                <text:p text:style-name="P10"><text:span text:style-name="T14">(</text:span><text:span text:style-name="T14">居住</text:span><text:span text:style-name="T14">)</text:span><text:span text:style-name="T12">屆滿</text:span><text:span text:style-name="T10">一年時，依法辦理徵兵處理</text:span></text:p>
              </text:list-item>
              <text:list-item>
                <text:p text:style-name="P10"><text:span text:style-name="T12">「原有戶籍國民」 <text:s text:c="11"/></text:span><text:span text:style-name="T15">§3-1</text:span></text:p>
              </text:list-item>
            </text:list>
            <text:list text:style-name="L6">
              <text:list-header>
                <text:p text:style-name="P9"><text:span text:style-name="T13">→</text:span><text:span text:style-name="T7">自返回國內之翌日起屆滿一年時</text:span></text:p>
              </text:list-header>
            </text:list>
            <text:list text:style-name="L4">
              <text:list-item>
                <text:p text:style-name="P10"><text:span text:style-name="T12">「無戶籍國民」 <text:s text:c="13"/></text:span><text:span text:style-name="T15">§3-2</text:span></text:p>
              </text:list-item>
            </text:list>
            <text:list text:style-name="L6">
              <text:list-header>
                <text:p text:style-name="P9"><text:span text:style-name="T13">→</text:span><text:span text:style-name="T7">自返回國內初設戶籍登記之翌日起屆滿一年時</text:span></text:p>
              </text:list-header>
            </text:list>
          </draw:text-box>
        </draw:frame>
        <presentation:notes draw:style-name="dp3">
          <draw:page-thumbnail draw:style-name="gr1" draw:layer="layout" svg:width="12.7cm" svg:height="9.525cm" svg:x="3.175cm" svg:y="1.904cm" draw:page-number="5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2T1" presentation:use-footer-name="ftr1" presentation:use-date-time-name="dtd1">
        <draw:frame presentation:style-name="pr4" draw:text-style-name="P2" draw:layer="layout" svg:width="19.262cm" svg:height="3.175cm" svg:x="4.445cm" svg:y="3.174cm" presentation:class="title" presentation:user-transformed="true">
          <draw:text-box>
            <text:list text:style-name="L2">
              <text:list-header>
                <text:p text:style-name="P4"><text:span text:style-name="T12">三、居住屆滿一年之計算</text:span></text:p>
              </text:list-header>
            </text:list>
          </draw:text-box>
        </draw:frame>
        <draw:frame presentation:style-name="pr8" draw:text-style-name="P2" draw:layer="layout" svg:width="21.7cm" svg:height="10.667cm" svg:x="3.497cm" svg:y="7.125cm" presentation:class="outline" presentation:user-transformed="true">
          <draw:text-box>
            <text:list text:style-name="L6">
              <text:list-header>
                <text:p text:style-name="P5"><text:span text:style-name="T16"><text:s text:c="6"/></text:span><text:span text:style-name="T16">(</text:span><text:span text:style-name="T7">歸化我國國籍役男只有設籍屆滿一年問題</text:span><text:span text:style-name="T16">)</text:span></text:p>
              </text:list-header>
            </text:list>
            <text:list text:style-name="L4">
              <text:list-item>
                <text:p text:style-name="P12"><text:span text:style-name="T5">「歸國僑民役男」居住屆滿一年之計算 </text:span><text:span text:style-name="T11">§4-1</text:span></text:p>
              </text:list-item>
            </text:list>
            <text:list text:style-name="L6">
              <text:list-header>
                <text:p text:style-name="P5"><text:span text:style-name="T7"><text:s text:c="4"/></text:span><text:span text:style-name="T7">一、連續居住滿一年</text:span></text:p>
                <text:p text:style-name="P5"><text:span text:style-name="T7"><text:s text:c="4"/></text:span><text:span text:style-name="T7">二、</text:span><text:span text:style-name="T16">73</text:span><text:span text:style-name="T7">年次以前出生之役齡男子</text:span></text:p>
                <text:p text:style-name="P5"><text:span text:style-name="T7"><text:s text:c="7"/></text:span><text:span text:style-name="T6">→</text:span><text:span text:style-name="T7">以居住逾四個月達三次者為準</text:span></text:p>
                <text:p text:style-name="P5"><text:span text:style-name="T7"><text:s text:c="4"/></text:span><text:span text:style-name="T7">三、</text:span><text:span text:style-name="T16">74</text:span><text:span text:style-name="T7">年次以後出生之役齡男子</text:span></text:p>
                <text:p text:style-name="P5"><text:span text:style-name="T7"><text:s text:c="7"/></text:span><text:span text:style-name="T6">→</text:span><text:span text:style-name="T7">以曾有二年，每年</text:span><text:span text:style-name="T16">1</text:span><text:span text:style-name="T7">月</text:span><text:span text:style-name="T16">1</text:span><text:span text:style-name="T7">日至</text:span><text:span text:style-name="T16">12</text:span><text:span text:style-name="T7">月</text:span><text:span text:style-name="T16">31</text:span><text:span text:style-name="T7">日期間 <text:s text:c="5"/></text:span></text:p>
                <text:p text:style-name="P5"><text:span text:style-name="T7"><text:s text:c="11"/></text:span><text:span text:style-name="T7">累積居住逾</text:span><text:span text:style-name="T16">183</text:span><text:span text:style-name="T7">日為準</text:span></text:p>
              </text:list-header>
            </text:list>
          </draw:text-box>
        </draw:frame>
        <presentation:notes draw:style-name="dp3">
          <draw:page-thumbnail draw:style-name="gr1" draw:layer="layout" svg:width="12.7cm" svg:height="9.525cm" svg:x="3.175cm" svg:y="1.904cm" draw:page-number="6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2T1" presentation:use-footer-name="ftr1" presentation:use-date-time-name="dtd1">
        <draw:frame presentation:style-name="pr4" draw:text-style-name="P2" draw:layer="layout" svg:width="19.262cm" svg:height="3.175cm" svg:x="4.445cm" svg:y="1.123cm" presentation:class="title" presentation:user-transformed="true">
          <draw:text-box>
            <text:list text:style-name="L2">
              <text:list-header>
                <text:p text:style-name="P4"><text:span text:style-name="T9">四、歸國僑民役男「暫緩徵兵處理」</text:span></text:p>
              </text:list-header>
            </text:list>
          </draw:text-box>
        </draw:frame>
        <draw:frame presentation:style-name="pr9" draw:text-style-name="P2" draw:layer="layout" svg:width="21.105cm" svg:height="12.599cm" svg:x="3.496cm" svg:y="4.523cm" presentation:class="outline" presentation:user-transformed="true">
          <draw:text-box>
            <text:list text:style-name="L4">
              <text:list-item>
                <text:p text:style-name="P10"><text:span text:style-name="T12">經核准並已實行投資一千萬元以上</text:span></text:p>
              </text:list-item>
              <text:list-item>
                <text:p text:style-name="P10"><text:span text:style-name="T12">在僑資經營事業機構中擔任重要職務</text:span></text:p>
              </text:list-item>
              <text:list-item>
                <text:p text:style-name="P10"><text:span text:style-name="T12">在外商銀行分支機構中擔任重要職務</text:span></text:p>
              </text:list-item>
              <text:list-item>
                <text:p text:style-name="P10"><text:span text:style-name="T12">僑居地政府拒絕入境或僑居地環境特殊</text:span></text:p>
              </text:list-item>
              <text:list-item>
                <text:p text:style-name="P3"><text:span text:style-name="T12">因訴訟案懸未結必須本人處理 <text:s/></text:span><text:span text:style-name="T11">§3-3</text:span></text:p>
                <text:p text:style-name="P10"><text:span text:style-name="T12"/></text:p>
              </text:list-item>
              <text:list-item>
                <text:p text:style-name="P10"><text:span text:style-name="T12">公所申請轉報直轄市、縣</text:span><text:span text:style-name="T14">(</text:span><text:span text:style-name="T12">市</text:span><text:span text:style-name="T14">)</text:span><text:span text:style-name="T12">政府核准</text:span></text:p>
              </text:list-item>
              <text:list-item>
                <text:p text:style-name="P10"><text:span text:style-name="T12">原則於原因消滅時為止</text:span><text:span text:style-name="T14">;</text:span><text:span text:style-name="T12">另有但書規定</text:span></text:p>
                <text:p text:style-name="P10"><text:span text:style-name="T12"/></text:p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4cm" draw:page-number="7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2T1" presentation:use-footer-name="ftr1" presentation:use-date-time-name="dtd1">
        <draw:frame presentation:style-name="pr4" draw:text-style-name="P2" draw:layer="layout" svg:width="21.206cm" svg:height="3.175cm" svg:x="3.497cm" svg:y="2.349cm" presentation:class="title" presentation:user-transformed="true">
          <draw:text-box>
            <text:list text:style-name="L2">
              <text:list-header>
                <text:p text:style-name="P4"><text:span text:style-name="T9">五、原具香港、澳門僑民身分之男子適用</text:span></text:p>
              </text:list-header>
            </text:list>
          </draw:text-box>
        </draw:frame>
        <draw:frame presentation:style-name="pr10" draw:text-style-name="P2" draw:layer="layout" svg:width="21.206cm" svg:height="11.399cm" svg:x="3.497cm" svg:y="6.724cm" presentation:class="outline" presentation:user-transformed="true">
          <draw:text-box>
            <text:list text:style-name="L4">
              <text:list-item>
                <text:p text:style-name="P13"><text:span text:style-name="T12">經僑務主管機關出具證明函 </text:span><text:span text:style-name="T14">(</text:span><text:span text:style-name="T12">書</text:span><text:span text:style-name="T14">)</text:span><text:span text:style-name="T12">者</text:span></text:p>
              </text:list-item>
            </text:list>
            <text:list text:style-name="L3">
              <text:list-header>
                <text:p text:style-name="P14"><text:span text:style-name="T12"><text:s text:c="2"/></text:span><text:span text:style-name="T12">，適用本辦法有關歸國僑民之規定 </text:span><text:span text:style-name="T17">§5-2</text:span></text:p>
              </text:list-header>
            </text:list>
            <text:list text:style-name="L4">
              <text:list-item>
                <text:p text:style-name="P13"><text:span text:style-name="T12">具有下列條件之一，適用本辦法規定：</text:span></text:p>
              </text:list-item>
            </text:list>
            <text:list text:style-name="L3">
              <text:list-header>
                <text:p text:style-name="P15"><text:span text:style-name="T18">一、於中華民國</text:span><text:span text:style-name="T19">86</text:span><text:span text:style-name="T18">年</text:span><text:span text:style-name="T19">7</text:span><text:span text:style-name="T18">月</text:span><text:span text:style-name="T19">1</text:span><text:span text:style-name="T18">日前自香港地區、或於中華民 </text:span></text:p>
                <text:p text:style-name="P15"><text:span text:style-name="T18"><text:s text:c="4"/></text:span><text:span text:style-name="T18">國</text:span><text:span text:style-name="T19">88</text:span><text:span text:style-name="T18">年</text:span><text:span text:style-name="T19">12</text:span><text:span text:style-name="T18">月</text:span><text:span text:style-name="T19">20</text:span><text:span text:style-name="T18">日前自澳門地區</text:span><text:span text:style-name="T20">以僑民身分返回國內</text:span><text:span text:style-name="T18"> </text:span></text:p>
                <text:p text:style-name="P15"><text:span text:style-name="T18"><text:s text:c="4"/></text:span><text:span text:style-name="T20">初設戶籍登記，並取得當地永久居留資格者</text:span><text:span text:style-name="T18">。</text:span></text:p>
                <text:p text:style-name="P15"><text:span text:style-name="T18">二、</text:span><text:span text:style-name="T20">在臺灣地區出生並設有戶籍</text:span><text:span text:style-name="T18">，於中華民國</text:span><text:span text:style-name="T19">86</text:span><text:span text:style-name="T18">年</text:span><text:span text:style-name="T19">7</text:span><text:span text:style-name="T18">月</text:span><text:span text:style-name="T19">1</text:span></text:p>
                <text:p text:style-name="P15"><text:span text:style-name="T18"><text:s text:c="4"/></text:span><text:span text:style-name="T18">日前在香港地區、或於中華民國</text:span><text:span text:style-name="T19">88</text:span><text:span text:style-name="T18">年</text:span><text:span text:style-name="T19">12</text:span><text:span text:style-name="T18">月</text:span><text:span text:style-name="T19">20</text:span><text:span text:style-name="T18">日前在</text:span></text:p>
                <text:p text:style-name="P15"><text:span text:style-name="T18"><text:s text:c="4"/></text:span><text:span text:style-name="T18">澳門地區</text:span><text:span text:style-name="T20">居住四年以上，並取得當地永久居留資格</text:span></text:p>
                <text:p text:style-name="P15"><text:span text:style-name="T18"><text:s text:c="4"/></text:span><text:span text:style-name="T20">者</text:span><text:span text:style-name="T18">。</text:span></text:p>
              </text:list-header>
            </text:list>
          </draw:text-box>
        </draw:frame>
        <presentation:notes draw:style-name="dp3">
          <draw:page-thumbnail draw:style-name="gr1" draw:layer="layout" svg:width="12.7cm" svg:height="9.525cm" svg:x="3.175cm" svg:y="1.904cm" draw:page-number="8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presentation-page-layout-name="AL2T1" presentation:use-footer-name="ftr1" presentation:use-date-time-name="dtd1">
        <draw:frame presentation:style-name="pr4" draw:text-style-name="P2" draw:layer="layout" svg:width="19.262cm" svg:height="3.175cm" svg:x="4.445cm" svg:y="3.174cm" presentation:class="title" presentation:user-transformed="true">
          <draw:text-box>
            <text:list text:style-name="L2">
              <text:list-header>
                <text:p text:style-name="P4"><text:span text:style-name="T21">六、歸國僑民役男之身分</text:span><text:span text:style-name="T22">認定</text:span></text:p>
              </text:list-header>
            </text:list>
          </draw:text-box>
        </draw:frame>
        <draw:frame presentation:style-name="pr8" draw:text-style-name="P2" draw:layer="layout" svg:width="20.267cm" svg:height="10.667cm" svg:x="4.232cm" svg:y="7.619cm" presentation:class="outline" presentation:user-transformed="true">
          <draw:text-box>
            <text:list text:style-name="L5">
              <text:list-item>
                <text:p text:style-name="P11"><text:span text:style-name="T10">取得</text:span><text:span text:style-name="T12">僑務主管機關</text:span><text:span text:style-name="T14">(</text:span><text:span text:style-name="T12">僑務委員會</text:span><text:span text:style-name="T14">)</text:span><text:span text:style-name="T12">核發之役政用華僑身分證明書者</text:span><text:span text:style-name="T14">(</text:span><text:span text:style-name="T12">效期一年</text:span><text:span text:style-name="T14">)</text:span></text:p>
              </text:list-item>
            </text:list>
            <text:list text:style-name="L4">
              <text:list-item>
                <text:p text:style-name="P10"><text:span text:style-name="T12">持有僑居身分加簽之中華民國護照者 <text:s/></text:span><text:span text:style-name="T14">(</text:span><text:span text:style-name="T12">效期十年</text:span><text:span text:style-name="T14">) <text:s text:c="17"/></text:span><text:span text:style-name="T15">§7</text:span></text:p>
              </text:list-item>
            </text:list>
            <text:list text:style-name="L5">
              <text:list-header>
                <text:p text:style-name="P11"><text:span text:style-name="T15"/></text:p>
              </text:list-header>
            </text:list>
          </draw:text-box>
        </draw:frame>
        <presentation:notes draw:style-name="dp3">
          <draw:page-thumbnail draw:style-name="gr1" draw:layer="layout" svg:width="12.7cm" svg:height="9.525cm" svg:x="3.175cm" svg:y="1.904cm" draw:page-number="9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presentation-page-layout-name="AL2T1" presentation:use-footer-name="ftr1" presentation:use-date-time-name="dtd1">
        <draw:frame presentation:style-name="pr4" draw:text-style-name="P2" draw:layer="layout" svg:width="19.262cm" svg:height="3.175cm" svg:x="4.498cm" svg:y="1.948cm" presentation:class="title" presentation:user-transformed="true">
          <draw:text-box>
            <text:list text:style-name="L2">
              <text:list-header>
                <text:p text:style-name="P4"><text:span text:style-name="T21">七、其他有關僑民服役之規定</text:span></text:p>
              </text:list-header>
            </text:list>
          </draw:text-box>
        </draw:frame>
        <draw:frame presentation:style-name="pr11" draw:text-style-name="P2" draw:layer="layout" svg:width="20.267cm" svg:height="11.963cm" svg:x="4.232cm" svg:y="5.926cm" presentation:class="outline" presentation:user-transformed="true">
          <draw:text-box>
            <text:list text:style-name="L7">
              <text:list-item>
                <text:p text:style-name="P16"><text:span text:style-name="T23">歸國僑民之役齡男子返國就學者，</text:span><text:span text:style-name="T24">在符合緩徵條件之期間</text:span><text:span text:style-name="T23">，不列入前項居住時間計算。 </text:span><text:span text:style-name="T23">§</text:span><text:span text:style-name="T25">4-2</text:span></text:p>
              </text:list-item>
              <text:list-item>
                <text:p text:style-name="P16"><text:span text:style-name="T24">持外國護照入境之歸國僑民</text:span><text:span text:style-name="T23">，具有役齡男子身分者，適用本辦法有關歸國僑民之規定。 </text:span><text:span text:style-name="T23">§</text:span><text:span text:style-name="T25">5-1</text:span></text:p>
              </text:list-item>
              <text:list-item>
                <text:p text:style-name="P16"><text:span text:style-name="T23">經核准暫緩徵兵處理者，於</text:span><text:span text:style-name="T24">暫緩徵兵處理之原因消滅或已屆滿規定期限</text:span><text:span text:style-name="T23">，應自原因消滅或屆滿規定期限之翌日起</text:span><text:span text:style-name="T25">30</text:span><text:span text:style-name="T23">日內，向戶籍地鄉</text:span><text:span text:style-name="T25">(</text:span><text:span text:style-name="T23">鎮、市、區</text:span><text:span text:style-name="T25">)</text:span><text:span text:style-name="T23">公所申報。 </text:span><text:span text:style-name="T23">§</text:span><text:span text:style-name="T25">6</text:span></text:p>
              </text:list-item>
              <text:list-item>
                <text:p text:style-name="P16"><text:span text:style-name="T24">歸國僑民之身分</text:span><text:span text:style-name="T23">，以申請人取得僑務主管機關核發之役政用華僑身分證明書，或持有僑居身分加簽之護照者</text:span><text:span text:style-name="T24">認定</text:span><text:span text:style-name="T23">之。 </text:span><text:span text:style-name="T23">§</text:span><text:span text:style-name="T25">7</text:span></text:p>
              </text:list-item>
              <text:list-item>
                <text:p text:style-name="P16"><text:span text:style-name="T26">原具香港、澳門僑民身分之男子</text:span><text:span text:style-name="T27">，經僑務主管機關出具證明（原具僑民身分證明函）者，適用本辦法有關歸國僑民之規定</text:span><text:span text:style-name="T23">。 </text:span><text:span text:style-name="T23">§</text:span><text:span text:style-name="T25">5-2</text:span></text:p>
                <text:p text:style-name="P16"><text:span text:style-name="T23"/></text:p>
              </text:list-item>
            </text:list>
            <text:list text:style-name="L8">
              <text:list-header>
                <text:p text:style-name="P14"><text:span text:style-name="T28"/></text:p>
              </text:list-header>
            </text:list>
            <text:list text:style-name="L9">
              <text:list-item>
                <text:p text:style-name="P16"><text:span text:style-name="T29">~</text:span><text:span text:style-name="T30">役男出境處理辦法</text:span><text:span text:style-name="T29">~</text:span><text:span text:style-name="T23"> §</text:span><text:span text:style-name="T25">2 </text:span><text:span text:style-name="T23">§</text:span><text:span text:style-name="T25">9 </text:span><text:span text:style-name="T23">§</text:span><text:span text:style-name="T25">12-2 </text:span><text:span text:style-name="T23">§</text:span><text:span text:style-name="T25">14 </text:span><text:span text:style-name="T23">§</text:span><text:span text:style-name="T25">17-2</text:span></text:p>
              </text:list-item>
            </text:list>
            <text:list text:style-name="L10">
              <text:list-header>
                <text:p text:style-name="P14"><text:span text:style-name="T25"/></text:p>
              </text:list-header>
            </text:list>
          </draw:text-box>
        </draw:frame>
        <presentation:notes draw:style-name="dp3">
          <draw:page-thumbnail draw:style-name="gr1" draw:layer="layout" svg:width="12.7cm" svg:height="9.525cm" svg:x="3.175cm" svg:y="1.904cm" draw:page-number="10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presentation-page-layout-name="AL2T1" presentation:use-footer-name="ftr1" presentation:use-date-time-name="dtd1">
        <draw:frame presentation:style-name="pr4" draw:text-style-name="P2" draw:layer="layout" svg:width="19.262cm" svg:height="3.175cm" svg:x="4.445cm" svg:y="3.174cm" presentation:class="title" presentation:user-transformed="true">
          <draw:text-box>
            <text:list text:style-name="L2">
              <text:list-header>
                <text:p text:style-name="P4"><text:span text:style-name="T12">附 <text:s text:c="3"/>則</text:span></text:p>
              </text:list-header>
            </text:list>
          </draw:text-box>
        </draw:frame>
        <draw:frame presentation:style-name="pr8" draw:text-style-name="P2" draw:layer="layout" svg:width="20.069cm" svg:height="10.667cm" svg:x="4.232cm" svg:y="7.619cm" presentation:class="outline" presentation:user-transformed="true">
          <draw:text-box>
            <text:list text:style-name="L5">
              <text:list-item>
                <text:p text:style-name="P11"><text:span text:style-name="T10">歸國僑民役男在台居停留期間之計算</text:span></text:p>
                <text:p text:style-name="P11"><text:span text:style-name="T10"/></text:p>
              </text:list-item>
              <text:list-item>
                <text:p text:style-name="P11"><text:span text:style-name="T10">僑民役男列管表解</text:span></text:p>
                <text:p text:style-name="P11"><text:span text:style-name="T10"/></text:p>
              </text:list-item>
            </text:list>
            <text:list text:style-name="L11">
              <text:list-item>
                <text:p text:style-name="P10"><text:span text:style-name="T31">申請僑居身分加簽之條件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 presentation:class="page"/>
          <draw:frame presentation:style-name="pr3" draw:text-style-name="P2" draw:layer="layout" svg:width="15.24cm" svg:height="11.43cm" svg:x="1.905cm" svg:y="12.065cm">
            <draw:text-box>
              <text:list text:style-name="L13">
                <text:list-header>
                  <text:p><text:span text:style-name="T13"/></text:p>
                </text:list-header>
              </text:list>
            </draw:text-box>
          </draw:frame>
        </presentation:notes>
      </draw:page>
      <draw:page draw:name="page12" draw:style-name="dp1" draw:master-page-name="預設" presentation:presentation-page-layout-name="AL2T1" presentation:use-footer-name="ftr1" presentation:use-date-time-name="dtd1">
        <draw:frame presentation:style-name="pr4" draw:text-style-name="P2" draw:layer="layout" svg:width="19.262cm" svg:height="3.175cm" svg:x="4.445cm" svg:y="3.174cm" presentation:class="title" presentation:user-transformed="true">
          <draw:text-box>
            <text:list text:style-name="L6">
              <text:list-header>
                <text:p text:style-name="P1"><text:span text:style-name="T32">歸國僑民役男在台居停留期間之計算</text:span></text:p>
              </text:list-header>
            </text:list>
          </draw:text-box>
        </draw:frame>
        <draw:frame presentation:style-name="pr12" draw:text-style-name="P2" draw:layer="layout" svg:width="23.204cm" svg:height="9.305cm" svg:x="2.699cm" svg:y="7.619cm" presentation:class="outline" presentation:user-transformed="true">
          <draw:text-box>
            <text:list text:style-name="L12">
              <text:list-item>
                <text:p text:style-name="P8"><text:span text:style-name="T33">入境及出境當日不算入國內停留時間。</text:span></text:p>
              </text:list-item>
              <text:list-item>
                <text:p text:style-name="P8"><text:span text:style-name="T33">當日入出境者，不以停留一日計算。</text:span></text:p>
              </text:list-item>
              <text:list-item>
                <text:p text:style-name="P8"><text:span text:style-name="T33">當日出、入境者，分開計算其在台停留時間。</text:span></text:p>
              </text:list-item>
              <text:list-item>
                <text:p text:style-name="P8"><text:span text:style-name="T33">以在台曾設戶籍，並應自屆役齡之日起算。</text:span></text:p>
              </text:list-item>
              <text:list-item>
                <text:p text:style-name="P8"><text:span text:style-name="T33">持本國護照及外國護照在台停留時間，合併計算。</text:span></text:p>
              </text:list-item>
              <text:list-item>
                <text:p text:style-name="P8"><text:span text:style-name="T33">在台停留時間之計算，以境管局入出境紀錄為準。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4cm" draw:page-number="12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 presentation:presentation-page-layout-name="AL2T1" presentation:use-footer-name="ftr1" presentation:use-date-time-name="dtd1">
        <draw:custom-shape draw:style-name="gr2" draw:text-style-name="P18" draw:layer="layout" svg:width="8.802cm" svg:height="1.402cm" svg:x="7.501cm" svg:y="0.525cm">
          <text:list text:style-name="L13">
            <text:list-header>
              <text:p text:style-name="P17"><text:span text:style-name="T34">僑民役男列管表解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18" draw:layer="layout" svg:width="2.2cm" svg:height="8.203cm" svg:x="0.212cm" svg:y="2.125cm">
          <text:list text:style-name="L13">
            <text:list-header>
              <text:p text:style-name="P17"><text:span text:style-name="T35"/></text:p>
              <text:p text:style-name="P17"><text:span text:style-name="T35">僑民役男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9" draw:layer="layout" svg:width="13.759cm" svg:height="3.201cm" svg:x="8.043cm" svg:y="13.335cm">
          <text:list text:style-name="L13">
            <text:list-header>
              <text:p text:style-name="P17"><text:span text:style-name="T35">未持有僑務委員會核發之「役政用華僑身分證明書」</text:span></text:p>
              <text:p text:style-name="P17"><text:span text:style-name="T35">或僑居身分加簽之中華民國護照者，依役男徵兵處理程序</text:span></text:p>
              <text:p text:style-name="P17"><text:span text:style-name="T35">辦理「兵籍調查」、「</text:span><text:span text:style-name="T36">徵兵檢查</text:span><text:span text:style-name="T35"> 」、「抽籤」、「徵集」入營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20" draw:layer="layout" svg:x1="3.7cm" svg:y1="10.526cm" svg:x2="8.043cm" svg:y2="15.028cm">
          <text:p/>
        </draw:line>
        <draw:line draw:style-name="gr5" draw:text-style-name="P20" draw:layer="layout" svg:x1="2.328cm" svg:y1="6.35cm" svg:x2="3.497cm" svg:y2="6.324cm">
          <text:p/>
        </draw:line>
        <draw:custom-shape draw:style-name="gr6" draw:text-style-name="P21" draw:layer="layout" svg:width="2.801cm" svg:height="6.597cm" svg:x="4.299cm" svg:y="3.126cm">
          <text:list text:style-name="L13">
            <text:list-header>
              <text:p text:style-name="P17"><text:span text:style-name="T35">持有僑務委</text:span></text:p>
              <text:p text:style-name="P17"><text:span text:style-name="T35">員會核發之</text:span></text:p>
              <text:p text:style-name="P17"><text:span text:style-name="T35">「役政用華僑</text:span></text:p>
              <text:p text:style-name="P17"><text:span text:style-name="T35">身分證明書」</text:span></text:p>
              <text:p text:style-name="P17"><text:span text:style-name="T35">或僑居身分</text:span></text:p>
              <text:p text:style-name="P17"><text:span text:style-name="T35">加簽之護照</text:span></text:p>
              <text:p text:style-name="P17"><text:span text:style-name="T35">者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20" draw:layer="layout" svg:x1="7.1cm" svg:y1="5.927cm" svg:x2="7.898cm" svg:y2="5.927cm">
          <text:p/>
        </draw:line>
        <draw:custom-shape draw:style-name="gr7" draw:text-style-name="P18" draw:layer="layout" svg:width="1.601cm" svg:height="5.799cm" svg:x="7.898cm" svg:y="3.523cm">
          <text:list text:style-name="L13">
            <text:list-header>
              <text:p text:style-name="P17"><text:span text:style-name="T35">定期</text:span></text:p>
              <text:p text:style-name="P17"><text:span text:style-name="T35">清查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8" draw:layer="layout" svg:width="5.199cm" svg:height="1.998cm" svg:x="11.218cm" svg:y="3.726cm">
          <text:list text:style-name="L13">
            <text:list-header>
              <text:p text:style-name="P17"><text:span text:style-name="T35">每年定期查驗入出</text:span></text:p>
              <text:p text:style-name="P17"><text:span text:style-name="T35">境記錄據以登註並判</text:span></text:p>
              <text:p text:style-name="P17"><text:span text:style-name="T35">定居台日期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9" draw:text-style-name="P20" draw:layer="layout" svg:x1="10.16cm" svg:y1="4.524cm" svg:x2="11.161cm" svg:y2="4.524cm">
          <text:p/>
        </draw:line>
        <draw:line draw:style-name="gr9" draw:text-style-name="P20" draw:layer="layout" svg:x1="10.16cm" svg:y1="7.924cm" svg:x2="11.558cm" svg:y2="7.924cm">
          <text:p/>
        </draw:line>
        <draw:custom-shape draw:style-name="gr10" draw:text-style-name="P22" draw:layer="layout" svg:width="4.802cm" svg:height="1.997cm" svg:x="11.43cm" svg:y="6.725cm">
          <text:list text:style-name="L13">
            <text:list-header>
              <text:p text:style-name="P17"><text:span text:style-name="T37">僑居加簽之護照或僑民</text:span></text:p>
              <text:p text:style-name="P17"><text:span text:style-name="T37">證明書逾期者催告三個</text:span></text:p>
              <text:p text:style-name="P17"><text:span text:style-name="T37">月內補繳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9" draw:text-style-name="P20" draw:layer="layout" svg:x1="10.16cm" svg:y1="4.524cm" svg:x2="10.16cm" svg:y2="7.924cm">
          <text:p/>
        </draw:line>
        <draw:line draw:style-name="gr9" draw:text-style-name="P20" draw:layer="layout" svg:x1="16.342cm" svg:y1="4.723cm" svg:x2="17.145cm" svg:y2="4.723cm">
          <text:p/>
        </draw:line>
        <draw:line draw:style-name="gr9" draw:text-style-name="P20" draw:layer="layout" svg:x1="17.145cm" svg:y1="3.726cm" svg:x2="17.145cm" svg:y2="5.922cm">
          <text:p/>
        </draw:line>
        <draw:line draw:style-name="gr9" draw:text-style-name="P20" draw:layer="layout" svg:x1="17.145cm" svg:y1="3.726cm" svg:x2="17.943cm" svg:y2="3.726cm">
          <text:p/>
        </draw:line>
        <draw:line draw:style-name="gr9" draw:text-style-name="P20" draw:layer="layout" svg:x1="17.145cm" svg:y1="5.927cm" svg:x2="18.203cm" svg:y2="5.927cm">
          <text:p/>
        </draw:line>
        <draw:custom-shape draw:style-name="gr11" draw:text-style-name="P18" draw:layer="layout" svg:width="2.2cm" svg:height="1.398cm" svg:x="17.992cm" svg:y="2.963cm">
          <text:list text:style-name="L13">
            <text:list-header>
              <text:p text:style-name="P17"><text:span text:style-name="T35">未屆滿</text:span></text:p>
              <text:p text:style-name="P17"><text:span text:style-name="T35">一年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1.601cm" svg:height="4.6cm" svg:x="2.54cm" svg:y="1.124cm">
          <text:list text:style-name="L14">
            <text:list-header>
              <text:p text:style-name="P4"><text:span text:style-name="T38">列冊</text:span></text:p>
              <text:p text:style-name="P4"><text:span text:style-name="T38">管理</text:span></text:p>
              <text:p text:style-name="P4"><text:span text:style-name="T38"/></text:p>
              <text:p text:style-name="P4"><text:span text:style-name="T38">定期</text:span></text:p>
              <text:p text:style-name="P4"><text:span text:style-name="T38">清查</text:span></text:p>
            </text:list-header>
          </text:list>
          <draw:enhanced-geometry svg:viewBox="0 0 21600 21600" draw:text-areas="0 0 21600 ?f0" draw:type="down-arrow-callout" draw:modifiers="18076 5400 18794 7941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line draw:style-name="gr5" draw:text-style-name="P20" draw:layer="layout" svg:x1="20.32cm" svg:y1="3.523cm" svg:x2="21.321cm" svg:y2="3.523cm">
          <text:p/>
        </draw:line>
        <draw:custom-shape draw:style-name="gr13" draw:text-style-name="P24" draw:layer="layout" svg:width="2.602cm" svg:height="1.398cm" svg:x="21.378cm" svg:y="2.725cm">
          <text:list text:style-name="L13">
            <text:list-header>
              <text:p text:style-name="P17"><text:span text:style-name="T13">續予</text:span></text:p>
              <text:p text:style-name="P17"><text:span text:style-name="T13">列管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9" draw:text-style-name="P20" draw:layer="layout" svg:x1="23.283cm" svg:y1="2.752cm" svg:x2="23.283cm" svg:y2="1.954cm">
          <text:p/>
        </draw:line>
        <draw:line draw:style-name="gr5" draw:text-style-name="P20" draw:layer="layout" svg:x1="23.282cm" svg:y1="1.905cm" svg:x2="9.299cm" svg:y2="3.925cm">
          <text:p/>
        </draw:line>
        <draw:line draw:style-name="gr5" draw:text-style-name="P20" draw:layer="layout" svg:x1="9.525cm" svg:y1="6.125cm" svg:x2="10.125cm" svg:y2="6.125cm">
          <text:p/>
        </draw:line>
        <draw:line draw:style-name="gr9" draw:text-style-name="P20" draw:layer="layout" svg:x1="16.298cm" svg:y1="7.924cm" svg:x2="17.145cm" svg:y2="8.255cm">
          <text:p/>
        </draw:line>
        <draw:line draw:style-name="gr9" draw:text-style-name="P20" draw:layer="layout" svg:x1="17.145cm" svg:y1="7.408cm" svg:x2="17.145cm" svg:y2="9.124cm">
          <text:p/>
        </draw:line>
        <draw:line draw:style-name="gr9" draw:text-style-name="P20" draw:layer="layout" svg:x1="17.145cm" svg:y1="7.408cm" svg:x2="17.992cm" svg:y2="7.408cm">
          <text:p/>
        </draw:line>
        <draw:custom-shape draw:style-name="gr14" draw:text-style-name="P18" draw:layer="layout" svg:width="2.8cm" svg:height="1.12cm" svg:x="17.992cm" svg:y="6.923cm">
          <text:list text:style-name="L13">
            <text:list-header>
              <text:p text:style-name="P17"><text:span text:style-name="T37">未依限補繳</text:span></text:p>
              <text:p text:style-name="P17"><text:span text:style-name="T37">證明者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9" draw:text-style-name="P20" draw:layer="layout" svg:x1="17.145cm" svg:y1="9.124cm" svg:x2="17.992cm" svg:y2="9.102cm">
          <text:p/>
        </draw:line>
        <draw:custom-shape draw:style-name="gr15" draw:text-style-name="P18" draw:layer="layout" svg:width="3.202cm" svg:height="0.997cm" svg:x="17.965cm" svg:y="8.524cm">
          <text:list text:style-name="L13">
            <text:list-header>
              <text:p text:style-name="P17"><text:span text:style-name="T13">補繳證明者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20" draw:layer="layout" svg:x1="21.167cm" svg:y1="9.124cm" svg:x2="21.766cm" svg:y2="9.124cm">
          <text:p/>
        </draw:line>
        <draw:custom-shape draw:style-name="gr16" draw:text-style-name="P24" draw:layer="layout" svg:width="2.601cm" svg:height="1.398cm" svg:x="21.802cm" svg:y="8.727cm">
          <text:list text:style-name="L13">
            <text:list-header>
              <text:p text:style-name="P17"><text:span text:style-name="T13">續予</text:span></text:p>
              <text:p text:style-name="P17"><text:span text:style-name="T13">列管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9" draw:text-style-name="P20" draw:layer="layout" svg:x1="23.707cm" svg:y1="10.125cm" svg:x2="23.707cm" svg:y2="10.724cm">
          <text:p/>
        </draw:line>
        <draw:line draw:style-name="gr5" draw:text-style-name="P20" draw:layer="layout" svg:x1="23.706cm" svg:y1="10.795cm" svg:x2="9.299cm" svg:y2="8.925cm">
          <text:p/>
        </draw:line>
        <draw:custom-shape draw:style-name="gr11" draw:text-style-name="P18" draw:layer="layout" svg:width="2.2cm" svg:height="1.398cm" svg:x="17.992cm" svg:y="5.124cm">
          <text:list text:style-name="L13">
            <text:list-header>
              <text:p text:style-name="P17"><text:span text:style-name="T35">屆滿</text:span></text:p>
              <text:p text:style-name="P17"><text:span text:style-name="T35">一年者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20" draw:layer="layout" svg:x1="20.108cm" svg:y1="5.715cm" svg:x2="21.802cm" svg:y2="5.715cm">
          <text:p/>
        </draw:line>
        <draw:line draw:style-name="gr5" draw:text-style-name="P20" draw:layer="layout" svg:x1="22.701cm" svg:y1="7.126cm" svg:x2="23.301cm" svg:y2="6.526cm">
          <text:p/>
        </draw:line>
        <draw:custom-shape draw:style-name="gr17" draw:text-style-name="P19" draw:layer="layout" svg:width="3.1cm" svg:height="2.998cm" svg:x="21.802cm" svg:y="4.926cm">
          <text:list text:style-name="L13">
            <text:list-header>
              <text:p text:style-name="P17"><text:span text:style-name="T35">依役男出境</text:span></text:p>
              <text:p text:style-name="P17"><text:span text:style-name="T35">處理辦法第</text:span></text:p>
              <text:p text:style-name="P17"><text:span text:style-name="T35">九條規定限</text:span></text:p>
              <text:p text:style-name="P17"><text:span text:style-name="T35">制出境並辦</text:span></text:p>
              <text:p text:style-name="P17"><text:span text:style-name="T35">理徵兵處理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20" draw:layer="layout" svg:x1="20.743cm" svg:y1="7.407cm" svg:x2="21.744cm" svg:y2="7.006cm">
          <text:p/>
        </draw:line>
        <draw:custom-shape draw:style-name="gr18" draw:text-style-name="P26" draw:layer="layout" svg:width="2.893cm" svg:height="7.832cm" svg:x="0.194cm" svg:y="10.795cm">
          <text:list text:style-name="L15">
            <text:list-header>
              <text:p text:style-name="P25"><text:span text:style-name="T39">三、「尚未履行兵役義務」役男</text:span><text:span text:style-name="T40">‧</text:span></text:p>
              <text:p text:style-name="P25"><text:span text:style-name="T39">二、在台灣曾設有戶籍</text:span><text:span text:style-name="T40">‧</text:span></text:p>
              <text:p text:style-name="P25"><text:span text:style-name="T39">一、具中華民國國籍者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7cm" svg:height="9.525cm" svg:x="3.175cm" svg:y="1.904cm" draw:page-number="13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預設" presentation:presentation-page-layout-name="AL2T1" presentation:use-footer-name="ftr1" presentation:use-date-time-name="dtd1">
        <draw:frame presentation:style-name="pr4" draw:text-style-name="P2" draw:layer="layout" svg:width="19.262cm" svg:height="3.175cm" svg:x="4.445cm" svg:y="2.124cm" presentation:class="title" presentation:user-transformed="true">
          <draw:text-box>
            <text:list text:style-name="L2">
              <text:list-header>
                <text:p text:style-name="P4"><text:span text:style-name="T41">申請僑居身分加簽之條件</text:span></text:p>
              </text:list-header>
            </text:list>
          </draw:text-box>
        </draw:frame>
        <draw:frame presentation:style-name="pr13" draw:text-style-name="P2" draw:layer="layout" svg:width="22.102cm" svg:height="12.36cm" svg:x="3.298cm" svg:y="5.927cm" presentation:class="outline" presentation:user-transformed="true">
          <draw:text-box>
            <text:list text:style-name="L16">
              <text:list-header>
                <text:p text:style-name="P14"><text:span text:style-name="T42"><text:s/></text:span><text:span text:style-name="T42">（向僑委會申請取得「役政用華僑身分證明書」者，條件亦同。）</text:span></text:p>
              </text:list-header>
            </text:list>
            <text:list text:style-name="L3">
              <text:list-header>
                <text:p text:style-name="P27"><text:span text:style-name="T43"><text:s text:c="4"/></text:span></text:p>
              </text:list-header>
            </text:list>
            <text:list text:style-name="L17">
              <text:list-header>
                <text:p text:style-name="P28"><text:span text:style-name="T44"><text:s text:c="4"/></text:span><text:span text:style-name="T45">凡符合下列幾項條件者，得</text:span><text:span text:style-name="T46">持有效之中華民國普通護照</text:span><text:span text:style-name="T45">，向外交部領務局</text:span></text:p>
                <text:p text:style-name="P28"><text:span text:style-name="T45">或駐外館處申請逕為註銷「尚未履行兵役義務」戳記，並為</text:span><text:span text:style-name="T47">僑居身分加簽</text:span><text:span text:style-name="T45">：</text:span></text:p>
              </text:list-header>
            </text:list>
            <text:list text:style-name="L16">
              <text:list-header>
                <text:p text:style-name="P15"><text:span text:style-name="T48">一、取得僑居國</text:span><text:span text:style-name="T49">有效永久居留權</text:span><text:span text:style-name="T48">。</text:span></text:p>
                <text:p text:style-name="P15"><text:span text:style-name="T48">二、在國外居住</text:span><text:span text:style-name="T49">累計滿四年</text:span><text:span text:style-name="T48">。 </text:span></text:p>
                <text:p text:style-name="P15"><text:span text:style-name="T48">三、在僑居地</text:span><text:span text:style-name="T49">連續居住滿</text:span><text:span text:style-name="T49">6</text:span><text:span text:style-name="T49">個月</text:span><text:span text:style-name="T48">或最近</text:span><text:span text:style-name="T48">2</text:span><text:span text:style-name="T48">年每年在僑居地累 </text:span></text:p>
                <text:p text:style-name="P15"><text:span text:style-name="T48"><text:s text:c="4"/></text:span><text:span text:style-name="T48">計居住</text:span><text:span text:style-name="T48">8</text:span><text:span text:style-name="T48">個月以上。</text:span></text:p>
              </text:list-header>
            </text:list>
            <text:list text:style-name="L18">
              <text:list-header>
                <text:p text:style-name="P15"><text:span text:style-name="T50">四、須於</text:span><text:span text:style-name="T50">15</text:span><text:span text:style-name="T50">歲之年</text:span><text:span text:style-name="T50">12</text:span><text:span text:style-name="T50">月</text:span><text:span text:style-name="T50">31</text:span><text:span text:style-name="T50">日以前出境國外。</text:span></text:p>
                <text:p text:style-name="P15"><text:span text:style-name="T50">五、須於接近役齡</text:span><text:span text:style-name="T50">16</text:span><text:span text:style-name="T50">歲之年</text:span><text:span text:style-name="T50">1</text:span><text:span text:style-name="T50">月</text:span><text:span text:style-name="T50">1</text:span><text:span text:style-name="T50">日至</text:span><text:span text:style-name="T50">18</text:span><text:span text:style-name="T50">歲之年</text:span><text:span text:style-name="T50">12</text:span><text:span text:style-name="T50">月</text:span><text:span text:style-name="T50">31</text:span><text:span text:style-name="T50">日期</text:span></text:p>
                <text:p text:style-name="P15"><text:span text:style-name="T50"><text:s text:c="4"/></text:span><text:span text:style-name="T50">間返國，每年累計未超過</text:span><text:span text:style-name="T50">183</text:span><text:span text:style-name="T50">日者。</text:span></text:p>
                <text:p text:style-name="P15"><text:span text:style-name="T50">六、須於屆役齡後「第一次返台前」已取得僑居資格。</text:span></text:p>
                <text:p text:style-name="P15"><text:span text:style-name="T50"/></text:p>
              </text:list-header>
            </text:list>
          </draw:text-box>
        </draw:frame>
        <presentation:notes draw:style-name="dp3">
          <draw:page-thumbnail draw:style-name="gr1" draw:layer="layout" svg:width="12.7cm" svg:height="9.525cm" svg:x="3.175cm" svg:y="1.904cm" draw:page-number="14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4000000030061C570C78FD4B26D.jp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f3285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f3285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f3285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f3285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3285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3285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3285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3285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f3285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f3285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1f3285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1f3285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f3285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f3285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f3285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3285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3285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3285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3285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f3285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f3285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f3285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f3285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f3285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f3285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f3285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f3285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f3285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f3285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1f3285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f328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f3285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f3285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3285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3285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3285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3285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3285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f3285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f3285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1f328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f3285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none" draw:fill-color="#ffffff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color="#000000"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style:style style:name="MT3" style:family="text">
      <style:text-properties fo:language="zh" fo:country="TW" style:font-name-asian="新細明體" style:language-asian="zh" style:country-asian="TW" style:font-name-complex="新細明體" style:language-complex="zh" style:country-complex="TW"/>
    </style:style>
    <style:style style:name="MT4" style:family="text">
      <style:text-properties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255cm" svg:height="1.27cm" svg:x="10.79cm" svg:y="0cm" presentation:class="date-time">
        <draw:text-box>
          <text:list text:style-name="ML1">
            <text:list-header>
              <text:p text:style-name="MP4"><text:span text:style-name="MT2"><text:date style:data-style-name="D3" text:date-value="2017-10-20">106/10/20</text:date></text:span></text:p>
            </text:list-header>
          </text:list>
        </draw:text-box>
      </draw:frame>
      <draw:frame draw:style-name="Mgr4" draw:text-style-name="MP3" draw:layer="backgroundobjects" svg:width="8.255cm" svg:height="1.27cm" svg:x="-0.001cm" svg:y="24.126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預設" style:page-layout-name="PM1" draw:style-name="Mdp1">
      <draw:frame presentation:style-name="預設-title" draw:layer="backgroundobjects" svg:width="19.262cm" svg:height="3.175cm" svg:x="4.445cm" svg:y="3.174cm" presentation:class="title" presentation:placeholder="true">
        <draw:text-box/>
      </draw:frame>
      <draw:frame presentation:style-name="預設-outline1" draw:layer="backgroundobjects" svg:width="19.474cm" svg:height="10.667cm" svg:x="4.233cm" svg:y="7.619cm" presentation:class="outline" presentation:placeholder="true">
        <draw:text-box/>
      </draw:frame>
      <draw:frame presentation:style-name="Mpr1" draw:text-style-name="MP6" draw:layer="backgroundobjects" svg:width="5.292cm" svg:height="1.27cm" svg:x="18.3cm" svg:y="17.326cm" presentation:class="page-number">
        <draw:text-box>
          <text:list text:style-name="ML1">
            <text:list-header>
              <text:p><text:span text:style-name="MT3"><text:page-number>&lt;編號&gt;</text:page-number></text:span></text:p>
            </text:list-header>
          </text:list>
        </draw:text-box>
      </draw:frame>
      <draw:frame presentation:style-name="Mpr1" draw:text-style-name="MP6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3"><presentation:footer/></text:span></text:p>
            </text:list-header>
          </text:list>
        </draw:text-box>
      </draw:frame>
      <draw:frame presentation:style-name="Mpr1" draw:text-style-name="MP6" draw:layer="backgroundobjects" svg:width="5.292cm" svg:height="1.27cm" svg:x="10.901cm" svg:y="17.326cm" presentation:class="date-time">
        <draw:text-box>
          <text:list text:style-name="ML1">
            <text:list-header>
              <text:p><text:span text:style-name="MT3"><text:date style:data-style-name="D3" text:date-value="2017-10-20">106/10/20</text:date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4"><presentation:header/></text:span></text:p>
              </text:list-header>
            </text:list>
          </draw:text-box>
        </draw:frame>
        <draw:frame draw:style-name="Mgr3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4"><text:span text:style-name="MT4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4" draw:text-style-name="MP3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2"><text:span text:style-name="MT4"><presentation:footer/></text:span></text:p>
              </text:list-header>
            </text:list>
          </draw:text-box>
        </draw:frame>
        <draw:frame draw:style-name="Mgr5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4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NCA</meta:initial-creator>
    <meta:creation-date>2007-04-19T08:56:39.171000000</meta:creation-date>
    <dc:creator>TCCG</dc:creator>
    <dc:date>2007-04-24T12:34:59.078000000</dc:date>
    <meta:editing-cycles>83</meta:editing-cycles>
    <meta:editing-duration>PT7H55M18S</meta:editing-duration>
    <meta:document-statistic meta:object-count="117"/>
    <meta:generator>LibreOffice/5.0.5.2$Windows_x86 LibreOffice_project/55b006a02d247b5f7215fc6ea0fde844b30035b3</meta:generator>
  </office:meta>
</office:document-meta>
</file>