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0833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0.0833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0833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 fo:margin-left="0.3333in" fo:text-indent="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text-indent="0.8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text-indent="0.97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text-indent="0.97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輔導未立案宗教場所要點</text:p>
      <text:p text:style-name="內文"><text:span text:style-name="T2"><text:s text:c="3"/></text:span><text:span text:style-name="T3"><text:s text:c="11"/></text:span><text:span text:style-name="T4"><text:s text:c="2"/></text:span><text:span text:style-name="T5">中華民國102年9月17日府授民宗字第1020177009號函訂定</text:span></text:p>
      <text:p text:style-name="P6">一、臺中市政府（以下簡稱本府）為輔導未立案宗教場所正常發展，健</text:p>
      <text:p text:style-name="P7">全宗教活動，導正民間信仰，特訂定本要點。</text:p>
      <text:p text:style-name="P8">二、本要點之主管機關為本府民政局（以下簡稱民政局），協辦機關為本</text:p>
      <text:p text:style-name="P9">府都市發展局、警察局、衛生局、環境保護局、消防局、教育局、</text:p>
      <text:p text:style-name="P10">社會局、地政局及本市各區公所（以下簡稱區公所）。</text:p>
      <text:p text:style-name="P11">三、本要點所稱未立案宗教場所，係指未依法申請登記或設立許可而供</text:p>
      <text:p text:style-name="P12">團體或個人從事宗教活動之場所。</text:p>
      <text:p text:style-name="P13">四、區公所應每年訪查轄內未立案宗教場所一次，並造冊函報民政局，</text:p>
      <text:p text:style-name="P14">如有異動時亦同。</text:p>
      <text:p text:style-name="P15"><text:s text:c="4"/>前項清查事項，由民政局訂定。（附表一）</text:p>
      <text:p text:style-name="P16">五、民政局每年定期舉辦未立案宗教場所負責人業務講習會或座談會，</text:p>
      <text:p text:style-name="P17">加強宣導各項輔導措施。</text:p>
      <text:p text:style-name="P18">六、未立案宗教場所設置獻金箱，供捐獻金錢、財物者，其收支情形，</text:p>
      <text:p text:style-name="P19"><text:s text:c="3"/><text:s/>應按年公告周知。</text:p>
      <text:p text:style-name="P20">七、未立案宗教場所應依規定期辦理公共安全檢查申報、消防檢查及公</text:p>
      <text:p text:style-name="P21"><text:s text:c="4"/>共意外責任保險等事宜。</text:p>
      <text:p text:style-name="P22">八、未立案宗教場所，如有下列情事，由本府各權責機關依法查處；</text:p>
      <text:list text:style-name="LFO2">
        <text:list-item text:start-value="1">
          <text:list>
            <text:list-item text:start-value="1">
              <text:p text:style-name="P23">涉及詐欺、背信、恐嚇、賭博、妨害風化、吸收學生（中輟</text:p>
            </text:list-item>
          </text:list>
        </text:list-item>
      </text:list>
      <text:p text:style-name="P24">生）及未成年人，從事不法犯行等刑事犯罪或其他非法行為，</text:p>
      <text:p text:style-name="P25">以及未經許可占用道路、騎樓或人行道妨礙交通者，由本府</text:p>
      <text:p text:style-name="P26">警察局依法辦理。</text:p>
      <text:list text:style-name="LFO2" text:continue-numbering="true">
        <text:list-item>
          <text:list>
            <text:list-item>
              <text:p text:style-name="P27">未具醫師資格擅自執行醫療行為，由本府衛生局依法處理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8">製造噪音、空氣污染或廢棄物污染，由本府環境保護局依法</text:p>
            </text:list-item>
          </text:list>
        </text:list-item>
      </text:list>
      <text:p text:style-name="P29">處理。</text:p>
      <text:p text:style-name="P30"><text:s text:c="3"/>（四）違反都市計畫土地使用管制規定、擅自變更建築物使用用途</text:p>
      <text:p text:style-name="P31"><text:s text:c="9"/>或違章建築或未辦理建築物公共安全檢查申報者，由本府都</text:p>
      <text:p text:style-name="P32"><text:s text:c="9"/>市發展局依法處理。違反非都市土地使用管制規定者，由本</text:p>
      <text:p text:style-name="P33"><text:span text:style-name="T34">府地政局依法處理</text:span><text:span text:style-name="T35">。</text:span></text:p>
      <text:soft-page-break/>
      <text:p text:style-name="P36"><text:s text:c="4"/>（五）違反消防法及相關規定，由本府消防局依法處理。</text:p>
      <text:p text:style-name="P37"><text:s text:c="4"/>（六）於學校上課時間，有收容國民義務教育對象參與宗教活動之</text:p>
      <text:p text:style-name="P38">行為者，由本府教育局依法處理。若涉剝奪或妨礙兒童少年</text:p>
      <text:p text:style-name="P39">接受國民教育機會，或違反兒少福利情事者由本府社會局依</text:p>
      <text:p text:style-name="P40">法處理。</text:p>
      <text:p text:style-name="P41"><text:s text:c="4"/>（七）其他違反法令行為，由各目的事業主管機關依法處理。</text:p>
      <text:p text:style-name="P42">九、未立案宗教場所經檢舉，若涉有違反法令之情事，應由區公所辦理</text:p>
      <text:p text:style-name="P43">訪查並填報未立案宗教場所訪查表（如附表二），函報民政局依「未</text:p>
      <text:p text:style-name="P44">立案宗教場所行為目的事業主管機關分工表」（如附表三），分別由</text:p>
      <text:p text:style-name="P45">本府各權責機關依法處理。必要時由民政局邀集各相關機關研商處</text:p>
      <text:p text:style-name="P46">理。</text:p>
      <text:p text:style-name="P47">十、未立案宗教場所得視其財力興辦公益、慈善及社會教化事業。</text:p>
      <text:p text:style-name="P48"><text:span text:style-name="T49">十</text:span><text:span text:style-name="T50">一</text:span><text:span text:style-name="T51">、本要點所需經費，由本府</text:span><text:span text:style-name="T52">各權責機關</text:span><text:span text:style-name="T53">編列年度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490401</meta:initial-creator>
    <dc:creator>鄭怡婷</dc:creator>
    <meta:creation-date>2016-09-08T01:13:00Z</meta:creation-date>
    <dc:date>2016-09-08T01:13:00Z</dc:date>
    <meta:print-date>2013-05-31T08:3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2" meta:row-count="7" meta:non-whitespace-character-count="931"/>
  </office:meta>
</office:document-meta>
</file>