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1.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784in" text:min-label-width="0.5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9">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3">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3">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7875in" text:min-label-width="0.3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text:style-name="WW_CharLFO14LVL1" style:num-prefix="第" style:num-suffix="條" style:num-format="一, 十, 一百(繁), ..." text:start-value="3">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7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text-indent="0.3888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font-name-complex="Arial Unicode MS" fo:font-size="14pt" style:font-size-asian="14pt" style:font-size-complex="14pt"/>
    </style:style>
    <style:style style:name="T23" style:parent-style-name="預設段落字型" style:family="text">
      <style:text-properties style:font-name="標楷體" style:font-name-asian="標楷體"/>
    </style:style>
    <style:style style:name="P24" style:parent-style-name="清單段落" style:list-style-name="LFO19" style:family="paragraph">
      <style:paragraph-properties fo:line-height="0.3194in" fo:margin-left="0.5in">
        <style:tab-stops/>
      </style:paragraph-properties>
      <style:text-properties style:font-name="標楷體" style:font-name-asian="標楷體" style:font-name-complex="Arial" fo:font-size="14pt" style:font-size-asian="14pt" style:font-size-complex="14pt"/>
    </style:style>
    <style:style style:name="P25" style:parent-style-name="清單段落" style:list-style-name="LFO19" style:family="paragraph">
      <style:paragraph-properties fo:line-height="0.3194in" fo:margin-left="0.5in">
        <style:tab-stops/>
      </style:paragraph-properties>
      <style:text-properties style:font-name="標楷體" style:font-name-asian="標楷體" style:font-name-complex="Arial" fo:font-size="14pt" style:font-size-asian="14pt" style:font-size-complex="14pt"/>
    </style:style>
    <style:style style:name="P26" style:parent-style-name="清單段落" style:list-style-name="LFO19" style:family="paragraph">
      <style:paragraph-properties fo:line-height="0.3194in" fo:margin-left="0.5in">
        <style:tab-stops/>
      </style:paragraph-properties>
      <style:text-properties style:font-name="標楷體" style:font-name-asian="標楷體" style:font-name-complex="Arial" fo:font-size="14pt" style:font-size-asian="14pt" style:font-size-complex="14pt"/>
    </style:style>
    <style:style style:name="P27" style:parent-style-name="清單段落" style:list-style-name="LFO19" style:family="paragraph">
      <style:paragraph-properties fo:line-height="0.3194in" fo:margin-left="0.5in">
        <style:tab-stops/>
      </style:paragraph-properties>
      <style:text-properties style:font-name="標楷體" style:font-name-asian="標楷體" style:font-name-complex="Arial" fo:font-size="14pt" style:font-size-asian="14pt" style:font-size-complex="14pt"/>
    </style:style>
    <style:style style:name="P28" style:parent-style-name="清單段落" style:list-style-name="LFO19" style:family="paragraph">
      <style:paragraph-properties fo:line-height="0.3194in" fo:margin-left="0.5in">
        <style:tab-stops/>
      </style:paragraph-properties>
      <style:text-properties style:font-name="標楷體" style:font-name-asian="標楷體" style:font-name-complex="Arial" fo:font-size="14pt" style:font-size-asian="14pt" style:font-size-complex="14pt"/>
    </style:style>
    <style:style style:name="P29" style:parent-style-name="清單段落" style:list-style-name="LFO19" style:family="paragraph">
      <style:paragraph-properties fo:line-height="0.3194in" fo:margin-left="0.5in">
        <style:tab-stops/>
      </style:paragraph-properties>
      <style:text-properties style:font-name="標楷體" style:font-name-asian="標楷體" style:font-name-complex="Arial" fo:font-size="14pt" style:font-size-asian="14pt" style:font-size-complex="14pt"/>
    </style:style>
    <style:style style:name="P30" style:parent-style-name="清單段落" style:list-style-name="LFO19" style:family="paragraph">
      <style:paragraph-properties fo:line-height="0.3194in" fo:margin-left="0.5in">
        <style:tab-stops/>
      </style:paragraph-properties>
    </style:style>
    <style:style style:name="T31" style:parent-style-name="預設段落字型" style:family="text">
      <style:text-properties style:font-name="標楷體" style:font-name-asian="標楷體" style:font-name-complex="Arial"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P36" style:parent-style-name="清單段落" style:list-style-name="LFO19" style:family="paragraph">
      <style:paragraph-properties fo:line-height="0.3194in" fo:margin-left="0.5in">
        <style:tab-stops/>
      </style:paragraph-properties>
      <style:text-properties style:font-name="標楷體" style:font-name-asian="標楷體" style:font-name-complex="Arial" fo:font-size="14pt" style:font-size-asian="14pt" style:font-size-complex="14pt"/>
    </style:style>
    <style:style style:name="P37" style:parent-style-name="內文" style:family="paragraph">
      <style:paragraph-properties fo:text-align="center"/>
      <style:text-properties style:font-name="標楷體" style:font-name-asian="標楷體" style:font-size-complex="12pt"/>
    </style:style>
    <style:style style:name="P38" style:parent-style-name="內文" style:family="paragraph">
      <style:paragraph-properties fo:text-align="center"/>
      <style:text-properties style:font-name="標楷體" style:font-name-asian="標楷體" style:font-size-complex="12pt"/>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fo:font-size="20pt" style:font-size-asian="20pt" style:font-size-complex="20pt"/>
    </style:style>
    <style:style style:name="TableColumn54" style:family="table-column">
      <style:table-column-properties style:column-width="2.9722in"/>
    </style:style>
    <style:style style:name="TableColumn55" style:family="table-column">
      <style:table-column-properties style:column-width="3.0694in"/>
    </style:style>
    <style:style style:name="Table53" style:family="table">
      <style:table-properties style:width="6.0416in" style:rel-width="96.64%" fo:margin-left="-2.4243in" table:align="center"/>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size-complex="12p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text-properties style:font-name="標楷體" style:font-name-asian="標楷體" style:font-size-complex="12pt"/>
    </style:style>
    <style:style style:name="P66" style:parent-style-name="內文" style:family="paragraph">
      <style:text-properties style:font-name="標楷體" style:font-name-asian="標楷體" style:font-size-complex="12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76" style:family="table-cell">
      <style:table-cell-properties fo:border="0.0069in solid #000000" fo:padding-top="0in" fo:padding-left="0.075in" fo:padding-bottom="0in" fo:padding-right="0.075in"/>
    </style:style>
    <style:style style:name="P77" style:parent-style-name="清單段落" style:list-style-name="LFO21" style:family="paragraph">
      <style:paragraph-properties fo:text-align="justify" fo:margin-left="0.3333in">
        <style:tab-stops/>
      </style:paragraph-properties>
      <style:text-properties style:font-name="標楷體" style:font-name-asian="標楷體" style:font-size-complex="12pt"/>
    </style:style>
    <style:style style:name="P78" style:parent-style-name="清單段落" style:list-style-name="LFO21" style:family="paragraph">
      <style:paragraph-properties fo:text-align="justify" fo:margin-left="0.3333in">
        <style:tab-stops/>
      </style:paragraph-properties>
      <style:text-properties style:font-name="標楷體" style:font-name-asian="標楷體" style:font-size-complex="12pt"/>
    </style:style>
    <style:style style:name="P79" style:parent-style-name="清單段落" style:family="paragraph">
      <style:paragraph-properties fo:text-align="justify" fo:margin-left="0.3333in">
        <style:tab-stops/>
      </style:paragraph-properties>
      <style:text-properties style:font-name="標楷體" style:font-name-asian="標楷體" style:font-size-complex="12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91" style:family="table-cell">
      <style:table-cell-properties fo:border="0.0069in solid #000000" fo:padding-top="0in" fo:padding-left="0.075in" fo:padding-bottom="0in" fo:padding-right="0.075in"/>
    </style:style>
    <style:style style:name="P92" style:parent-style-name="清單段落" style:list-style-name="LFO20" style:family="paragraph">
      <style:paragraph-properties fo:text-align="justify" fo:margin-left="0.3125in">
        <style:tab-stops/>
      </style:paragraph-properties>
      <style:text-properties style:font-name="標楷體" style:font-name-asian="標楷體" style:font-size-complex="12pt"/>
    </style:style>
    <style:style style:name="P93" style:parent-style-name="清單段落" style:list-style-name="LFO20" style:family="paragraph">
      <style:paragraph-properties fo:text-align="justify" fo:margin-left="0.3125in">
        <style:tab-stops/>
      </style:paragraph-properties>
      <style:text-properties style:font-name="標楷體" style:font-name-asian="標楷體" style:font-size-complex="12pt"/>
    </style:style>
    <style:style style:name="P94" style:parent-style-name="清單段落" style:list-style-name="LFO20" style:family="paragraph">
      <style:paragraph-properties fo:text-align="justify" fo:margin-left="0.3125in">
        <style:tab-stops/>
      </style:paragraph-properties>
      <style:text-properties style:font-name="標楷體" style:font-name-asian="標楷體"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margin-left="0.1666in" fo:text-indent="-0.1666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fo:margin-left="0.1666in" fo:text-indent="0.3333in">
        <style:tab-stops/>
      </style:paragraph-properties>
      <style:text-properties style:font-name="標楷體" style:font-name-asian="標楷體"/>
    </style:style>
    <style:style style:name="P102" style:parent-style-name="內文" style:family="paragraph">
      <style:paragraph-properties fo:text-align="justify" fo:margin-left="0.1666in" fo:text-indent="0.3333in">
        <style:tab-stops/>
      </style:paragraph-properties>
      <style:text-properties style:font-name="標楷體" style:font-name-asian="標楷體" style:font-size-complex="12pt"/>
    </style:style>
    <style:style style:name="TableCell103" style:family="table-cell">
      <style:table-cell-properties fo:border="0.0069in solid #000000" fo:padding-top="0in" fo:padding-left="0.075in" fo:padding-bottom="0in" fo:padding-right="0.075in"/>
    </style:style>
    <style:style style:name="P104" style:parent-style-name="清單段落" style:list-style-name="LFO25" style:family="paragraph">
      <style:paragraph-properties fo:text-align="justify" fo:margin-left="0.3125in">
        <style:tab-stops/>
      </style:paragraph-properties>
      <style:text-properties style:font-name="標楷體" style:font-name-asian="標楷體" style:font-size-complex="12pt"/>
    </style:style>
    <style:style style:name="P105" style:parent-style-name="清單段落" style:list-style-name="LFO25" style:family="paragraph">
      <style:paragraph-properties fo:text-align="justify" fo:margin-left="0.3125in">
        <style:tab-stops/>
      </style:paragraph-properties>
      <style:text-properties style:font-name="標楷體" style:font-name-asian="標楷體" style:font-size-complex="12pt"/>
    </style:style>
    <style:style style:name="P106" style:parent-style-name="清單段落" style:list-style-name="LFO25" style:family="paragraph">
      <style:paragraph-properties fo:text-align="justify" fo:margin-left="0.3125in">
        <style:tab-stops/>
      </style:paragraph-properties>
    </style:style>
    <style:style style:name="T107" style:parent-style-name="預設段落字型" style:family="text">
      <style:text-properties style:font-name="標楷體" style:font-name-asian="標楷體"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11" style:parent-style-name="內文" style:family="paragraph">
      <style:paragraph-properties fo:text-align="justify" fo:margin-left="0.1666in" fo:text-indent="0.3333in">
        <style:tab-stops/>
      </style:paragraph-properties>
      <style:text-properties style:font-name="標楷體" style:font-name-asian="標楷體" style:font-size-complex="12pt"/>
    </style:style>
    <style:style style:name="P112" style:parent-style-name="內文" style:family="paragraph">
      <style:paragraph-properties fo:text-align="justify" fo:margin-left="0.1666in" fo:text-indent="0.3333in">
        <style:tab-stops/>
      </style:paragraph-properties>
      <style:text-properties style:font-name="標楷體" style:font-name-asian="標楷體" style:font-size-complex="12pt"/>
    </style:style>
    <style:style style:name="TableCell113" style:family="table-cell">
      <style:table-cell-properties fo:border="0.0069in solid #000000" fo:padding-top="0in" fo:padding-left="0.075in" fo:padding-bottom="0in" fo:padding-right="0.075in"/>
    </style:style>
    <style:style style:name="P114" style:parent-style-name="清單段落" style:list-style-name="LFO17" style:family="paragraph">
      <style:paragraph-properties fo:text-align="justify" fo:margin-left="0.3125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Wingdings 2" style:font-name-asian="Wingdings 2" style:font-name-complex="Wingdings 2"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Wingdings 2" style:font-name-asian="Wingdings 2" style:font-name-complex="Wingdings 2" style:font-size-complex="12pt"/>
    </style:style>
    <style:style style:name="T121" style:parent-style-name="預設段落字型" style:family="text">
      <style:text-properties style:font-name="Wingdings 2" style:font-name-asian="Wingdings 2" style:font-name-complex="Wingdings 2"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清單段落" style:list-style-name="LFO17" style:family="paragraph">
      <style:paragraph-properties fo:text-align="justify" fo:margin-left="0.3125in">
        <style:tab-stops/>
      </style:paragraph-properties>
      <style:text-properties style:font-name="標楷體" style:font-name-asian="標楷體"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135" style:parent-style-name="內文" style:family="paragraph">
      <style:paragraph-properties fo:text-align="justify" fo:margin-left="0.1666in" fo:text-indent="0.3333in">
        <style:tab-stops/>
      </style:paragraph-properties>
      <style:text-properties style:font-name="標楷體" style:font-name-asian="標楷體" style:font-size-complex="12pt"/>
    </style:style>
    <style:style style:name="TableCell136" style:family="table-cell">
      <style:table-cell-properties fo:border="0.0069in solid #000000" fo:padding-top="0in" fo:padding-left="0.075in" fo:padding-bottom="0in" fo:padding-right="0.075in"/>
    </style:style>
    <style:style style:name="P137" style:parent-style-name="清單段落" style:list-style-name="LFO23" style:family="paragraph">
      <style:paragraph-properties fo:text-align="justify" fo:margin-left="0.3125in">
        <style:tab-stops/>
      </style:paragraph-properties>
      <style:text-properties style:font-name="標楷體" style:font-name-asian="標楷體" style:font-size-complex="12pt"/>
    </style:style>
    <style:style style:name="P138" style:parent-style-name="清單段落" style:list-style-name="LFO23" style:family="paragraph">
      <style:paragraph-properties fo:text-align="justify" fo:margin-left="0.3125in">
        <style:tab-stops/>
      </style:paragraph-properties>
      <style:text-properties style:font-name="標楷體" style:font-name-asian="標楷體"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font-size-complex="12pt"/>
    </style:style>
    <style:style style:name="P149" style:parent-style-name="內文" style:family="paragraph">
      <style:paragraph-properties fo:text-align="center"/>
      <style:text-properties style:font-name="標楷體" style:font-name-asian="標楷體" fo:font-size="18pt" style:font-size-asian="18pt" style:font-size-complex="18pt"/>
    </style:style>
    <style:style style:name="P150" style:parent-style-name="內文" style:family="paragraph">
      <style:paragraph-properties fo:text-align="center"/>
      <style:text-properties style:font-name="標楷體" style:font-name-asian="標楷體" fo:font-size="18pt" style:font-size-asian="18pt" style:font-size-complex="18pt"/>
    </style:style>
    <style:style style:name="P151" style:parent-style-name="內文" style:family="paragraph">
      <style:paragraph-properties fo:text-align="center"/>
      <style:text-properties style:font-name="標楷體" style:font-name-asian="標楷體" fo:font-size="18pt" style:font-size-asian="18pt" style:font-size-complex="18pt"/>
    </style:style>
    <style:style style:name="P152" style:parent-style-name="內文" style:family="paragraph">
      <style:paragraph-properties fo:text-align="center"/>
      <style:text-properties style:font-name="標楷體" style:font-name-asian="標楷體" fo:font-size="18pt" style:font-size-asian="18pt" style:font-size-complex="18pt"/>
    </style:style>
    <style:style style:name="P153" style:parent-style-name="內文" style:family="paragraph">
      <style:paragraph-properties fo:text-align="center"/>
      <style:text-properties style:font-name="標楷體" style:font-name-asian="標楷體" fo:font-size="18pt" style:font-size-asian="18pt" style:font-size-complex="18pt"/>
    </style:style>
    <style:style style:name="P154" style:parent-style-name="內文" style:family="paragraph">
      <style:paragraph-properties fo:text-align="center"/>
      <style:text-properties style:font-name="標楷體" style:font-name-asian="標楷體" fo:font-size="18pt" style:font-size-asian="18pt" style:font-size-complex="18pt"/>
    </style:style>
    <style:style style:name="P155" style:parent-style-name="內文" style:family="paragraph">
      <style:paragraph-properties fo:text-align="center"/>
      <style:text-properties style:font-name="標楷體" style:font-name-asian="標楷體" fo:font-size="18pt" style:font-size-asian="18pt" style:font-size-complex="18pt"/>
    </style:style>
    <style:style style:name="P156" style:parent-style-name="內文" style:family="paragraph">
      <style:paragraph-properties fo:text-align="center"/>
      <style:text-properties style:font-name="標楷體" style:font-name-asian="標楷體" fo:font-size="18pt" style:font-size-asian="18pt" style:font-size-complex="18pt"/>
    </style:style>
    <style:style style:name="P157" style:parent-style-name="內文" style:family="paragraph">
      <style:paragraph-properties fo:text-align="center"/>
      <style:text-properties style:font-name="標楷體" style:font-name-asian="標楷體" fo:font-size="18pt" style:font-size-asian="18pt" style:font-size-complex="18pt"/>
    </style:style>
    <style:style style:name="P158" style:parent-style-name="內文" style:family="paragraph">
      <style:paragraph-properties fo:text-align="center"/>
      <style:text-properties style:font-name="標楷體" style:font-name-asian="標楷體" fo:font-size="18pt" style:font-size-asian="18pt" style:font-size-complex="18pt"/>
    </style:style>
    <style:style style:name="P159" style:parent-style-name="內文" style:family="paragraph">
      <style:paragraph-properties fo:text-align="center"/>
      <style:text-properties style:font-name="標楷體" style:font-name-asian="標楷體" fo:font-size="18pt" style:font-size-asian="18pt" style:font-size-complex="18pt"/>
    </style:style>
    <style:style style:name="P160" style:parent-style-name="內文" style:family="paragraph">
      <style:paragraph-properties fo:text-align="center"/>
      <style:text-properties style:font-name="標楷體" style:font-name-asian="標楷體" fo:font-size="18pt" style:font-size-asian="18pt" style:font-size-complex="18pt"/>
    </style:style>
    <style:style style:name="P161" style:parent-style-name="內文" style:family="paragraph">
      <style:paragraph-properties fo:text-align="center"/>
      <style:text-properties style:font-name="標楷體" style:font-name-asian="標楷體" fo:font-size="18pt" style:font-size-asian="18pt" style:font-size-complex="18pt"/>
    </style:style>
    <style:style style:name="P162" style:parent-style-name="內文" style:family="paragraph">
      <style:paragraph-properties fo:text-align="center"/>
      <style:text-properties style:font-name="標楷體" style:font-name-asian="標楷體" fo:font-size="18pt" style:font-size-asian="18pt" style:font-size-complex="18pt"/>
    </style:style>
    <style:style style:name="P163" style:parent-style-name="內文" style:family="paragraph">
      <style:paragraph-properties fo:text-align="center"/>
      <style:text-properties style:font-name="標楷體" style:font-name-asian="標楷體" fo:font-size="18pt" style:font-size-asian="18pt" style:font-size-complex="18pt"/>
    </style:style>
    <style:style style:name="P164" style:parent-style-name="內文" style:family="paragraph">
      <style:paragraph-properties fo:text-align="center"/>
      <style:text-properties style:font-name="標楷體" style:font-name-asian="標楷體" fo:font-size="18pt" style:font-size-asian="18pt" style:font-size-complex="18pt"/>
    </style:style>
    <style:style style:name="P165" style:parent-style-name="內文" style:family="paragraph">
      <style:paragraph-properties fo:text-align="center"/>
      <style:text-properties style:font-name="標楷體" style:font-name-asian="標楷體" fo:font-size="18pt" style:font-size-asian="18pt" style:font-size-complex="18pt"/>
    </style:style>
    <style:style style:name="P166" style:parent-style-name="內文" style:family="paragraph">
      <style:text-properties style:font-name="標楷體" style:font-name-asian="標楷體" fo:font-size="20pt" style:font-size-asian="20pt" style:font-size-complex="20pt"/>
    </style:style>
    <style:style style:name="P167" style:parent-style-name="內文" style:family="paragraph">
      <style:paragraph-properties fo:line-height="0.3194in" fo:margin-left="0.6125in" fo:text-indent="-0.6125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3194in" fo:margin-left="0.6125in" fo:text-indent="-0.612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194in" fo:margin-left="0.6125in" fo:text-indent="-0.6125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3194in" fo:margin-left="0.6125in" fo:text-indent="-0.6125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194in" fo:margin-left="0.6125in" fo:text-indent="-0.612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3194in" fo:margin-left="0.5902in" fo:text-indent="0.3909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3194in" fo:margin-left="0.6125in" fo:text-indent="-0.6125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3194in" fo:margin-left="0.6125in" fo:text-indent="-0.6125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194in" fo:margin-left="0.6125in" fo:text-indent="-0.6125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宗教場所紙錢減量及集中燃燒辦法總說明</text:p>
      <text:p text:style-name="P2"><text:span text:style-name="T3">臺中市</text:span><text:span text:style-name="T4">發展低碳城市自治條例</text:span><text:span text:style-name="T5">已於一百</text:span><text:span text:style-name="T6">零三年五月九日公布施行</text:span><text:span text:style-name="T7">，依其</text:span><text:span text:style-name="T8">第</text:span><text:span text:style-name="T9">十四條</text:span><text:span text:style-name="T10">：「</text:span><text:span text:style-name="T11">本市宗教場所使用紙錢應分年依規定減少使用量並採取紙錢集中燃燒措施。但設有環保金爐者不在此限。前項分年減少使用、紙錢集中燃燒及環保金爐等事項，由民政局會商相關機關定之</text:span><text:span text:style-name="T12">」</text:span><text:span text:style-name="T13">授權規定</text:span><text:span text:style-name="T14">，</text:span><text:span text:style-name="T15">爰訂定</text:span><text:span text:style-name="T16">「臺中市宗教場所紙錢減量及集中燃燒辦法」</text:span><text:span text:style-name="T17">計</text:span><text:span text:style-name="T18">八</text:span><text:span text:style-name="T19">條，</text:span><text:span text:style-name="T20">其要點如</text:span><text:span text:style-name="T21">下</text:span><text:span text:style-name="T22">：</text:span><text:span text:style-name="T23"><text:s/></text:span></text:p>
      <text:list text:style-name="LFO19" text:continue-numbering="true">
        <text:list-item>
          <text:p text:style-name="P24">訂定依據。(第一條)</text:p>
        </text:list-item>
        <text:list-item>
          <text:p text:style-name="P25">委託臺中市政府所屬各區公所辦理宗教場所辦理紙錢減量及集中燃燒成果備查規定。(第二條)</text:p>
        </text:list-item>
        <text:list-item>
          <text:p text:style-name="P26">宗教場所紙錢減量辦法。(第三條)</text:p>
        </text:list-item>
        <text:list-item>
          <text:p text:style-name="P27">宗教場所紙錢集中燃燒辦法。(第四條)</text:p>
        </text:list-item>
        <text:list-item>
          <text:p text:style-name="P28">宗教場所設有環保金爐者之除外規定。(第五條)</text:p>
        </text:list-item>
        <text:list-item>
          <text:p text:style-name="P29">宗教場所辦理紙錢減量及紙錢集中燃燒申報備查規定及稽查措施。(第六條)</text:p>
        </text:list-item>
        <text:list-item>
          <text:p text:style-name="P30"><text:span text:style-name="T31">宗教場所辦理紙錢減量及紙錢集中燃燒納入本市宗教團體</text:span><text:span text:style-name="T32">績優表揚評核項目之規定</text:span><text:span text:style-name="T33">。(第</text:span><text:span text:style-name="T34">七</text:span><text:span text:style-name="T35">條)</text:span></text:p>
        </text:list-item>
        <text:list-item>
          <text:p text:style-name="P36">本辦法施行日期。(第八條)</text:p>
        </text:list-item>
      </text:list>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soft-page-break/>
      <text:p text:style-name="P52">臺中市宗教場所紙錢減量及集中燃燒辦法</text:p>
      <table:table table:style-name="Table53">
        <table:table-columns>
          <table:table-column table:style-name="TableColumn54"/>
          <table:table-column table:style-name="TableColumn55"/>
        </table:table-columns>
        <table:table-row table:style-name="TableRow56">
          <table:table-cell table:style-name="TableCell57">
            <text:p text:style-name="P58">名稱</text:p>
          </table:table-cell>
          <table:table-cell table:style-name="TableCell59">
            <text:p text:style-name="P60">說明</text:p>
          </table:table-cell>
        </table:table-row>
        <table:table-row table:style-name="TableRow61">
          <table:table-cell table:style-name="TableCell62">
            <text:p text:style-name="P63">臺中市宗教場所紙錢減量及集中燃燒辦法</text:p>
          </table:table-cell>
          <table:table-cell table:style-name="TableCell64">
            <text:p text:style-name="P65">本自治規則名稱。</text:p>
            <text:p text:style-name="P66"/>
          </table:table-cell>
        </table:table-row>
        <table:table-row table:style-name="TableRow67">
          <table:table-cell table:style-name="TableCell68">
            <text:p text:style-name="P69"><text:span text:style-name="T70">條文</text:span></text:p>
          </table:table-cell>
          <table:table-cell table:style-name="TableCell71">
            <text:p text:style-name="P72">說明</text:p>
          </table:table-cell>
        </table:table-row>
        <table:table-row table:style-name="TableRow73">
          <table:table-cell table:style-name="TableCell74">
            <text:p text:style-name="P75">第一條<text:tab/>本辦法依臺中市發展低碳城市自治條例(以下簡稱自治條例)第十四條第三項規定訂定之。</text:p>
          </table:table-cell>
          <table:table-cell table:style-name="TableCell76">
            <text:list text:style-name="LFO21" text:continue-numbering="true">
              <text:list-item>
                <text:p text:style-name="P77">本辦法訂定依據。</text:p>
              </text:list-item>
              <text:list-item>
                <text:p text:style-name="P78">臺中市發展低碳城市自治條例第十四條第二項及第三項規定：「本市宗教場所使用紙錢應分年依規定減少使用量並採取紙錢集中燃燒措施。但設有環保金爐者不在此限。</text:p>
              </text:list-item>
            </text:list>
            <text:p text:style-name="P79">前項分年減少使用、紙錢集中燃燒及環保金爐等事項，由民政局會商相關機關定之。」。</text:p>
          </table:table-cell>
        </table:table-row>
        <table:table-row table:style-name="TableRow80">
          <table:table-cell table:style-name="TableCell81">
            <text:p text:style-name="P82">第二條 <text:s/>本辦法主管機關為臺中市政府民政局(以下簡稱民政局)，並委託臺中市政府所屬各區公所辦理宗教場所每年度紙錢減量及集中燃燒成果備查事項。</text:p>
          </table:table-cell>
          <table:table-cell table:style-name="TableCell83">
            <text:p text:style-name="P84"><text:span text:style-name="T85">明定本辦法主管機關為臺中市政府民政局，並</text:span><text:span text:style-name="T86">得委託</text:span><text:span text:style-name="T87">臺中市政府所屬各區公所，辦理宗教場所每年度紙錢減量及集中燃燒成果備查事項。</text:span></text:p>
          </table:table-cell>
        </table:table-row>
        <table:table-row table:style-name="TableRow88">
          <table:table-cell table:style-name="TableCell89">
            <text:p text:style-name="P90">第三條<text:tab/>臺中市登記有案之宗教場所（以下簡稱宗教場所）應分年減少紙錢使用量，每年紙錢採購總量應較前一年度降低至少百分之二，並配合宣導信眾以米、功代金、使用大面額紙錢、環保紙錢等措施。</text:p>
          </table:table-cell>
          <table:table-cell table:style-name="TableCell91">
            <text:list text:style-name="LFO20" text:continue-numbering="true">
              <text:list-item>
                <text:p text:style-name="P92">規定宗教場所辦理分年減少紙錢使用量之辦理方式及相關宣導措施。</text:p>
              </text:list-item>
              <text:list-item>
                <text:p text:style-name="P93">因宗教場所紙錢使用量難以統計，以紙錢集中燃燒量亦不易評估其係減少(增加)紙錢用量或減少(增加)集中清運措施，爰規定宗教場所應分年減少紙錢採購總量俾易於計算。</text:p>
              </text:list-item>
              <text:list-item>
                <text:p text:style-name="P94">考量祭祀燃燒紙錢係傳統民俗文化，不宜要求宗教場所短期內大量減少紙錢用量，爰規定宗教場所每年應降低紙錢採購總量至少百分之二。</text:p>
              </text:list-item>
            </text:list>
          </table:table-cell>
        </table:table-row>
        <table:table-row table:style-name="TableRow95">
          <table:table-cell table:style-name="TableCell96">
            <text:p text:style-name="P97"><text:span text:style-name="T98">第四條</text:span><text:span text:style-name="T99"><text:tab/></text:span><text:span text:style-name="T100">宗教場所應採取紙錢集中燃燒措施，並自行載運至轄區清潔隊指定地點。</text:span></text:p>
            <text:p text:style-name="P101">清潔隊應將前項集中之紙錢載運至已淨爐之焚化廠焚燒。</text:p>
            <text:p text:style-name="P102"/>
          </table:table-cell>
          <table:table-cell table:style-name="TableCell103">
            <text:list text:style-name="LFO25" text:continue-numbering="true">
              <text:list-item>
                <text:p text:style-name="P104">第一項規定宗教場所使用紙錢採取集中燃燒之辦理措施，由宗教場所配合轄區清潔隊將紙錢自行載運至指定地點，俾利清潔隊協助清運作業。</text:p>
              </text:list-item>
              <text:list-item>
                <text:p text:style-name="P105">第二項規定清潔隊應將宗教場所配合辦理集中之紙錢，送至已淨爐之焚化廠焚燒，以尊重其宗教信仰。</text:p>
              </text:list-item>
              <text:list-item>
                <text:p text:style-name="P106"><text:span text:style-name="T107">有關本條第一項及第二項規定業務，於臺中市（不含和平區）由臺中市政府環境保護局行政協助，於和平區由臺中市和平區公所清潔隊行政協助。</text:span></text:p>
              </text:list-item>
            </text:list>
          </table:table-cell>
        </table:table-row>
        <table:table-row table:style-name="TableRow108">
          <table:table-cell table:style-name="TableCell109">
            <text:p text:style-name="P110">第五條<text:tab/>宗教場所設置環保金爐，具有集塵、降溫及除煙(霧)等功能，粒狀污染物去除效率達百分之八十以上者，不受前二條規定限制。</text:p>
            <text:p text:style-name="P111">前項環保金爐應定期維護保養，其相關維護保養紀錄應保存二年。</text:p>
            <text:p text:style-name="P112"/>
          </table:table-cell>
          <table:table-cell table:style-name="TableCell113">
            <text:list text:style-name="LFO17" text:continue-numbering="true">
              <text:list-item>
                <text:p text:style-name="P114"><text:span text:style-name="T115">按</text:span><text:span text:style-name="T116">臺中市發展低碳城市</text:span><text:span text:style-name="T117">自治條例第十四條第二項規定：「本市宗教場所使用紙錢應分年依規定減少使用量並採取紙錢集中燃燒措施。但設有環保金爐者不在此限。宗教場所設置之環保金爐未能有效處理而造成污染，依環境保護法規處罰」，經民政局函詢臺中市政府環境保護局，並依該局一百零四年八月七日中市環空字第一</text:span><text:span text:style-name="T118"></text:span><text:span text:style-name="T119">四</text:span><text:span text:style-name="T120"></text:span><text:span text:style-name="T121"></text:span><text:span text:style-name="T122">八一七五七號函覆：「…倘空氣污染防制設備屬正常操作及維護，法規訂定處理效率為百分之八十屬合理範圍</text:span><text:span text:style-name="T123">...</text:span><text:span text:style-name="T124">有關查核之方式，環保金爐防制設備採用「固定污染源最佳可行控制技術」所列之防制設備，且粒狀污染物去除效率符合百分之八十以上，即符合本辦法第五條規範。防制設備之效率認定，貴局可由廠商出具去除效率報告並佐以環保署認可之檢測機構出具相關證明文件以玆判斷。」</text:span><text:span text:style-name="T125">，</text:span><text:span text:style-name="T126">爰規定環保金爐須具有集塵、降溫及除煙</text:span><text:span text:style-name="T127">(</text:span><text:span text:style-name="T128">霧</text:span><text:span text:style-name="T129">)</text:span><text:span text:style-name="T130">等功能，粒狀污染物去除效率達百分之八十以上者，不受前二條規定限制。</text:span></text:p>
              </text:list-item>
              <text:list-item>
                <text:p text:style-name="P131">為避免環保金爐處理效率降低，導致廢氣未能有效處理，於第二項規定定期維護保養之措施。</text:p>
              </text:list-item>
            </text:list>
          </table:table-cell>
        </table:table-row>
        <table:table-row table:style-name="TableRow132">
          <table:table-cell table:style-name="TableCell133">
            <text:p text:style-name="P134">第六條<text:s text:c="2"/>宗教場所應於每年一月三十一日前統計紙錢減量及集中燃燒辦理成果，送所在地區公所備查。</text:p>
            <text:p text:style-name="P135">民政局得不定期派員實地訪查宗教場所實施紙錢減量及集中燃燒情形。</text:p>
          </table:table-cell>
          <table:table-cell table:style-name="TableCell136">
            <text:list text:style-name="LFO23" text:continue-numbering="true">
              <text:list-item>
                <text:p text:style-name="P137">宗教場所須每年統計相關成果報所在地區公所備查，以瞭解實施成效。</text:p>
              </text:list-item>
              <text:list-item>
                <text:p text:style-name="P138">臺中市政府民政局得不定期實地訪查宗教場所，以確保落實紙錢減量及集中燃燒。</text:p>
              </text:list-item>
            </text:list>
          </table:table-cell>
        </table:table-row>
        <table:table-row table:style-name="TableRow139">
          <table:table-cell table:style-name="TableCell140">
            <text:p text:style-name="P141">第七條<text:s text:c="2"/>宗教場所有不提供紙錢或依第三條及第四條規定辦理情形，列入臺中市宗教團體興辦公益慈善及社會教化事業績優表揚評核項目。</text:p>
          </table:table-cell>
          <table:table-cell table:style-name="TableCell142">
            <text:p text:style-name="P143">敘明宗教場所辦理紙錢減量及集中燃燒情形，納入本市績優宗教團體表揚之評核，以加強辦理意願。</text:p>
          </table:table-cell>
        </table:table-row>
        <table:table-row table:style-name="TableRow144">
          <table:table-cell table:style-name="TableCell145">
            <text:p text:style-name="P146">第八條<text:tab/>本辦法自發布日施行。</text:p>
          </table:table-cell>
          <table:table-cell table:style-name="TableCell147">
            <text:p text:style-name="P148">明定本辦法施行日期。</text:p>
          </table:table-cell>
        </table:table-row>
      </table:table>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soft-page-break/>
      <text:p text:style-name="P166">臺中市宗教場所紙錢減量及集中燃燒辦法</text:p>
      <text:p text:style-name="P167">第一條 <text:s/><text:s text:c="2"/>本辦法依臺中市發展低碳城市自治條例(以下簡稱自治條例)第十四條第三項規定訂定之。</text:p>
      <text:p text:style-name="P168">第二條 <text:s/><text:s text:c="2"/>本辦法主管機關為臺中市政府民政局(以下簡稱民政局)，並委託臺中市政府所屬各區公所辦理宗教場所每年度紙錢減量及集中燃燒成果備查事項。</text:p>
      <text:p text:style-name="P169">第三條 <text:s/><text:s text:c="2"/>臺中市登記有案之宗教場所（以下簡稱宗教場所）應分年減少紙錢使用量，每年紙錢採購總量應較前一年度降低至少百分之二，並配合宣導信眾以米、功代金、使用大面額紙錢、環保紙錢等措施。</text:p>
      <text:p text:style-name="P170">第四條 <text:s/><text:s text:c="2"/>宗教場所應採取紙錢集中燃燒措施，並自行載運至轄區清潔隊指定地點。清潔隊應將前項集中之紙錢載運至已淨爐之焚化廠焚燒。</text:p>
      <text:p text:style-name="P171">第五條 <text:s/><text:s text:c="2"/>宗教場所設置環保金爐，具有集塵、降溫及除煙(霧)等功能，粒狀污染物去除效率達百分之八十以上者，不受前二條規定限制。</text:p>
      <text:p text:style-name="P172">前項環保金爐應定期維護保養，其相關維護保養紀錄應保存二年。</text:p>
      <text:p text:style-name="P173">第六條 <text:s/><text:s text:c="2"/>宗教場所應於每年一月三十一日前統計紙錢減量及集中燃燒辦理成果，送所在地區公所備查。</text:p>
      <text:p text:style-name="P174">民政局得不定期派員實地訪查宗教場所實施紙錢減量及集中燃燒情形。</text:p>
      <text:p text:style-name="P175">第七條 <text:s/><text:s text:c="2"/>宗教場所有不提供紙錢或依第三條及第四條規定辦理情形，列入臺中市宗教團體興辦公益慈善及社會教化事業績優表揚評核項目。</text:p>
      <text:p text:style-name="P176"><text:span text:style-name="T177">第八條 <text:s/></text:span><text:span text:style-name="T178"><text:s text:c="2"/></text:span><text:span text:style-name="T179">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附件-表文" style:display-name="附件-表文" style:family="paragraph" style:parent-style-name="內文">
      <style:paragraph-properties fo:text-align="justify" style:line-height-at-least="0in" fo:margin-left="0.0138in" fo:margin-right="0.0138in">
        <style:tab-stops/>
      </style:paragraph-properties>
      <style:text-properties style:font-name="Times New Roman" style:font-name-asian="標楷體" style:font-name-complex="Times New Roman" fo:font-size="8pt" style:font-size-asian="8pt" style:font-size-complex="12pt" fo:hyphenate="false"/>
    </style:style>
    <style:style style:name="附件-表頭" style:display-name="附件-表頭" style:family="paragraph" style:parent-style-name="附件-表文">
      <style:paragraph-properties fo:text-align="center"/>
      <style:text-properties style:font-name-asian="華康中黑體"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14LVL1" style:family="text">
      <style:text-properties fo:language="en" fo:country="US"/>
    </style:style>
    <style:style style:name="WW_CharLFO1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1.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784in" text:min-label-width="0.51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937in" text:min-label-width="0.3937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9">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3">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3">
        <style:list-level-properties text:space-before="0in" text:min-label-width="0.31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7875in" text:min-label-width="0.3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text:style-name="WW_CharLFO14LVL1" style:num-prefix="第" style:num-suffix="條" style:num-format="一, 十, 一百(繁), ..." text:start-value="3">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7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vidlin</meta:initial-creator>
    <dc:creator>鄭怡婷</dc:creator>
    <meta:creation-date>2016-09-08T01:12:00Z</meta:creation-date>
    <dc:date>2016-09-08T01:12:00Z</dc:date>
    <meta:print-date>2015-09-17T05:54:00Z</meta:print-date>
    <meta:template xlink:href="Normal.dotm" xlink:type="simple"/>
    <meta:editing-cycles>2</meta:editing-cycles>
    <meta:editing-duration>PT0S</meta:editing-duration>
    <meta:document-statistic meta:page-count="5" meta:paragraph-count="5" meta:word-count="394" meta:character-count="2639" meta:row-count="18" meta:non-whitespace-character-count="2250"/>
  </office:meta>
</office:document-meta>
</file>