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T16" style:parent-style-name="預設段落字型" style:family="text">
      <style:text-properties fo:font-size="20pt" style:font-size-asian="20pt" style:font-size-complex="20pt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1.5833in" style:use-optimal-column-width="false"/>
    </style:style>
    <style:style style:name="TableColumn24" style:family="table-column">
      <style:table-column-properties style:column-width="1.6666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0.3333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1666in" style:use-optimal-column-width="false"/>
    </style:style>
    <style:style style:name="TableColumn37" style:family="table-column">
      <style:table-column-properties style:column-width="1.25in" style:use-optimal-column-width="false"/>
    </style:style>
    <style:style style:name="Table19" style:family="table">
      <style:table-properties style:width="10.7694in" fo:margin-left="0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 fo:margin-bottom="0.0833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5" style:family="table-row">
      <style:table-row-properties style:min-row-height="0.25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Row65" style:family="table-row">
      <style:table-row-properties style:min-row-height="0.1805in" style:use-optimal-row-height="false" fo:keep-together="always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2638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5" style:parent-style-name="內文" style:family="paragraph">
      <style:paragraph-properties fo:text-align="center" fo:margin-top="0.0833in"/>
      <style:text-properties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25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1" style:family="table-row">
      <style:table-row-properties style:min-row-height="0.1666in" style:use-optimal-row-height="false" fo:keep-together="always"/>
    </style:style>
    <style:style style:name="P82" style:parent-style-name="內文" style:family="paragraph">
      <style:text-properties fo:font-size="14pt" style:font-size-asian="14pt" style:font-size-complex="14pt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666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02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0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06" style:parent-style-name="內文" style:family="paragraph">
      <style:paragraph-properties fo:text-align="start"/>
      <style:text-properties fo:font-size="14pt" style:font-size-asian="14pt" style:font-size-complex="14pt"/>
    </style:style>
    <style:style style:name="P10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08" style:family="table-row">
      <style:table-row-properties style:min-row-height="0.3152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28" style:family="table-row">
      <style:table-row-properties style:min-row-height="0.3152in" style:use-optimal-row-height="false" fo:keep-together="always"/>
    </style:style>
    <style:style style:name="P129" style:parent-style-name="內文" style:family="paragraph">
      <style:text-properties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45" style:family="table-row">
      <style:table-row-properties style:min-row-height="0.3152in" style:use-optimal-row-height="false" fo:keep-together="always"/>
    </style:style>
    <style:style style:name="P146" style:parent-style-name="內文" style:family="paragraph">
      <style:text-properties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62" style:family="table-row">
      <style:table-row-properties style:min-row-height="0.3152in" style:use-optimal-row-height="false" fo:keep-together="always"/>
    </style:style>
    <style:style style:name="P163" style:parent-style-name="內文" style:family="paragraph">
      <style:text-properties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1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79" style:family="table-row">
      <style:table-row-properties style:min-row-height="0.3152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98" style:family="table-row">
      <style:table-row-properties style:min-row-height="0.3152in" style:use-optimal-row-height="false" fo:keep-together="always"/>
    </style:style>
    <style:style style:name="P1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0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15" style:family="table-row">
      <style:table-row-properties style:min-row-height="0.3152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18" style:parent-style-name="內文" style:family="paragraph">
      <style:paragraph-properties fo:text-indent="0.1944in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35" style:family="table-row">
      <style:table-row-properties style:min-row-height="0.3152in" style:use-optimal-row-height="false" fo:keep-together="always"/>
    </style:style>
    <style:style style:name="P2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3138in" fo:text-indent="-0.3138in">
        <style:tab-stops/>
      </style:paragraph-properties>
      <style:text-properties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4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52" style:family="table-row">
      <style:table-row-properties style:min-row-height="0.3152in" style:use-optimal-row-height="false" fo:keep-together="always"/>
    </style:style>
    <style:style style:name="P2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3138in" fo:text-indent="-0.3138in">
        <style:tab-stops/>
      </style:paragraph-properties>
      <style:text-properties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69" style:family="table-row">
      <style:table-row-properties style:min-row-height="0.3152in" style:use-optimal-row-height="false" fo:keep-together="always"/>
    </style:style>
    <style:style style:name="P2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left="0.3138in" fo:text-indent="-0.3138in">
        <style:tab-stops/>
      </style:paragraph-properties>
      <style:text-properties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7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86" style:family="table-row">
      <style:table-row-properties style:min-row-height="0.3152in" style:use-optimal-row-height="false" fo:keep-together="always"/>
    </style:style>
    <style:style style:name="P2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9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03" style:family="table-row">
      <style:table-row-properties style:min-row-height="0.3152in" style:use-optimal-row-height="false" fo:keep-together="always"/>
    </style:style>
    <style:style style:name="P30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1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20" style:family="table-row">
      <style:table-row-properties style:min-row-height="0.3152in" style:use-optimal-row-height="false" fo:keep-together="always"/>
    </style:style>
    <style:style style:name="P3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37" style:family="table-row">
      <style:table-row-properties style:min-row-height="0.3152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left="0.3138in" fo:text-indent="-0.3138in">
        <style:tab-stops/>
      </style:paragraph-properties>
      <style:text-properties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56" style:family="table-row">
      <style:table-row-properties style:min-row-height="0.3152in" style:use-optimal-row-height="false" fo:keep-together="always"/>
    </style:style>
    <style:style style:name="P3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left="0.3138in" fo:text-indent="-0.3138in">
        <style:tab-stops/>
      </style:paragraph-properties>
      <style:text-properties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6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73" style:family="table-row">
      <style:table-row-properties style:min-row-height="0.3152in" style:use-optimal-row-height="false" fo:keep-together="always"/>
    </style:style>
    <style:style style:name="P3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90" style:family="table-row">
      <style:table-row-properties style:min-row-height="0.3152in" style:use-optimal-row-height="false" fo:keep-together="always"/>
    </style:style>
    <style:style style:name="P3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left="0.5833in" fo:text-indent="-0.5833in">
        <style:tab-stops/>
      </style:paragraph-properties>
      <style:text-properties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9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07" style:family="table-row">
      <style:table-row-properties style:min-row-height="0.3152in" style:use-optimal-row-height="false"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26" style:family="table-row">
      <style:table-row-properties style:min-row-height="0.3152in" style:use-optimal-row-height="false" fo:keep-together="always"/>
    </style:style>
    <style:style style:name="P4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3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43" style:family="table-row">
      <style:table-row-properties style:min-row-height="0.3152in" style:use-optimal-row-height="false" fo:keep-together="always"/>
    </style:style>
    <style:style style:name="P4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5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60" style:family="table-row">
      <style:table-row-properties style:min-row-height="0.2361in" style:use-optimal-row-height="false" fo:keep-together="always"/>
    </style:style>
    <style:style style:name="P4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left="0.3138in" fo:text-indent="-0.3138in">
        <style:tab-stops/>
      </style:paragraph-properties>
      <style:text-properties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6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77" style:family="table-row">
      <style:table-row-properties style:min-row-height="0.2361in" style:use-optimal-row-height="false" fo:keep-together="always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496" style:family="table-row">
      <style:table-row-properties style:min-row-height="0.3152in" style:use-optimal-row-height="false" fo:keep-together="always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left="0.5076in" fo:text-indent="-0.5076in">
        <style:tab-stops/>
      </style:paragraph-properties>
      <style:text-properties fo:font-size="14pt" style:font-size-asian="14pt" style:font-size-complex="14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15" style:family="table-row">
      <style:table-row-properties style:min-row-height="0.3152in" style:use-optimal-row-height="false" fo:keep-together="always"/>
    </style:style>
    <style:style style:name="P5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margin-left="0.3138in" fo:text-indent="-0.3138in">
        <style:tab-stops/>
      </style:paragraph-properties>
      <style:text-properties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2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32" style:family="table-row">
      <style:table-row-properties style:min-row-height="0.3152in" style:use-optimal-row-height="false" fo:keep-together="always"/>
    </style:style>
    <style:style style:name="P5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54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49" style:family="table-row">
      <style:table-row-properties style:min-row-height="1.152in" style:use-optimal-row-height="false" fo:keep-together="always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text-properties fo:font-size="14pt" style:font-size-asian="14pt" style:font-size-complex="14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70" style:family="table-row">
      <style:table-row-properties style:min-row-height="0.609in" style:use-optimal-row-height="false" fo:keep-together="always"/>
    </style:style>
    <style:style style:name="P571" style:parent-style-name="內文" style:family="paragraph">
      <style:text-properties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8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6">宗</text:span><text:span text:style-name="T7"><text:s/></text:span><text:span text:style-name="T8">教</text:span><text:span text:style-name="T9"><text:s/></text:span><text:span text:style-name="T10">事</text:span><text:span text:style-name="T11"><text:s/></text:span><text:span text:style-name="T12">業</text:span><text:span text:style-name="T13"><text:s/></text:span><text:span text:style-name="T14">審</text:span><text:span text:style-name="T15"><text:s/></text:span><text:span text:style-name="T16">查</text:span><text:span text:style-name="T17"><text:s/>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申請者</text:p>
          </table:table-cell>
          <table:table-cell table:style-name="TableCell41">
            <text:p text:style-name="P42">寺廟名稱</text:p>
          </table:table-cell>
          <table:table-cell table:style-name="TableCell43" table:number-columns-spanned="1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代表人姓名住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土　地</text:p>
            <text:p text:style-name="P58">標　示</text:p>
          </table:table-cell>
          <table:table-cell table:style-name="TableCell59" table:number-columns-spanned="5" table:number-rows-spanned="2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10">
            <text:p text:style-name="P62">申<text:s text:c="2"/>請<text:s text:c="2"/>變<text:s text:c="2"/>更<text:s text:c="2"/>編<text:s text:c="2"/>定<text:s text:c="2"/>面<text:s text:c="2"/>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table-cell table:style-name="TableCell68" table:number-columns-spanned="10">
            <text:p text:style-name="P69">編<text:s text:c="2"/>定<text:s text:c="2"/>使<text:s text:c="2"/>用<text:s text:c="2"/>類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P74">審　查</text:p>
            <text:p text:style-name="P75"/>
            <text:p text:style-name="P76">單　位</text:p>
          </table:table-cell>
          <table:table-cell table:style-name="TableCell77" table:number-columns-spanned="5" table:number-rows-spanned="2">
            <text:p text:style-name="P78">審　　　查　　　事　　　項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2">
            <text:p text:style-name="P80">審　　　查　　　結　　　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table-cell table:style-name="TableCell84">
            <text:p text:style-name="P85">符</text:p>
            <text:p text:style-name="P86"/>
            <text:p text:style-name="P87">合</text:p>
          </table:table-cell>
          <table:table-cell table:style-name="TableCell88" table:number-columns-spanned="2">
            <text:p text:style-name="P89">不</text:p>
            <text:p text:style-name="P90">符</text:p>
            <text:p text:style-name="P91">合</text:p>
          </table:table-cell>
          <table:covered-table-cell/>
          <table:table-cell table:style-name="TableCell92" table:number-columns-spanned="3">
            <text:p text:style-name="P93">說明</text:p>
          </table:table-cell>
          <table:covered-table-cell/>
          <table:covered-table-cell/>
          <table:table-cell table:style-name="TableCell94">
            <text:p text:style-name="P95">同</text:p>
            <text:p text:style-name="P96"/>
            <text:p text:style-name="P97">意</text:p>
          </table:table-cell>
          <table:table-cell table:style-name="TableCell98">
            <text:p text:style-name="P99">不同意</text:p>
          </table:table-cell>
          <table:table-cell table:style-name="TableCell100" table:number-columns-spanned="3">
            <text:p text:style-name="P101">修<text:s/>正</text:p>
            <text:p text:style-name="P102"/>
            <text:p text:style-name="P103">再<text:s/>審</text:p>
          </table:table-cell>
          <table:covered-table-cell/>
          <table:covered-table-cell/>
          <table:table-cell table:style-name="TableCell104">
            <text:p text:style-name="P105">審查員</text:p>
            <text:p text:style-name="P106"/>
            <text:p text:style-name="P107">簽<text:s text:c="2"/>章</text:p>
          </table:table-cell>
        </table:table-row>
        <table:table-row table:style-name="TableRow108">
          <table:table-cell table:style-name="TableCell109" table:number-rows-spanned="4">
            <text:p text:style-name="P110"/>
            <text:p text:style-name="P111">民政</text:p>
          </table:table-cell>
          <table:table-cell table:style-name="TableCell112" table:number-columns-spanned="5">
            <text:p text:style-name="P113">１．應備書件是否齊全。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 table:number-rows-spanned="4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5">
            <text:p text:style-name="P131">２．宗教事業計畫之宗旨是否符合規定。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>３．宗教建築使用部分是否符合宗教建築物。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>４．其他。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>地政</text:p>
          </table:table-cell>
          <table:table-cell table:style-name="TableCell182" table:number-columns-spanned="5">
            <text:p text:style-name="P183">１．變更編定用地是否符合非都市土地使用管制規則規定。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 table:number-rows-spanned="2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>２．其他。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7">
            <text:p text:style-name="P217">都發</text:p>
            <text:p text:style-name="P218"/>
          </table:table-cell>
          <table:table-cell table:style-name="TableCell219" table:number-columns-spanned="5">
            <text:p text:style-name="P220">１．申請用地臨接道路之寬度是否符合規定。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 table:number-rows-spanned="7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>２．申請建築基地是否符合規定。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>３．是否禁(限)建管制區。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5">
            <text:p text:style-name="P272">４．如屬山坡地範圍土地，其平均坡度是否符合規定。<text:s/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5">
            <text:p text:style-name="P289">５．是否未依法申請許可先行開發並違規施設構造物。<text:s/></text:p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5">
            <text:p text:style-name="P306">６．該違規構造物（或建築物）有否經建築師或相關技師認定並簽認不妨害公共安全。<text:s/>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covered-table-cell>
            <text:p text:style-name="P311"/>
          </table:covered-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5">
            <text:p text:style-name="P323">７．其他<text:s/>。<text:s/>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4">
            <text:p text:style-name="P339">農業</text:p>
          </table:table-cell>
          <table:table-cell table:style-name="TableCell340" table:number-columns-spanned="5">
            <text:p text:style-name="P341">１．是否影響附近農地利用及農業生產環境。</text:p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 table:number-rows-spanned="4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5">
            <text:p text:style-name="P359">２．原屬農業用地之申請變更編定案，其事業計畫書是否經審查核准。</text:p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5">
            <text:p text:style-name="P376">３．是否屬於保安林地範圍。</text:p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5">
            <text:p text:style-name="P393">４．是否位屬野生動物保護區，野生動物重要棲息環境、自然地景。</text:p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4">
            <text:p text:style-name="P409">水利</text:p>
          </table:table-cell>
          <table:table-cell table:style-name="TableCell410" table:number-columns-spanned="5">
            <text:p text:style-name="P411">１．是否為五級地之宜林地及六級地之加強保育地。</text:p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 table:number-rows-spanned="4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5">
            <text:p text:style-name="P429">２．如屬山坡地範圍土地，其水土保持計畫是否經核可行。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5">
            <text:p text:style-name="P446">３．山坡地範圍內土地違反水土保持法案件，是否已依該法相關規定處理。</text:p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covered-table-cell>
            <text:p text:style-name="P451"/>
          </table:covered-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5">
            <text:p text:style-name="P463">４．其他<text:s/>。</text:p>
          </table:table-cell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農田水利會</text:p>
          </table:table-cell>
          <table:table-cell table:style-name="TableCell480" table:number-columns-spanned="5">
            <text:p text:style-name="P481">１．是否影響臨近農地灌溉排水設施。</text:p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><text:s/></text:p>
          </table:table-cell>
        </table:table-row>
        <table:table-row table:style-name="TableRow496">
          <table:table-cell table:style-name="TableCell497" table:number-rows-spanned="3">
            <text:p text:style-name="P498">環保</text:p>
          </table:table-cell>
          <table:table-cell table:style-name="TableCell499" table:number-columns-spanned="5">
            <text:p text:style-name="P500">１．是否依環境影響評估法令規定辦理並已造送環境影響評估書件。</text:p>
          </table:table-cell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 table:number-row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5">
            <text:p text:style-name="P518">２．是否位於飲用水水源水質保護區或飲用水取水口一定範圍。</text:p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5">
            <text:p text:style-name="P535">３．其他。<text:s/></text:p>
          </table:table-cell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covered-table-cell>
            <text:p text:style-name="P540"/>
          </table:covered-table-cell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綜合</text:p>
            <text:p text:style-name="P552">意見</text:p>
          </table:table-cell>
          <table:table-cell table:style-name="TableCell553" table:number-columns-spanned="17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rows-spanned="2">
            <text:p text:style-name="P557">審查單位簽章</text:p>
          </table:table-cell>
          <table:table-cell table:style-name="TableCell558" table:number-columns-spanned="2">
            <text:p text:style-name="P559">審查單位</text:p>
          </table:table-cell>
          <table:covered-table-cell/>
          <table:table-cell table:style-name="TableCell560">
            <text:p text:style-name="P561">承　　辦　　人</text:p>
          </table:table-cell>
          <table:table-cell table:style-name="TableCell562">
            <text:p text:style-name="P563">科<text:s text:c="5"/>長</text:p>
          </table:table-cell>
          <table:table-cell table:style-name="TableCell564" table:number-columns-spanned="5">
            <text:p text:style-name="P565">專門委員／主任秘書</text:p>
          </table:table-cell>
          <table:covered-table-cell/>
          <table:covered-table-cell/>
          <table:covered-table-cell/>
          <table:covered-table-cell/>
          <table:table-cell table:style-name="TableCell566" table:number-columns-spanned="5">
            <text:p text:style-name="P567">副<text:s text:c="5"/>局<text:s text:c="4"/>長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>局<text:s text:c="7"/>長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民政局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</table:table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4722in" fo:margin-bottom="0.6888in" fo:margin-right="0.4722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(</text:span><text:span text:style-name="T4">附件二</text:span><text:span text:style-name="T5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宗教事業審查表</dc:title>
    <dc:description>宗教事業審查表</dc:description>
    <dc:subject>宗教事業審查表</dc:subject>
    <meta:keyword>宗教事業審查表</meta:keyword>
    <meta:initial-creator>123</meta:initial-creator>
    <dc:creator>洪慧如</dc:creator>
    <meta:creation-date>2015-10-01T08:23:00Z</meta:creation-date>
    <dc:date>2015-10-01T08:23:00Z</dc:date>
    <meta:print-date>2013-11-11T08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