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61C570C78FD4B26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MingtiM BIG-5" svg:font-family="'AR MingtiM BIG-5'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true" presentation:display-date-time="false" smil:type="pushWipe" smil:subtype="combHorizontal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1.142cm" fo:min-width="8.302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5.541cm" fo:min-width="1.056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middle" draw:auto-grow-height="false" fo:min-height="2.941cm" fo:min-width="13.259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66ff66" draw:textarea-horizontal-align="justify" draw:textarea-vertical-align="middle" draw:auto-grow-height="false" fo:min-height="6.337cm" fo:min-width="2.30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3.841cm" fo:min-width="0.633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1.738cm" fo:min-width="4.699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737cm" fo:min-width="4.302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1.138cm" fo:min-width="1.7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3.59cm" fo:min-width="1.102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min-height="1.138cm" fo:min-width="2.102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86cm" fo:min-width="2.3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737cm" fo:min-width="2.702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min-height="1.138cm" fo:min-width="2.101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middle" draw:auto-grow-height="false" fo:min-height="2.738cm" fo:min-width="2.6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2">
      <style:graphic-properties draw:stroke="none" draw:fill="solid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stroke="none" draw:fill="none" draw:fill-color="#bbe0e3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1.7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預設-notes">
      <style:graphic-properties draw:fill-color="#ffffff" fo:min-height="11.43cm"/>
    </style:style>
    <style:style style:name="pr7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1.8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0.40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3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1.1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1.70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9.645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9.04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4.007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00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10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9.74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loext:graphic-properties draw:fill="none" draw:fill-color="#bbe0e3"/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.952cm" fo:margin-right="0cm" fo:margin-top="0.246cm" fo:margin-bottom="0cm" fo:line-height="90%" fo:text-indent="-0.952cm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46cm" fo:margin-bottom="0cm" fo:line-height="100%" fo:text-indent="0cm"/>
    </style:style>
    <style:style style:name="P8" style:family="paragraph">
      <style:paragraph-properties fo:margin-left="0.952cm" fo:margin-right="0cm" fo:margin-top="0.246cm" fo:margin-bottom="0cm" fo:line-height="100%" fo:text-indent="-0.952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P11" style:family="paragraph">
      <style:paragraph-properties fo:margin-left="0cm" fo:margin-right="0cm" fo:margin-top="0.282cm" fo:margin-bottom="0cm" fo:line-height="100%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cm" fo:margin-right="0cm" fo:margin-top="0.282cm" fo:margin-bottom="0cm" fo:line-height="80%" fo:text-indent="0cm"/>
    </style:style>
    <style:style style:name="P15" style:family="paragraph">
      <style:paragraph-properties fo:margin-left="0.952cm" fo:margin-right="0cm" fo:margin-top="0.176cm" fo:margin-bottom="0cm" fo:line-height="80%" fo:text-indent="-0.952cm"/>
    </style:style>
    <style:style style:name="P16" style:family="paragraph">
      <style:paragraph-properties fo:margin-left="0.952cm" fo:margin-right="0cm" fo:margin-top="0.211cm" fo:margin-bottom="0cm" fo:line-height="80%" fo:text-indent="-0.952cm"/>
    </style:style>
    <style:style style:name="P17" style:family="paragraph">
      <style:paragraph-properties fo:margin-left="0cm" fo:margin-right="0cm" fo:margin-top="0.176cm" fo:margin-bottom="0cm" fo:line-height="80%" fo:text-indent="0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solid" draw:fill-color="#bbe0e3"/>
      <style:paragraph-properties fo:margin-left="0cm" fo:margin-right="0cm" fo:text-align="center" fo:text-indent="0cm" style:writing-mode="lr-tb" style:font-independent-line-spacing="true"/>
    </style:style>
    <style:style style:name="P20" style:family="paragraph">
      <loext:graphic-properties draw:fill="solid" draw:fill-color="#ff99cc"/>
      <style:paragraph-properties fo:margin-left="0cm" fo:margin-right="0cm" fo:text-align="center" fo:text-indent="0cm" style:writing-mode="lr-tb" style:font-independent-line-spacing="tru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solid" draw:fill-color="#66ff66"/>
      <style:paragraph-properties fo:margin-left="0cm" fo:margin-right="0cm" fo:text-align="center" fo:text-indent="0cm" style:writing-mode="lr-tb" style:font-independent-line-spacing="true"/>
    </style:style>
    <style:style style:name="P23" style:family="paragraph">
      <loext:graphic-properties draw:fill="solid" draw:fill-color="#ffff00"/>
      <style:paragraph-properties fo:margin-left="0cm" fo:margin-right="0cm" fo:text-align="center" fo:text-indent="0cm" style:writing-mode="lr-tb" style:font-independent-line-spacing="true"/>
    </style:style>
    <style:style style:name="P24" style:family="paragraph">
      <loext:graphic-properties draw:fill="solid" draw:fill-color="#bbe0e3"/>
      <style:paragraph-properties fo:margin-left="0cm" fo:margin-right="0cm" fo:line-height="100%" fo:text-indent="0cm" style:writing-mode="lr-tb" style:font-independent-line-spacing="true"/>
    </style:style>
    <style:style style:name="P25" style:family="paragraph">
      <loext:graphic-properties draw:fill="solid" draw:fill-color="#00ff00"/>
      <style:paragraph-properties fo:margin-left="0cm" fo:margin-right="0cm" fo:text-align="center" fo:text-indent="0cm" style:writing-mode="lr-tb" style:font-independent-line-spacing="true"/>
    </style:style>
    <style:style style:name="P26" style:family="paragraph">
      <style:paragraph-properties fo:margin-left="0cm" fo:margin-right="0cm" fo:margin-top="0.308cm" fo:margin-bottom="0cm" fo:text-indent="0cm"/>
    </style:style>
    <style:style style:name="P27" style:family="paragraph">
      <loext:graphic-properties draw:fill="solid" draw:fill-color="#bbe0e3"/>
      <style:paragraph-properties fo:margin-left="0cm" fo:margin-right="0cm" fo:margin-top="0.308cm" fo:margin-bottom="0cm" fo:text-indent="0cm" style:writing-mode="tb-rl" style:font-independent-line-spacing="true"/>
    </style:style>
    <style:style style:name="P28" style:family="paragraph">
      <style:paragraph-properties fo:margin-left="0cm" fo:margin-right="0cm" fo:margin-top="0.211cm" fo:margin-bottom="0cm" fo:line-height="100%" fo:text-indent="0cm"/>
    </style:style>
    <style:style style:name="P29" style:family="paragraph">
      <style:paragraph-properties fo:margin-left="2.063cm" fo:margin-right="0cm" fo:margin-top="0.176cm" fo:margin-bottom="0cm" fo:line-height="100%" fo:text-indent="-0.793cm"/>
    </style:style>
    <style:style style:name="P30" style:family="paragraph">
      <style:paragraph-properties fo:margin-left="0.952cm" fo:margin-right="0cm" fo:margin-top="0.176cm" fo:margin-bottom="0cm" fo:line-height="100%" fo:text-indent="-0.952cm"/>
    </style:style>
    <style:style style:name="P31" style:family="paragraph">
      <style:paragraph-properties fo:margin-left="0.952cm" fo:margin-right="0cm" fo:margin-top="0.176cm" fo:margin-bottom="0cm" fo:line-height="100%" fo:text-align="center" fo:text-indent="-0.952cm"/>
    </style:style>
    <style:style style:name="P32" style:family="paragraph">
      <style:paragraph-properties fo:margin-left="0.952cm" fo:margin-right="0cm" fo:margin-top="0.211cm" fo:margin-bottom="0cm" fo:line-height="100%" fo:text-indent="-0.952cm"/>
    </style:style>
    <style:style style:name="P33" style:family="paragraph">
      <style:paragraph-properties fo:margin-left="0.952cm" fo:margin-right="0cm" fo:margin-top="0.105cm" fo:margin-bottom="0cm" fo:line-height="80%" fo:text-indent="-0.952cm"/>
    </style:style>
    <style:style style:name="P34" style:family="paragraph">
      <style:paragraph-properties fo:margin-left="0.952cm" fo:margin-right="0cm" fo:margin-top="0.158cm" fo:margin-bottom="0cm" fo:line-height="80%" fo:text-indent="-0.952cm"/>
    </style:style>
    <style:style style:name="P35" style:family="paragraph">
      <style:paragraph-properties fo:margin-left="0cm" fo:margin-right="0cm" fo:margin-top="0.211cm" fo:margin-bottom="0cm" fo:text-indent="0cm"/>
    </style:style>
    <style:style style:name="P36" style:family="paragraph">
      <style:paragraph-properties fo:margin-left="0cm" fo:margin-right="0cm" fo:margin-top="0.202cm" fo:margin-bottom="0cm" fo:line-height="90%" fo:text-indent="0cm"/>
    </style:style>
    <style:style style:name="T1" style:family="text">
      <style:text-properties fo:color="#1f3285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" style:family="text">
      <style:text-properties fo:color="#1f3285" style:font-name="標楷體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" style:family="text">
      <style:text-properties fo:font-size="28pt" fo:language="zh" fo:country="TW" style:font-name-asian="新細明體" style:font-size-asian="28pt" style:language-asian="zh" style:country-asian="TW" style:font-name-complex="新細明體" style:font-size-complex="28pt" style:language-complex="zh" style:country-complex="TW"/>
    </style:style>
    <style:style style:name="T6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7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8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9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10" style:family="text">
      <style:text-properties fo:font-size="28pt" fo:language="en" fo:country="US" style:font-name-asian="新細明體" style:font-size-asian="28pt" style:language-asian="en" style:country-asian="US" style:font-name-complex="新細明體" style:font-size-complex="28pt" style:language-complex="en" style:country-complex="US"/>
    </style:style>
    <style:style style:name="T11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2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T13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14" style:family="text">
      <style:text-properties fo:language="en" fo:country="US" style:font-name-asian="新細明體" style:language-asian="en" style:country-asian="US" style:font-name-complex="新細明體" style:language-complex="en" style:country-complex="US"/>
    </style:style>
    <style:style style:name="T15" style:family="text">
      <style:text-properties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6" style:family="text">
      <style:text-properties fo:font-size="20pt" fo:language="en" fo:country="US" style:font-name-asian="新細明體" style:font-size-asian="20pt" style:language-asian="en" style:country-asian="US" style:font-name-complex="新細明體" style:font-size-complex="20pt" style:language-complex="en" style:country-complex="US"/>
    </style:style>
    <style:style style:name="T17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8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9" style:family="text">
      <style:text-properties style:font-name="標楷體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0" style:family="text">
      <style:text-properties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21" style:family="text">
      <style:text-properties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22" style:family="text">
      <style:text-properties fo:color="#a50021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3" style:family="text">
      <style:text-properties fo:color="#a50021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4" style:family="text">
      <style:text-properties fo:color="#a50021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5" style:family="text">
      <style:text-properties fo:color="#a50021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6" style:family="text">
      <style:text-properties fo:color="#a50021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7" style:family="text">
      <style:text-properties fo:color="#000066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8" style:family="text">
      <style:text-properties fo:color="#990099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9" style:family="text">
      <style:text-properties fo:color="#990099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0" style:family="text">
      <style:text-properties fo:color="#000066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1" style:family="text">
      <style:text-properties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2" style:family="text">
      <style:text-properties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33" style:family="text">
      <style:text-properties fo:font-size="14pt" fo:language="zh" fo:country="TW" fo:font-weight="bold" style:font-name-asian="新細明體" style:font-size-asian="14pt" style:language-asian="zh" style:country-asian="TW" style:font-weight-asian="bold" style:font-name-complex="新細明體" style:font-size-complex="14pt" style:language-complex="zh" style:country-complex="TW" style:font-weight-complex="bold"/>
    </style:style>
    <style:style style:name="T34" style:family="text">
      <style:text-properties style:font-name="新細明體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35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T36" style:family="text">
      <style:text-properties style:font-name="Times New Roman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37" style:family="text">
      <style:text-properties fo:color="#ff0000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38" style:family="text">
      <style:text-properties fo:color="#ff0000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T39" style:family="text">
      <style:text-properties fo:font-size="30pt" fo:language="zh" fo:country="TW" fo:text-shadow="1pt 1pt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40" style:family="text">
      <style:text-properties fo:color="#000066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41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2" style:family="text">
      <style:text-properties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43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44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5" style:family="text">
      <style:text-properties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46" style:family="text">
      <style:text-properties style:font-name="標楷體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47" style:family="text">
      <style:text-properties fo:color="#009999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8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49" style:family="text">
      <style:text-properties fo:color="#990099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50" style:family="text">
      <style:text-properties fo:color="#990099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51" style:family="text">
      <style:text-properties fo:color="#a50021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52" style:family="text">
      <style:text-properties fo:color="#990099" style:font-name="標楷體" fo:font-size="18pt" fo:language="zh" fo:country="TW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53" style:family="text">
      <style:text-properties fo:color="#009999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4" style:family="text">
      <style:text-properties fo:color="#009999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55" style:family="text">
      <style:text-properties fo:color="#a50021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6" style:family="text">
      <style:text-properties fo:font-size="48pt" fo:language="zh" fo:country="TW" fo:text-shadow="1pt 1pt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57" style:family="text">
      <style:text-properties fo:color="#000066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8" style:family="text">
      <style:text-properties fo:color="#000066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9" style:family="text">
      <style:text-properties fo:color="#000066" style:font-name="AR MingtiM BIG-5" fo:font-size="24pt" fo:language="en" fo:country="US" style:font-name-asian="AR MingtiM BIG-5" style:font-size-asian="24pt" style:language-asian="en" style:country-asian="US" style:font-name-complex="AR MingtiM BIG-5" style:font-size-complex="24pt" style:language-complex="en" style:country-complex="US"/>
    </style:style>
    <style:style style:name="T60" style:family="text">
      <style:text-properties fo:color="#000066" style:font-name="AR MingtiM BIG-5" fo:font-size="24pt" fo:language="zh" fo:country="TW" style:font-name-asian="AR MingtiM BIG-5" style:font-size-asian="24pt" style:language-asian="zh" style:country-asian="TW" style:font-name-complex="AR MingtiM BIG-5" style:font-size-complex="24pt" style:language-complex="zh" style:country-complex="TW"/>
    </style:style>
    <style:style style:name="T61" style:family="text">
      <style:text-properties fo:color="#000066" fo:font-size="23pt" fo:language="zh" fo:country="TW" style:text-underline-style="solid" style:text-underline-width="auto" style:text-underline-color="font-color" style:font-name-asian="標楷體" style:font-size-asian="23pt" style:language-asian="zh" style:country-asian="TW" style:font-name-complex="標楷體" style:font-size-complex="23pt" style:language-complex="zh" style:country-complex="TW"/>
    </style:style>
    <style:style style:name="T62" style:family="text">
      <style:text-properties fo:color="#000066" fo:font-size="23pt" fo:language="zh" fo:country="TW" style:font-name-asian="標楷體" style:font-size-asian="23pt" style:language-asian="zh" style:country-asian="TW" style:font-name-complex="標楷體" style:font-size-complex="23pt" style:language-complex="zh" style:country-complex="TW"/>
    </style:style>
    <style:style style:name="T63" style:family="text">
      <style:text-properties fo:color="#000066" fo:font-size="23pt" fo:language="en" fo:country="US" style:font-name-asian="標楷體" style:font-size-asian="23pt" style:language-asian="en" style:country-asian="US" style:font-name-complex="標楷體" style:font-size-complex="23pt" style:language-complex="en" style:country-complex="US"/>
    </style:style>
    <style:style style:name="T64" style:family="text">
      <style:text-properties fo:color="#000066" style:font-name="AR MingtiM BIG-5" fo:font-size="23pt" fo:language="en" fo:country="US" style:font-name-asian="AR MingtiM BIG-5" style:font-size-asian="23pt" style:language-asian="en" style:country-asian="US" style:font-name-complex="AR MingtiM BIG-5" style:font-size-complex="23pt" style:language-complex="en" style:country-complex="US"/>
    </style:style>
    <style:style style:name="T65" style:family="text">
      <style:text-properties fo:color="#000066" style:font-name="AR MingtiM BIG-5" fo:font-size="23pt" fo:language="zh" fo:country="TW" style:font-name-asian="AR MingtiM BIG-5" style:font-size-asian="23pt" style:language-asian="zh" style:country-asian="TW" style:font-name-complex="AR MingtiM BIG-5" style:font-size-complex="23pt" style:language-complex="zh" style:country-complex="TW"/>
    </style:style>
    <text:list-style style:name="L1">
      <text:list-level-style-number text:level="1" style:num-format="">
        <style:list-level-properties/>
        <style:text-properties fo:color="#1f3285" fo:font-size="100%"/>
      </text:list-level-style-number>
    </text:list-style>
    <text:list-style style:name="L2">
      <text:list-level-style-number text:level="1" style:num-format="">
        <style:list-level-properties/>
        <style:text-properties fo:color="#1f3285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style:font-name="標楷體" fo:color="#1f3285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" fo:color="#1f3285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7">
      <text:list-level-style-bullet text:level="1" text:bullet-char="">
        <style:list-level-properties text:min-label-width="0.952cm"/>
        <style:text-properties fo:font-family="Wingdings" style:font-pitch="variable" style:font-charset="x-symbol" fo:color="#99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8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標楷體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style:font-name="Arial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number text:level="2" style:num-format="">
        <style:list-level-properties/>
        <style:text-properties fo:color="#1f3285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15">
      <text:list-level-style-bullet text:level="1" text:bullet-char="">
        <style:list-level-properties text:min-label-width="0.952cm"/>
        <style:text-properties fo:font-family="Wingdings" style:font-pitch="variable" style:font-charset="x-symbol" fo:color="#1f3285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1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17">
      <text:list-level-style-number text:level="1" style:num-format="">
        <style:list-level-properties/>
        <style:text-properties fo:color="#99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18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  <text:list-style style:name="L19">
      <text:list-level-style-bullet text:level="1" text:bullet-char="">
        <style:list-level-properties text:min-label-width="0.952cm"/>
        <style:text-properties fo:font-family="Wingdings" style:font-pitch="variable" style:font-charset="x-symbol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1f3285" fo:font-size="100%"/>
      </text:list-level-style-bullet>
    </text:list-style>
  </office:automatic-styles>
  <office:body>
    <office:presentation>
      <presentation:footer-decl presentation:name="ftr1">2008年07月10日</presentation:footer-decl>
      <presentation:date-time-decl presentation:name="dtd1" presentation:source="current-date" style:data-style-name="D3"/>
      <draw:page draw:name="page1" draw:style-name="dp1" draw:master-page-name="預設" presentation:presentation-page-layout-name="AL1T0" presentation:use-footer-name="ftr1" presentation:use-date-time-name="dtd1" xml:id="id1" draw:id="id1">
        <draw:frame presentation:style-name="pr1" draw:text-style-name="P2" xml:id="id2" draw:id="id2" draw:layer="layout" svg:width="19.403cm" svg:height="4.083cm" svg:x="3.496cm" svg:y="5.917cm" presentation:class="title" presentation:user-transformed="true">
          <draw:text-box>
            <text:list text:style-name="L1">
              <text:list-header>
                <text:p text:style-name="P1"><text:span text:style-name="T1">歸化我國國籍者及歸國僑民服役辦法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cm" svg:x="1.905cm" svg:y="12.065cm">
            <draw:text-box>
              <text:list text:style-name="L10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2" draw:style-name="dp3" draw:master-page-name="預設" presentation:presentation-page-layout-name="AL2T1" presentation:use-footer-name="ftr1" presentation:use-date-time-name="dtd1">
        <draw:frame presentation:style-name="pr4" draw:text-style-name="P2" xml:id="id3" draw:id="id3" draw:layer="layout" svg:width="19.262cm" svg:height="3.175cm" svg:x="4.445cm" svg:y="1.948cm" presentation:class="title" presentation:user-transformed="true">
          <draw:text-box>
            <text:list text:style-name="L2">
              <text:list-header>
                <text:p text:style-name="P4"><text:span text:style-name="T3">內 容 綱 要</text:span></text:p>
              </text:list-header>
            </text:list>
          </draw:text-box>
        </draw:frame>
        <draw:frame presentation:style-name="pr5" draw:text-style-name="P2" draw:layer="layout" svg:width="19.8cm" svg:height="11.999cm" svg:x="4.299cm" svg:y="5.524cm" presentation:class="outline" presentation:user-transformed="true">
          <draw:text-box>
            <text:list text:style-name="L2">
              <text:list-header>
                <text:p xml:id="id4" text:id="id4" text:style-name="P5"><text:span text:style-name="T4">一、「歸化我國國籍者」之役男服役 </text:span></text:p>
                <text:p xml:id="id5" text:id="id5" text:style-name="P5"><text:span text:style-name="T4">二、「原有戶籍國民」或「無戶籍國民」</text:span></text:p>
                <text:p xml:id="id6" text:id="id6" text:style-name="P5"><text:span text:style-name="T4"><text:s text:c="4"/></text:span><text:span text:style-name="T4">具僑民身分之役男服役</text:span><text:span text:style-name="T5">→</text:span><text:span text:style-name="T4">依法辦理徵處</text:span></text:p>
                <text:p xml:id="id7" text:id="id7" text:style-name="P5"><text:span text:style-name="T4">三、歸國僑民役男居住屆滿一年之計算 </text:span></text:p>
                <text:p xml:id="id8" text:id="id8" text:style-name="P5"><text:span text:style-name="T4">四、歸國僑民役男「暫緩徵兵處理」 </text:span></text:p>
                <text:p xml:id="id9" text:id="id9" text:style-name="P5"><text:span text:style-name="T4">五、原具香港、澳門僑民身分之男子適用</text:span></text:p>
                <text:p xml:id="id10" text:id="id10" text:style-name="P5"><text:span text:style-name="T4"><text:s text:c="4"/></text:span><text:span text:style-name="T4">歸國僑民服役辦法</text:span></text:p>
                <text:p xml:id="id11" text:id="id11" text:style-name="P5"><text:span text:style-name="T4">六、歸國僑民役男之身分</text:span><text:span text:style-name="T6">認定</text:span></text:p>
                <text:p xml:id="id12" text:id="id12" text:style-name="P5"><text:span text:style-name="T4">七、其他有關僑民服役之規定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5" draw:master-page-name="預設" presentation:presentation-page-layout-name="AL2T1" presentation:use-footer-name="ftr1" presentation:use-date-time-name="dtd1">
        <draw:frame presentation:style-name="pr4" draw:text-style-name="P2" xml:id="id13" draw:id="id13" draw:layer="layout" svg:width="19.262cm" svg:height="3.175cm" svg:x="4.445cm" svg:y="1.922cm" presentation:class="title" presentation:user-transformed="true">
          <draw:text-box>
            <text:list text:style-name="L2">
              <text:list-header>
                <text:p text:style-name="P4"><text:span text:style-name="T3">導 <text:s text:c="3"/>言</text:span></text:p>
              </text:list-header>
            </text:list>
          </draw:text-box>
        </draw:frame>
        <draw:frame presentation:style-name="pr7" draw:text-style-name="P2" draw:layer="layout" svg:width="19.474cm" svg:height="12.069cm" svg:x="4.233cm" svg:y="5.723cm" presentation:class="outline" presentation:user-transformed="true">
          <draw:text-box>
            <text:list text:style-name="L3">
              <text:list-item>
                <text:p xml:id="id14" text:id="id14" text:style-name="P7"><text:span text:style-name="T7">92</text:span><text:span text:style-name="T4">年</text:span><text:span text:style-name="T7">1</text:span><text:span text:style-name="T4">月</text:span><text:span text:style-name="T7">1</text:span><text:span text:style-name="T4">日起「只管僑民不管僑生」</text:span></text:p>
              </text:list-item>
              <text:list-item>
                <text:p xml:id="id15" text:id="id15" text:style-name="P7"><text:span text:style-name="T4">定義：何謂「僑民役男」</text:span><text:span text:style-name="T7">？</text:span><text:span text:style-name="T4">其構成要件</text:span><text:span text:style-name="T7">？</text:span></text:p>
              </text:list-item>
              <text:list-item>
                <text:p xml:id="id16" text:id="id16" text:style-name="P7"><text:span text:style-name="T4">如何條件構成僑民役男要服役</text:span><text:span text:style-name="T7">？</text:span></text:p>
              </text:list-item>
              <text:list-item>
                <text:p xml:id="id17" text:id="id17" text:style-name="P7"><text:span text:style-name="T4">業務該注意些甚麼？</text:span></text:p>
              </text:list-item>
            </text:list>
            <text:list text:style-name="L2">
              <text:list-header>
                <text:p xml:id="id18" text:id="id18" text:style-name="P8"><text:span text:style-name="T4"><text:s text:c="4"/></text:span><text:span text:style-name="T7">1.</text:span><text:span text:style-name="T4">法令依據 </text:span><text:span text:style-name="T7">2.</text:span><text:span text:style-name="T4">作業程序 </text:span><text:span text:style-name="T7">3.</text:span><text:span text:style-name="T4">處理重點</text:span></text:p>
              </text:list-header>
            </text:list>
            <text:list text:style-name="L3">
              <text:list-item>
                <text:p xml:id="id19" text:id="id19" text:style-name="P7"><text:span text:style-name="T4">作業要領</text:span></text:p>
              </text:list-item>
            </text:list>
            <text:list text:style-name="L2">
              <text:list-header>
                <text:p xml:id="id20" text:id="id20" text:style-name="P8"><text:span text:style-name="T7"><text:s text:c="4"/></text:span><text:span text:style-name="T7">1.</text:span><text:span text:style-name="T4">依法列管 </text:span><text:span text:style-name="T7">2.</text:span><text:span text:style-name="T4">定期清查 </text:span><text:span text:style-name="T7">3.</text:span><text:span text:style-name="T4">及時徵處</text:span></text:p>
              </text:list-header>
            </text:list>
            <text:list text:style-name="L3">
              <text:list-item>
                <text:p xml:id="id21" text:id="id21" text:style-name="P7"><text:span text:style-name="T4">業務心得 </text:span><text:span text:style-name="T7">&amp; </text:span><text:span text:style-name="T4">經驗交流</text:span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3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2T1" presentation:use-footer-name="ftr1" presentation:use-date-time-name="dtd1">
        <draw:frame presentation:style-name="pr4" draw:text-style-name="P2" xml:id="id22" draw:id="id22" draw:layer="layout" svg:width="19.262cm" svg:height="3.175cm" svg:x="4.445cm" svg:y="2.521cm" presentation:class="title" presentation:user-transformed="true">
          <draw:text-box>
            <text:list text:style-name="L2">
              <text:list-header>
                <text:p text:style-name="P4"><text:span text:style-name="T8">一、「歸化我國國籍者」之役男服役</text:span></text:p>
              </text:list-header>
            </text:list>
          </draw:text-box>
        </draw:frame>
        <draw:frame presentation:style-name="pr8" draw:text-style-name="P2" draw:layer="layout" svg:width="19.667cm" svg:height="10.667cm" svg:x="4.1cm" svg:y="6.724cm" presentation:class="outline" presentation:user-transformed="true">
          <draw:text-box>
            <text:list text:style-name="L4">
              <text:list-item>
                <text:p xml:id="id23" text:id="id23" text:style-name="P9"><text:span text:style-name="T9">依法辦理徵兵處理 <text:s text:c="20"/></text:span><text:span text:style-name="T10">§2</text:span></text:p>
              </text:list-item>
            </text:list>
            <text:list text:style-name="L1">
              <text:list-header>
                <text:p xml:id="id24" text:id="id24" text:style-name="P10"><text:span text:style-name="T6"><text:s text:c="8"/></text:span><text:span text:style-name="T6">自初設戶籍登記之翌日起屆滿一年時</text:span></text:p>
              </text:list-header>
            </text:list>
            <text:list text:style-name="L3">
              <text:list-item>
                <text:p xml:id="id25" text:id="id25" text:style-name="P11"><text:span text:style-name="T11">申請自願提前接受徵兵處理</text:span></text:p>
              </text:list-item>
            </text:list>
            <text:list text:style-name="L2">
              <text:list-header>
                <text:p xml:id="id26" text:id="id26" text:style-name="P8"><text:span text:style-name="T7"><text:s text:c="3"/></text:span><text:span text:style-name="T7">1.</text:span><text:span text:style-name="T4">個人在臺工作及生涯規劃需要</text:span></text:p>
                <text:p xml:id="id27" text:id="id27" text:style-name="P8"><text:span text:style-name="T7"><text:s text:c="3"/></text:span><text:span text:style-name="T7">2.</text:span><text:span text:style-name="T4">切結申請</text:span><text:span text:style-name="T7">(</text:span><text:span text:style-name="T4">只有道德約束沒有法律效果</text:span><text:span text:style-name="T7">)</text:span></text:p>
                <text:p xml:id="id28" text:id="id28" text:style-name="P8"><text:span text:style-name="T4"><text:s text:c="3"/></text:span><text:span text:style-name="T7">3.</text:span><text:span text:style-name="T4">自願提前接受徵處之目的在於服兵役</text:span></text:p>
                <text:p xml:id="id29" text:id="id29" text:style-name="P8"><text:span text:style-name="T4"><text:s text:c="3"/></text:span><text:span text:style-name="T7">4.</text:span><text:span text:style-name="T4">續辦徵處</text:span><text:span text:style-name="T12">：</text:span><text:span text:style-name="T4">體位判常備役、替代役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4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預設" presentation:presentation-page-layout-name="AL2T1" presentation:use-footer-name="ftr1" presentation:use-date-time-name="dtd1">
        <draw:frame presentation:style-name="pr4" draw:text-style-name="P2" xml:id="id30" draw:id="id30" draw:layer="layout" svg:width="19.262cm" svg:height="3.175cm" svg:x="4.445cm" svg:y="3.174cm" presentation:class="title" presentation:user-transformed="true">
          <draw:text-box>
            <text:list text:style-name="L2">
              <text:list-header>
                <text:p text:style-name="P4"><text:span text:style-name="T11">二、具僑民身分之役男服役</text:span></text:p>
              </text:list-header>
            </text:list>
          </draw:text-box>
        </draw:frame>
        <draw:frame presentation:style-name="pr8" draw:text-style-name="P2" draw:layer="layout" svg:width="21.603cm" svg:height="10.667cm" svg:x="3.496cm" svg:y="7.522cm" presentation:class="outline" presentation:user-transformed="true">
          <draw:text-box>
            <text:list text:style-name="L4">
              <text:list-item>
                <text:p xml:id="id31" text:id="id31" text:style-name="P12"><text:span text:style-name="T9">役齡男子具</text:span><text:span text:style-name="T11">「</text:span><text:span text:style-name="T9">僑民身分</text:span><text:span text:style-name="T11">」 <text:s text:c="3"/></text:span></text:p>
              </text:list-item>
            </text:list>
            <text:list text:style-name="L3">
              <text:list-item>
                <text:p xml:id="id32" text:id="id32" text:style-name="P11"><text:span text:style-name="T13">(</text:span><text:span text:style-name="T13">居住</text:span><text:span text:style-name="T13">)</text:span><text:span text:style-name="T11">屆滿</text:span><text:span text:style-name="T9">一年時，依法辦理徵兵處理</text:span></text:p>
              </text:list-item>
              <text:list-item>
                <text:p xml:id="id33" text:id="id33" text:style-name="P11"><text:span text:style-name="T11">「原有戶籍國民」 <text:s text:c="11"/></text:span><text:span text:style-name="T14">§3-1</text:span></text:p>
              </text:list-item>
            </text:list>
            <text:list text:style-name="L1">
              <text:list-header>
                <text:p xml:id="id34" text:id="id34" text:style-name="P10"><text:span text:style-name="T12">→</text:span><text:span text:style-name="T6">自返回國內之翌日起屆滿一年時</text:span></text:p>
              </text:list-header>
            </text:list>
            <text:list text:style-name="L3">
              <text:list-item>
                <text:p xml:id="id35" text:id="id35" text:style-name="P11"><text:span text:style-name="T11">「無戶籍國民」 <text:s text:c="13"/></text:span><text:span text:style-name="T14">§3-2</text:span></text:p>
              </text:list-item>
            </text:list>
            <text:list text:style-name="L1">
              <text:list-header>
                <text:p xml:id="id36" text:id="id36" text:style-name="P10"><text:span text:style-name="T12">→</text:span><text:span text:style-name="T6">自返回國內初設戶籍登記之翌日起屆滿一年時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5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預設" presentation:presentation-page-layout-name="AL2T1" presentation:use-footer-name="ftr1" presentation:use-date-time-name="dtd1">
        <draw:frame presentation:style-name="pr4" draw:text-style-name="P2" xml:id="id37" draw:id="id37" draw:layer="layout" svg:width="19.262cm" svg:height="3.175cm" svg:x="4.445cm" svg:y="3.174cm" presentation:class="title" presentation:user-transformed="true">
          <draw:text-box>
            <text:list text:style-name="L2">
              <text:list-header>
                <text:p text:style-name="P4"><text:span text:style-name="T11">三、居住屆滿一年之計算</text:span></text:p>
              </text:list-header>
            </text:list>
          </draw:text-box>
        </draw:frame>
        <draw:frame presentation:style-name="pr8" draw:text-style-name="P2" draw:layer="layout" svg:width="21.7cm" svg:height="10.667cm" svg:x="3.497cm" svg:y="7.125cm" presentation:class="outline" presentation:user-transformed="true">
          <draw:text-box>
            <text:list text:style-name="L1">
              <text:list-header>
                <text:p xml:id="id38" text:id="id38" text:style-name="P5"><text:span text:style-name="T15"><text:s text:c="6"/></text:span><text:span text:style-name="T15">(</text:span><text:span text:style-name="T6">歸化我國國籍役男只有設籍屆滿一年問題</text:span><text:span text:style-name="T15">)</text:span></text:p>
              </text:list-header>
            </text:list>
            <text:list text:style-name="L3">
              <text:list-item>
                <text:p xml:id="id39" text:id="id39" text:style-name="P13"><text:span text:style-name="T4">「歸國僑民役男」居住屆滿一年之計算 </text:span><text:span text:style-name="T10">§4-1</text:span></text:p>
              </text:list-item>
            </text:list>
            <text:list text:style-name="L1">
              <text:list-header>
                <text:p xml:id="id40" text:id="id40" text:style-name="P5"><text:span text:style-name="T6"><text:s text:c="4"/></text:span><text:span text:style-name="T6">一、連續居住滿一年</text:span></text:p>
                <text:p xml:id="id41" text:id="id41" text:style-name="P5"><text:span text:style-name="T6"><text:s text:c="4"/></text:span><text:span text:style-name="T6">二、</text:span><text:span text:style-name="T15">73</text:span><text:span text:style-name="T6">年次以前出生之役齡男子</text:span></text:p>
                <text:p xml:id="id42" text:id="id42" text:style-name="P5"><text:span text:style-name="T6"><text:s text:c="7"/></text:span><text:span text:style-name="T5">→</text:span><text:span text:style-name="T6">以居住逾四個月達三次者為準</text:span></text:p>
                <text:p xml:id="id43" text:id="id43" text:style-name="P5"><text:span text:style-name="T6"><text:s text:c="4"/></text:span><text:span text:style-name="T6">三、</text:span><text:span text:style-name="T15">74</text:span><text:span text:style-name="T6">年次以後出生之役齡男子</text:span></text:p>
                <text:p xml:id="id44" text:id="id44" text:style-name="P5"><text:span text:style-name="T6"><text:s text:c="7"/></text:span><text:span text:style-name="T5">→</text:span><text:span text:style-name="T6">以曾有二年，每年</text:span><text:span text:style-name="T15">1</text:span><text:span text:style-name="T6">月</text:span><text:span text:style-name="T15">1</text:span><text:span text:style-name="T6">日至</text:span><text:span text:style-name="T15">12</text:span><text:span text:style-name="T6">月</text:span><text:span text:style-name="T15">31</text:span><text:span text:style-name="T6">日期間 <text:s text:c="5"/></text:span></text:p>
                <text:p xml:id="id45" text:id="id45" text:style-name="P5"><text:span text:style-name="T6"><text:s text:c="11"/></text:span><text:span text:style-name="T6">累積居住逾</text:span><text:span text:style-name="T15">183</text:span><text:span text:style-name="T6">日為準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6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5" draw:master-page-name="預設" presentation:presentation-page-layout-name="AL2T1" presentation:use-footer-name="ftr1" presentation:use-date-time-name="dtd1">
        <draw:frame presentation:style-name="pr4" draw:text-style-name="P2" xml:id="id46" draw:id="id46" draw:layer="layout" svg:width="19.262cm" svg:height="3.175cm" svg:x="4.445cm" svg:y="1.123cm" presentation:class="title" presentation:user-transformed="true">
          <draw:text-box>
            <text:list text:style-name="L2">
              <text:list-header>
                <text:p text:style-name="P4"><text:span text:style-name="T8">四、歸國僑民役男「暫緩徵兵處理」</text:span></text:p>
              </text:list-header>
            </text:list>
          </draw:text-box>
        </draw:frame>
        <draw:frame presentation:style-name="pr9" draw:text-style-name="P2" draw:layer="layout" svg:width="21.105cm" svg:height="12.599cm" svg:x="3.496cm" svg:y="4.523cm" presentation:class="outline" presentation:user-transformed="true">
          <draw:text-box>
            <text:list text:style-name="L3">
              <text:list-item>
                <text:p xml:id="id47" text:id="id47" text:style-name="P11"><text:span text:style-name="T11">經核准並已實行投資一千萬元以上</text:span></text:p>
              </text:list-item>
              <text:list-item>
                <text:p xml:id="id48" text:id="id48" text:style-name="P11"><text:span text:style-name="T11">在僑資經營事業機構中擔任重要職務</text:span></text:p>
              </text:list-item>
              <text:list-item>
                <text:p xml:id="id49" text:id="id49" text:style-name="P11"><text:span text:style-name="T11">在外商銀行分支機構中擔任重要職務</text:span></text:p>
              </text:list-item>
              <text:list-item>
                <text:p xml:id="id50" text:id="id50" text:style-name="P11"><text:span text:style-name="T11">僑居地政府拒絕入境或僑居地環境特殊</text:span></text:p>
              </text:list-item>
              <text:list-item>
                <text:p xml:id="id51" text:id="id51" text:style-name="P7"><text:span text:style-name="T11">因訴訟案懸未結必須本人處理 <text:s/></text:span><text:span text:style-name="T10">§3-3</text:span></text:p>
                <text:p text:style-name="P11"><text:span text:style-name="T11"/></text:p>
              </text:list-item>
              <text:list-item>
                <text:p xml:id="id52" text:id="id52" text:style-name="P11"><text:span text:style-name="T11">公所申請轉報直轄市、縣</text:span><text:span text:style-name="T13">(</text:span><text:span text:style-name="T11">市</text:span><text:span text:style-name="T13">)</text:span><text:span text:style-name="T11">政府核准</text:span></text:p>
              </text:list-item>
              <text:list-item>
                <text:p xml:id="id53" text:id="id53" text:style-name="P11"><text:span text:style-name="T11">原則於原因消滅時為止</text:span><text:span text:style-name="T13">;</text:span><text:span text:style-name="T11">另有但書規定</text:span></text:p>
                <text:p text:style-name="P11"><text:span text:style-name="T11"/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7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預設" presentation:presentation-page-layout-name="AL2T1" presentation:use-footer-name="ftr1" presentation:use-date-time-name="dtd1">
        <draw:frame presentation:style-name="pr4" draw:text-style-name="P2" xml:id="id54" draw:id="id54" draw:layer="layout" svg:width="21.206cm" svg:height="3.175cm" svg:x="3.497cm" svg:y="2.349cm" presentation:class="title" presentation:user-transformed="true">
          <draw:text-box>
            <text:list text:style-name="L2">
              <text:list-header>
                <text:p text:style-name="P4"><text:span text:style-name="T8">五、原具香港、澳門僑民身分之男子適用</text:span></text:p>
              </text:list-header>
            </text:list>
          </draw:text-box>
        </draw:frame>
        <draw:frame presentation:style-name="pr10" draw:text-style-name="P2" draw:layer="layout" svg:width="21.206cm" svg:height="11.399cm" svg:x="3.497cm" svg:y="6.724cm" presentation:class="outline" presentation:user-transformed="true">
          <draw:text-box>
            <text:list text:style-name="L3">
              <text:list-item>
                <text:p xml:id="id55" text:id="id55" text:style-name="P14"><text:span text:style-name="T11">經僑務主管機關出具證明函 </text:span><text:span text:style-name="T13">(</text:span><text:span text:style-name="T11">書</text:span><text:span text:style-name="T13">)</text:span><text:span text:style-name="T11">者</text:span></text:p>
              </text:list-item>
            </text:list>
            <text:list text:style-name="L2">
              <text:list-header>
                <text:p xml:id="id56" text:id="id56" text:style-name="P15"><text:span text:style-name="T11"><text:s text:c="2"/></text:span><text:span text:style-name="T11">，適用本辦法有關歸國僑民之規定 </text:span><text:span text:style-name="T16">§5-2</text:span></text:p>
              </text:list-header>
            </text:list>
            <text:list text:style-name="L3">
              <text:list-item>
                <text:p xml:id="id57" text:id="id57" text:style-name="P14"><text:span text:style-name="T11">具有下列條件之一，適用本辦法規定：</text:span></text:p>
              </text:list-item>
            </text:list>
            <text:list text:style-name="L2">
              <text:list-header>
                <text:p xml:id="id58" text:id="id58" text:style-name="P16"><text:span text:style-name="T17">一、於中華民國</text:span><text:span text:style-name="T18">86</text:span><text:span text:style-name="T17">年</text:span><text:span text:style-name="T18">7</text:span><text:span text:style-name="T17">月</text:span><text:span text:style-name="T18">1</text:span><text:span text:style-name="T17">日前自香港地區、或於中華民 </text:span></text:p>
                <text:p xml:id="id59" text:id="id59" text:style-name="P16"><text:span text:style-name="T17"><text:s text:c="4"/></text:span><text:span text:style-name="T17">國</text:span><text:span text:style-name="T18">88</text:span><text:span text:style-name="T17">年</text:span><text:span text:style-name="T18">12</text:span><text:span text:style-name="T17">月</text:span><text:span text:style-name="T18">20</text:span><text:span text:style-name="T17">日前自澳門地區</text:span><text:span text:style-name="T19">以僑民身分返回國內</text:span><text:span text:style-name="T17"> </text:span></text:p>
                <text:p xml:id="id60" text:id="id60" text:style-name="P16"><text:span text:style-name="T17"><text:s text:c="4"/></text:span><text:span text:style-name="T19">初設戶籍登記，並取得當地永久居留資格者</text:span><text:span text:style-name="T17">。</text:span></text:p>
                <text:p xml:id="id61" text:id="id61" text:style-name="P16"><text:span text:style-name="T17">二、</text:span><text:span text:style-name="T19">在臺灣地區出生並設有戶籍</text:span><text:span text:style-name="T17">，於中華民國</text:span><text:span text:style-name="T18">86</text:span><text:span text:style-name="T17">年</text:span><text:span text:style-name="T18">7</text:span><text:span text:style-name="T17">月</text:span><text:span text:style-name="T18">1</text:span></text:p>
                <text:p xml:id="id62" text:id="id62" text:style-name="P16"><text:span text:style-name="T17"><text:s text:c="4"/></text:span><text:span text:style-name="T17">日前在香港地區、或於中華民國</text:span><text:span text:style-name="T18">88</text:span><text:span text:style-name="T17">年</text:span><text:span text:style-name="T18">12</text:span><text:span text:style-name="T17">月</text:span><text:span text:style-name="T18">20</text:span><text:span text:style-name="T17">日前在</text:span></text:p>
                <text:p xml:id="id63" text:id="id63" text:style-name="P16"><text:span text:style-name="T17"><text:s text:c="4"/></text:span><text:span text:style-name="T17">澳門地區</text:span><text:span text:style-name="T19">居住四年以上，並取得當地永久居留資格</text:span></text:p>
                <text:p xml:id="id64" text:id="id64" text:style-name="P16"><text:span text:style-name="T17"><text:s text:c="4"/></text:span><text:span text:style-name="T19">者</text:span><text:span text:style-name="T17">。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8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5" draw:master-page-name="預設" presentation:presentation-page-layout-name="AL2T1" presentation:use-footer-name="ftr1" presentation:use-date-time-name="dtd1">
        <draw:frame presentation:style-name="pr4" draw:text-style-name="P2" xml:id="id65" draw:id="id65" draw:layer="layout" svg:width="19.262cm" svg:height="3.175cm" svg:x="4.445cm" svg:y="3.174cm" presentation:class="title" presentation:user-transformed="true">
          <draw:text-box>
            <text:list text:style-name="L2">
              <text:list-header>
                <text:p text:style-name="P4"><text:span text:style-name="T20">六、歸國僑民役男之身分</text:span><text:span text:style-name="T21">認定</text:span></text:p>
              </text:list-header>
            </text:list>
          </draw:text-box>
        </draw:frame>
        <draw:frame presentation:style-name="pr8" draw:text-style-name="P2" draw:layer="layout" svg:width="20.267cm" svg:height="10.667cm" svg:x="4.232cm" svg:y="7.619cm" presentation:class="outline" presentation:user-transformed="true">
          <draw:text-box>
            <text:list text:style-name="L4">
              <text:list-item>
                <text:p xml:id="id66" text:id="id66" text:style-name="P12"><text:span text:style-name="T9">取得</text:span><text:span text:style-name="T11">僑務主管機關</text:span><text:span text:style-name="T13">(</text:span><text:span text:style-name="T11">僑務委員會</text:span><text:span text:style-name="T13">)</text:span><text:span text:style-name="T11">核發之役政用華僑身分證明書者</text:span><text:span text:style-name="T13">(</text:span><text:span text:style-name="T11">效期一年</text:span><text:span text:style-name="T13">)</text:span></text:p>
              </text:list-item>
            </text:list>
            <text:list text:style-name="L3">
              <text:list-item>
                <text:p xml:id="id67" text:id="id67" text:style-name="P11"><text:span text:style-name="T11">持有僑居身分加簽之中華民國護照者 <text:s/></text:span><text:span text:style-name="T13">(</text:span><text:span text:style-name="T11">效期十年</text:span><text:span text:style-name="T13">) <text:s text:c="17"/></text:span><text:span text:style-name="T14">§7</text:span></text:p>
              </text:list-item>
            </text:list>
            <text:list text:style-name="L4">
              <text:list-header>
                <text:p text:style-name="P12"><text:span text:style-name="T14"/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0;width" smil:keyTimes="0;1"/>
                  <anim:animate smil:dur="0.5s" smil:fill="hold" smil:targetElement="id67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9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預設" presentation:presentation-page-layout-name="AL2T1" presentation:use-footer-name="ftr1" presentation:use-date-time-name="dtd1">
        <draw:frame presentation:style-name="pr4" draw:text-style-name="P2" xml:id="id68" draw:id="id68" draw:layer="layout" svg:width="19.262cm" svg:height="3.175cm" svg:x="4.498cm" svg:y="1.948cm" presentation:class="title" presentation:user-transformed="true">
          <draw:text-box>
            <text:list text:style-name="L2">
              <text:list-header>
                <text:p text:style-name="P4"><text:span text:style-name="T20">七、其他有關僑民服役之規定</text:span></text:p>
              </text:list-header>
            </text:list>
          </draw:text-box>
        </draw:frame>
        <draw:frame presentation:style-name="pr11" draw:text-style-name="P2" draw:layer="layout" svg:width="20.267cm" svg:height="11.963cm" svg:x="4.232cm" svg:y="5.322cm" presentation:class="outline" presentation:user-transformed="true">
          <draw:text-box>
            <text:list text:style-name="L5">
              <text:list-item>
                <text:p xml:id="id69" text:id="id69" text:style-name="P17"><text:span text:style-name="T22">歸國僑民之役齡男子返國就學者，</text:span><text:span text:style-name="T23">在符合緩徵條件之期間</text:span><text:span text:style-name="T22">，不列入前項居住時間計算。 </text:span><text:span text:style-name="T22">§</text:span><text:span text:style-name="T24">4-2</text:span></text:p>
              </text:list-item>
              <text:list-item>
                <text:p xml:id="id70" text:id="id70" text:style-name="P17"><text:span text:style-name="T23">持外國護照入境之歸國僑民</text:span><text:span text:style-name="T22">，具有役齡男子身分者，適用本辦法有關歸國僑民之規定。 </text:span><text:span text:style-name="T22">§</text:span><text:span text:style-name="T24">5-1</text:span></text:p>
              </text:list-item>
              <text:list-item>
                <text:p xml:id="id71" text:id="id71" text:style-name="P17"><text:span text:style-name="T22">經核准暫緩徵兵處理者，於</text:span><text:span text:style-name="T23">暫緩徵兵處理之原因消滅或已屆滿規定期限</text:span><text:span text:style-name="T22">，應自原因消滅或屆滿規定期限之翌日起</text:span><text:span text:style-name="T24">30</text:span><text:span text:style-name="T22">日內，向戶籍地鄉</text:span><text:span text:style-name="T24">(</text:span><text:span text:style-name="T22">鎮、市、區</text:span><text:span text:style-name="T24">)</text:span><text:span text:style-name="T22">公所申報。 </text:span><text:span text:style-name="T22">§</text:span><text:span text:style-name="T24">6</text:span></text:p>
              </text:list-item>
              <text:list-item>
                <text:p xml:id="id72" text:id="id72" text:style-name="P17"><text:span text:style-name="T23">歸國僑民之身分</text:span><text:span text:style-name="T22">，以申請人取得僑務主管機關核發之役政用華僑身分證明書，或持有僑居身分加簽之護照者</text:span><text:span text:style-name="T23">認定</text:span><text:span text:style-name="T22">之。 </text:span><text:span text:style-name="T22">§</text:span><text:span text:style-name="T24">7</text:span></text:p>
              </text:list-item>
              <text:list-item>
                <text:p xml:id="id73" text:id="id73" text:style-name="P17"><text:span text:style-name="T25">原具香港、澳門僑民身分之男子</text:span><text:span text:style-name="T26">，經僑務主管機關出具證明（原具僑民身分證明函）者，適用本辦法有關歸國僑民之規定</text:span><text:span text:style-name="T22">。 </text:span><text:span text:style-name="T22">§</text:span><text:span text:style-name="T24">5-2</text:span></text:p>
                <text:p text:style-name="P17"><text:span text:style-name="T22"/></text:p>
              </text:list-item>
            </text:list>
            <text:list text:style-name="L6">
              <text:list-header>
                <text:p text:style-name="P15"><text:span text:style-name="T27"/></text:p>
              </text:list-header>
            </text:list>
            <text:list text:style-name="L7">
              <text:list-item>
                <text:p xml:id="id74" text:id="id74" text:style-name="P17"><text:span text:style-name="T28">~</text:span><text:span text:style-name="T29">役男出境處理辦法</text:span><text:span text:style-name="T28">~</text:span><text:span text:style-name="T22"> §</text:span><text:span text:style-name="T24">2 </text:span><text:span text:style-name="T22">§</text:span><text:span text:style-name="T24">9 </text:span><text:span text:style-name="T22">§</text:span><text:span text:style-name="T24">12 </text:span><text:span text:style-name="T22">§</text:span><text:span text:style-name="T24">14 </text:span><text:span text:style-name="T22">§</text:span><text:span text:style-name="T24">16-2</text:span></text:p>
              </text:list-item>
            </text:list>
            <text:list text:style-name="L8">
              <text:list-header>
                <text:p text:style-name="P15"><text:span text:style-name="T24"/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/>
                  <anim:animate smil:dur="0.5s" smil:fill="hold" smil:targetElement="id6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0;width" smil:keyTimes="0;1"/>
                  <anim:animate smil:dur="0.5s" smil:fill="hold" smil:targetElement="id74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10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預設" presentation:presentation-page-layout-name="AL2T1" presentation:use-footer-name="ftr1" presentation:use-date-time-name="dtd1">
        <draw:frame presentation:style-name="pr4" draw:text-style-name="P2" xml:id="id75" draw:id="id75" draw:layer="layout" svg:width="19.262cm" svg:height="3.175cm" svg:x="4.445cm" svg:y="3.174cm" presentation:class="title" presentation:user-transformed="true">
          <draw:text-box>
            <text:list text:style-name="L2">
              <text:list-header>
                <text:p text:style-name="P4"><text:span text:style-name="T11">附 <text:s text:c="3"/>則</text:span></text:p>
              </text:list-header>
            </text:list>
          </draw:text-box>
        </draw:frame>
        <draw:frame presentation:style-name="pr12" draw:text-style-name="P2" draw:layer="layout" svg:width="21.167cm" svg:height="9.904cm" svg:x="4.232cm" svg:y="7.62cm" presentation:class="outline" presentation:user-transformed="true">
          <draw:text-box>
            <text:list text:style-name="L4">
              <text:list-item>
                <text:p xml:id="id76" text:id="id76" text:style-name="P9"><text:span text:style-name="T6">僑民役男列管表解</text:span></text:p>
              </text:list-item>
              <text:list-item>
                <text:p xml:id="id77" text:id="id77" text:style-name="P9"><text:span text:style-name="T6">歸國僑民役男在台居住停留期間之計算</text:span></text:p>
              </text:list-item>
              <text:list-item>
                <text:p xml:id="id78" text:id="id78" text:style-name="P9"><text:span text:style-name="T6">僑民役男之依法列管</text:span></text:p>
              </text:list-item>
              <text:list-item>
                <text:p xml:id="id79" text:id="id79" text:style-name="P9"><text:span text:style-name="T6">列管僑民役男之定期清查</text:span></text:p>
              </text:list-item>
            </text:list>
            <text:list text:style-name="L9">
              <text:list-item>
                <text:p xml:id="id80" text:id="id80" text:style-name="P7"><text:span text:style-name="T30">申請僑居身分加簽之條件</text:span></text:p>
              </text:list-item>
              <text:list-item>
                <text:p xml:id="id81" text:id="id81" text:style-name="P7"><text:span text:style-name="T30">相關法令</text:span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width" smil:values="0;width" smil:keyTimes="0;1"/>
                  <anim:animate smil:dur="0.5s" smil:fill="hold" smil:targetElement="id7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width" smil:values="0;width" smil:keyTimes="0;1"/>
                  <anim:animate smil:dur="0.5s" smil:fill="hold" smil:targetElement="id7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0;width" smil:keyTimes="0;1"/>
                  <anim:animate smil:dur="0.5s" smil:fill="hold" smil:targetElement="id7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width" smil:values="0;width" smil:keyTimes="0;1"/>
                  <anim:animate smil:dur="0.5s" smil:fill="hold" smil:targetElement="id8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5.24cm" svg:height="11.43cm" svg:x="1.905cm" svg:y="12.065cm">
            <draw:text-box>
              <text:list text:style-name="L10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12" draw:style-name="dp5" draw:master-page-name="預設" presentation:presentation-page-layout-name="AL2T1" presentation:use-footer-name="ftr1" presentation:use-date-time-name="dtd1">
        <draw:custom-shape draw:style-name="gr2" draw:text-style-name="P19" draw:layer="layout" svg:width="8.802cm" svg:height="1.402cm" svg:x="7.501cm" svg:y="0.525cm">
          <text:list text:style-name="L10">
            <text:list-header>
              <text:p text:style-name="P18"><text:span text:style-name="T31">僑民役男列管表解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9" draw:layer="layout" svg:width="2.2cm" svg:height="8.203cm" svg:x="0.212cm" svg:y="2.125cm">
          <text:list text:style-name="L10">
            <text:list-header>
              <text:p text:style-name="P18"><text:span text:style-name="T32"/></text:p>
              <text:p text:style-name="P18"><text:span text:style-name="T33">僑民役男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0" draw:layer="layout" svg:width="13.759cm" svg:height="3.201cm" svg:x="8.043cm" svg:y="13.335cm">
          <text:list text:style-name="L10">
            <text:list-header>
              <text:p text:style-name="P18"><text:span text:style-name="T32">未持有僑務委員會核發之「役政用華僑身分證明書」</text:span></text:p>
              <text:p text:style-name="P18"><text:span text:style-name="T32">或僑居身分加簽之中華民國護照者，依役男徵兵處理程序</text:span></text:p>
              <text:p text:style-name="P18"><text:span text:style-name="T32">辦理「兵籍調查」、「</text:span><text:span text:style-name="T34">徵兵檢查</text:span><text:span text:style-name="T32"> 」、「抽籤」、「徵集」入營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21" draw:layer="layout" svg:x1="3.7cm" svg:y1="10.526cm" svg:x2="8.043cm" svg:y2="15.028cm">
          <text:p/>
        </draw:line>
        <draw:line draw:style-name="gr5" draw:text-style-name="P21" draw:layer="layout" svg:x1="2.328cm" svg:y1="6.35cm" svg:x2="3.497cm" svg:y2="6.324cm">
          <text:p/>
        </draw:line>
        <draw:custom-shape draw:style-name="gr6" draw:text-style-name="P22" draw:layer="layout" svg:width="2.801cm" svg:height="6.597cm" svg:x="4.299cm" svg:y="3.126cm">
          <text:list text:style-name="L10">
            <text:list-header>
              <text:p text:style-name="P18"><text:span text:style-name="T32">持有僑務委</text:span></text:p>
              <text:p text:style-name="P18"><text:span text:style-name="T32">員會核發之</text:span></text:p>
              <text:p text:style-name="P18"><text:span text:style-name="T32">「役政用華僑</text:span></text:p>
              <text:p text:style-name="P18"><text:span text:style-name="T32">身分證明書」</text:span></text:p>
              <text:p text:style-name="P18"><text:span text:style-name="T32">或僑居身分</text:span></text:p>
              <text:p text:style-name="P18"><text:span text:style-name="T32">加簽之護照</text:span></text:p>
              <text:p text:style-name="P18"><text:span text:style-name="T32">者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21" draw:layer="layout" svg:x1="7.1cm" svg:y1="5.927cm" svg:x2="7.898cm" svg:y2="5.927cm">
          <text:p/>
        </draw:line>
        <draw:custom-shape draw:style-name="gr7" draw:text-style-name="P19" draw:layer="layout" svg:width="1.601cm" svg:height="5.799cm" svg:x="7.898cm" svg:y="3.523cm">
          <text:list text:style-name="L10">
            <text:list-header>
              <text:p text:style-name="P18"><text:span text:style-name="T32">定期</text:span></text:p>
              <text:p text:style-name="P18"><text:span text:style-name="T32">清查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draw:layer="layout" svg:width="5.199cm" svg:height="1.998cm" svg:x="11.218cm" svg:y="3.726cm">
          <text:list text:style-name="L10">
            <text:list-header>
              <text:p text:style-name="P18"><text:span text:style-name="T32">每年定期查驗入出</text:span></text:p>
              <text:p text:style-name="P18"><text:span text:style-name="T32">境記錄據以登註並判</text:span></text:p>
              <text:p text:style-name="P18"><text:span text:style-name="T32">定居台日期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21" draw:layer="layout" svg:x1="10.16cm" svg:y1="4.524cm" svg:x2="11.161cm" svg:y2="4.524cm">
          <text:p/>
        </draw:line>
        <draw:line draw:style-name="gr9" draw:text-style-name="P21" draw:layer="layout" svg:x1="10.16cm" svg:y1="7.924cm" svg:x2="11.558cm" svg:y2="7.924cm">
          <text:p/>
        </draw:line>
        <draw:custom-shape draw:style-name="gr10" draw:text-style-name="P23" draw:layer="layout" svg:width="4.802cm" svg:height="1.997cm" svg:x="11.43cm" svg:y="6.725cm">
          <text:list text:style-name="L10">
            <text:list-header>
              <text:p text:style-name="P18"><text:span text:style-name="T35">僑居加簽之護照或僑民</text:span></text:p>
              <text:p text:style-name="P18"><text:span text:style-name="T35">證明書逾期者催告三個</text:span></text:p>
              <text:p text:style-name="P18"><text:span text:style-name="T35">月內補繳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21" draw:layer="layout" svg:x1="10.16cm" svg:y1="4.524cm" svg:x2="10.16cm" svg:y2="7.924cm">
          <text:p/>
        </draw:line>
        <draw:line draw:style-name="gr9" draw:text-style-name="P21" draw:layer="layout" svg:x1="16.342cm" svg:y1="4.723cm" svg:x2="17.145cm" svg:y2="4.723cm">
          <text:p/>
        </draw:line>
        <draw:line draw:style-name="gr9" draw:text-style-name="P21" draw:layer="layout" svg:x1="17.145cm" svg:y1="3.726cm" svg:x2="17.145cm" svg:y2="5.922cm">
          <text:p/>
        </draw:line>
        <draw:line draw:style-name="gr9" draw:text-style-name="P21" draw:layer="layout" svg:x1="17.145cm" svg:y1="3.726cm" svg:x2="17.943cm" svg:y2="3.726cm">
          <text:p/>
        </draw:line>
        <draw:line draw:style-name="gr9" draw:text-style-name="P21" draw:layer="layout" svg:x1="17.145cm" svg:y1="5.927cm" svg:x2="18.203cm" svg:y2="5.927cm">
          <text:p/>
        </draw:line>
        <draw:custom-shape draw:style-name="gr11" draw:text-style-name="P19" draw:layer="layout" svg:width="2.2cm" svg:height="1.398cm" svg:x="17.992cm" svg:y="2.963cm">
          <text:list text:style-name="L10">
            <text:list-header>
              <text:p text:style-name="P18"><text:span text:style-name="T32">未屆滿</text:span></text:p>
              <text:p text:style-name="P18"><text:span text:style-name="T32">一年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1.601cm" svg:height="4.6cm" svg:x="2.54cm" svg:y="1.124cm">
          <text:list text:style-name="L11">
            <text:list-header>
              <text:p text:style-name="P4"><text:span text:style-name="T36">列冊</text:span></text:p>
              <text:p text:style-name="P4"><text:span text:style-name="T36">管理</text:span></text:p>
              <text:p text:style-name="P4"><text:span text:style-name="T36"/></text:p>
              <text:p text:style-name="P4"><text:span text:style-name="T36">定期</text:span></text:p>
              <text:p text:style-name="P4"><text:span text:style-name="T36">清查</text:span></text:p>
            </text:list-header>
          </text:list>
          <draw:enhanced-geometry svg:viewBox="0 0 21600 21600" draw:text-areas="0 0 21600 ?f0" draw:type="down-arrow-callout" draw:modifiers="18076 5400 18794 7941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line draw:style-name="gr5" draw:text-style-name="P21" draw:layer="layout" svg:x1="20.32cm" svg:y1="3.523cm" svg:x2="21.321cm" svg:y2="3.523cm">
          <text:p/>
        </draw:line>
        <draw:custom-shape draw:style-name="gr13" draw:text-style-name="P25" draw:layer="layout" svg:width="2.602cm" svg:height="1.398cm" svg:x="21.378cm" svg:y="2.725cm">
          <text:list text:style-name="L10">
            <text:list-header>
              <text:p text:style-name="P18"><text:span text:style-name="T12">續予</text:span></text:p>
              <text:p text:style-name="P18"><text:span text:style-name="T12">列管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21" draw:layer="layout" svg:x1="23.283cm" svg:y1="2.752cm" svg:x2="23.283cm" svg:y2="1.954cm">
          <text:p/>
        </draw:line>
        <draw:line draw:style-name="gr5" draw:text-style-name="P21" draw:layer="layout" svg:x1="23.282cm" svg:y1="1.905cm" svg:x2="9.299cm" svg:y2="3.925cm">
          <text:p/>
        </draw:line>
        <draw:line draw:style-name="gr5" draw:text-style-name="P21" draw:layer="layout" svg:x1="9.525cm" svg:y1="6.125cm" svg:x2="10.125cm" svg:y2="6.125cm">
          <text:p/>
        </draw:line>
        <draw:line draw:style-name="gr9" draw:text-style-name="P21" draw:layer="layout" svg:x1="16.298cm" svg:y1="7.924cm" svg:x2="17.145cm" svg:y2="8.255cm">
          <text:p/>
        </draw:line>
        <draw:line draw:style-name="gr9" draw:text-style-name="P21" draw:layer="layout" svg:x1="17.145cm" svg:y1="7.408cm" svg:x2="17.145cm" svg:y2="9.124cm">
          <text:p/>
        </draw:line>
        <draw:line draw:style-name="gr9" draw:text-style-name="P21" draw:layer="layout" svg:x1="17.145cm" svg:y1="7.408cm" svg:x2="17.992cm" svg:y2="7.408cm">
          <text:p/>
        </draw:line>
        <draw:custom-shape draw:style-name="gr14" draw:text-style-name="P19" draw:layer="layout" svg:width="2.8cm" svg:height="1.12cm" svg:x="17.992cm" svg:y="6.923cm">
          <text:list text:style-name="L10">
            <text:list-header>
              <text:p text:style-name="P18"><text:span text:style-name="T35">未依限補繳</text:span></text:p>
              <text:p text:style-name="P18"><text:span text:style-name="T35">證明者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21" draw:layer="layout" svg:x1="17.145cm" svg:y1="9.124cm" svg:x2="17.992cm" svg:y2="9.102cm">
          <text:p/>
        </draw:line>
        <draw:custom-shape draw:style-name="gr15" draw:text-style-name="P19" draw:layer="layout" svg:width="3.202cm" svg:height="0.997cm" svg:x="17.965cm" svg:y="8.524cm">
          <text:list text:style-name="L10">
            <text:list-header>
              <text:p text:style-name="P18"><text:span text:style-name="T12">補繳證明者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21" draw:layer="layout" svg:x1="21.167cm" svg:y1="9.124cm" svg:x2="21.766cm" svg:y2="9.124cm">
          <text:p/>
        </draw:line>
        <draw:custom-shape draw:style-name="gr16" draw:text-style-name="P25" draw:layer="layout" svg:width="2.601cm" svg:height="1.398cm" svg:x="21.802cm" svg:y="8.727cm">
          <text:list text:style-name="L10">
            <text:list-header>
              <text:p text:style-name="P18"><text:span text:style-name="T12">續予</text:span></text:p>
              <text:p text:style-name="P18"><text:span text:style-name="T12">列管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21" draw:layer="layout" svg:x1="23.707cm" svg:y1="10.125cm" svg:x2="23.707cm" svg:y2="10.724cm">
          <text:p/>
        </draw:line>
        <draw:line draw:style-name="gr5" draw:text-style-name="P21" draw:layer="layout" svg:x1="23.706cm" svg:y1="10.795cm" svg:x2="9.299cm" svg:y2="8.925cm">
          <text:p/>
        </draw:line>
        <draw:custom-shape draw:style-name="gr11" draw:text-style-name="P19" draw:layer="layout" svg:width="2.2cm" svg:height="1.398cm" svg:x="17.992cm" svg:y="5.124cm">
          <text:list text:style-name="L10">
            <text:list-header>
              <text:p text:style-name="P18"><text:span text:style-name="T32">屆滿</text:span></text:p>
              <text:p text:style-name="P18"><text:span text:style-name="T32">一年者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21" draw:layer="layout" svg:x1="20.108cm" svg:y1="5.715cm" svg:x2="21.802cm" svg:y2="5.715cm">
          <text:p/>
        </draw:line>
        <draw:line draw:style-name="gr5" draw:text-style-name="P21" draw:layer="layout" svg:x1="22.701cm" svg:y1="7.126cm" svg:x2="23.301cm" svg:y2="6.526cm">
          <text:p/>
        </draw:line>
        <draw:custom-shape draw:style-name="gr17" draw:text-style-name="P20" draw:layer="layout" svg:width="3.1cm" svg:height="2.998cm" svg:x="21.802cm" svg:y="4.926cm">
          <text:list text:style-name="L10">
            <text:list-header>
              <text:p text:style-name="P18"><text:span text:style-name="T32">依役男出境</text:span></text:p>
              <text:p text:style-name="P18"><text:span text:style-name="T32">處理辦法第</text:span></text:p>
              <text:p text:style-name="P18"><text:span text:style-name="T32">九條規定限</text:span></text:p>
              <text:p text:style-name="P18"><text:span text:style-name="T32">制出境並辦</text:span></text:p>
              <text:p text:style-name="P18"><text:span text:style-name="T32">理徵兵處理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21" draw:layer="layout" svg:x1="20.743cm" svg:y1="7.407cm" svg:x2="21.744cm" svg:y2="7.006cm">
          <text:p/>
        </draw:line>
        <draw:custom-shape draw:style-name="gr18" draw:text-style-name="P27" draw:layer="layout" svg:width="2.893cm" svg:height="7.832cm" svg:x="0.079cm" svg:y="10.896cm">
          <text:list text:style-name="L12">
            <text:list-header>
              <text:p text:style-name="P26"><text:span text:style-name="T37">三、「尚未履行兵役義務」役男</text:span><text:span text:style-name="T38">‧</text:span></text:p>
              <text:p text:style-name="P26"><text:span text:style-name="T37">二、在台灣曾設有戶籍</text:span><text:span text:style-name="T38">‧</text:span></text:p>
              <text:p text:style-name="P26"><text:span text:style-name="T37">一、具中華民國國籍者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5cm" svg:x="3.175cm" svg:y="1.904cm" draw:page-number="1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預設" presentation:presentation-page-layout-name="AL2T1" presentation:use-footer-name="ftr1" presentation:use-date-time-name="dtd1">
        <draw:frame presentation:style-name="pr4" draw:text-style-name="P2" xml:id="id82" draw:id="id82" draw:layer="layout" svg:width="19.262cm" svg:height="3.175cm" svg:x="4.445cm" svg:y="3.174cm" presentation:class="title" presentation:user-transformed="true">
          <draw:text-box>
            <text:list text:style-name="L1">
              <text:list-header>
                <text:p text:style-name="P1"><text:span text:style-name="T39">歸國僑民役男在台居住停留期間之計算</text:span></text:p>
              </text:list-header>
            </text:list>
          </draw:text-box>
        </draw:frame>
        <draw:frame presentation:style-name="pr13" draw:text-style-name="P2" draw:layer="layout" svg:width="23.204cm" svg:height="9.305cm" svg:x="2.699cm" svg:y="7.619cm" presentation:class="outline" presentation:user-transformed="true">
          <draw:text-box>
            <text:list text:style-name="L13">
              <text:list-item>
                <text:p xml:id="id83" text:id="id83" text:style-name="P9"><text:span text:style-name="T40">入境及出境當日不算入國內停留時間。</text:span></text:p>
              </text:list-item>
              <text:list-item>
                <text:p xml:id="id84" text:id="id84" text:style-name="P9"><text:span text:style-name="T40">當日入出境者，不以停留一日計算。</text:span></text:p>
              </text:list-item>
              <text:list-item>
                <text:p xml:id="id85" text:id="id85" text:style-name="P9"><text:span text:style-name="T40">當日出、入境者，分開計算其在台停留時間。</text:span></text:p>
              </text:list-item>
              <text:list-item>
                <text:p xml:id="id86" text:id="id86" text:style-name="P9"><text:span text:style-name="T40">以在台曾設戶籍，並應自屆役齡之日起算。</text:span></text:p>
              </text:list-item>
              <text:list-item>
                <text:p xml:id="id87" text:id="id87" text:style-name="P9"><text:span text:style-name="T40">持本國護照及外國護照在台停留時間，合併計算。</text:span></text:p>
              </text:list-item>
              <text:list-item>
                <text:p xml:id="id88" text:id="id88" text:style-name="P9"><text:span text:style-name="T40">在台停留時間之計算，以移民署入出境紀錄為準。</text:span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width" smil:values="0;width" smil:keyTimes="0;1"/>
                  <anim:animate smil:dur="0.5s" smil:fill="hold" smil:targetElement="id8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0;width" smil:keyTimes="0;1"/>
                  <anim:animate smil:dur="0.5s" smil:fill="hold" smil:targetElement="id8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13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預設" presentation:presentation-page-layout-name="AL2T1" presentation:use-footer-name="ftr1" presentation:use-date-time-name="dtd1">
        <draw:frame presentation:style-name="pr4" draw:text-style-name="P2" xml:id="id89" draw:id="id89" draw:layer="layout" svg:width="19.262cm" svg:height="3.175cm" svg:x="4.445cm" svg:y="-0.05cm" presentation:class="title" presentation:user-transformed="true">
          <draw:text-box>
            <text:list text:style-name="L2">
              <text:list-header>
                <text:p text:style-name="P4"><text:span text:style-name="T11">僑民役男之依法列管</text:span></text:p>
              </text:list-header>
            </text:list>
          </draw:text-box>
        </draw:frame>
        <draw:frame presentation:style-name="pr14" draw:text-style-name="P2" draw:layer="layout" svg:width="22.406cm" svg:height="14.266cm" svg:x="3.497cm" svg:y="2.522cm" presentation:class="outline" presentation:user-transformed="true">
          <draw:text-box>
            <text:list text:style-name="L3">
              <text:list-item>
                <text:p xml:id="id90" text:id="id90" text:style-name="P28"><text:span text:style-name="T41">依法列管</text:span><text:span text:style-name="T42">-</text:span><text:span text:style-name="T18"> </text:span><text:span text:style-name="T17">確認身分</text:span><text:span text:style-name="T18">&gt;&gt;</text:span><text:span text:style-name="T17">法令依據</text:span><text:span text:style-name="T18">&gt;&gt;</text:span><text:span text:style-name="T17">事實條件。</text:span></text:p>
              </text:list-item>
              <text:list-item>
                <text:p xml:id="id91" text:id="id91" text:style-name="P28"><text:span text:style-name="T17">確認身分：</text:span></text:p>
              </text:list-item>
            </text:list>
            <text:list text:style-name="L14">
              <text:list-item>
                <text:list>
                  <text:list-header>
                    <text:p xml:id="id92" text:id="id92" text:style-name="P29"><text:span text:style-name="T43">1.</text:span><text:span text:style-name="T44">戶籍設於轄區內之僑民役男。 <text:s/>或</text:span></text:p>
                    <text:p xml:id="id93" text:id="id93" text:style-name="P29"><text:span text:style-name="T43">2.</text:span><text:span text:style-name="T44">屬戶籍遷出國外僑民役男之最後遷出地鄉鎮市區</text:span><text:span text:style-name="T43">(</text:span><text:span text:style-name="T44">公所</text:span><text:span text:style-name="T43">)</text:span><text:span text:style-name="T44">。</text:span></text:p>
                  </text:list-header>
                </text:list>
              </text:list-item>
            </text:list>
            <text:list text:style-name="L2">
              <text:list-header>
                <text:p xml:id="id94" text:id="id94" text:style-name="P30"><text:span text:style-name="T44">確認後→僑民役男管理名冊之建立及管理</text:span><text:span text:style-name="T43">(</text:span><text:span text:style-name="T44">戶役政資訊</text:span><text:span text:style-name="T43">RMSC2H10)</text:span></text:p>
              </text:list-header>
            </text:list>
            <text:list text:style-name="L3">
              <text:list-item>
                <text:p xml:id="id95" text:id="id95" text:style-name="P28"><text:span text:style-name="T17">法令依據：</text:span></text:p>
              </text:list-item>
            </text:list>
            <text:list text:style-name="L14">
              <text:list-item>
                <text:list>
                  <text:list-header>
                    <text:p xml:id="id96" text:id="id96" text:style-name="P29"><text:span text:style-name="T43">1.</text:span><text:span text:style-name="T44">兵役法第</text:span><text:span text:style-name="T43">3</text:span><text:span text:style-name="T44">條、第</text:span><text:span text:style-name="T43">32</text:span><text:span text:style-name="T44">條、第</text:span><text:span text:style-name="T43">36</text:span><text:span text:style-name="T44">條。</text:span></text:p>
                    <text:p xml:id="id97" text:id="id97" text:style-name="P29"><text:span text:style-name="T43">2.</text:span><text:span text:style-name="T44">歸化我國國籍者及歸國僑民服役辦法第</text:span><text:span text:style-name="T43">3</text:span><text:span text:style-name="T44">條、第</text:span><text:span text:style-name="T43">4</text:span><text:span text:style-name="T44">條、第</text:span><text:span text:style-name="T43">7</text:span><text:span text:style-name="T44">條。</text:span></text:p>
                    <text:p xml:id="id98" text:id="id98" text:style-name="P29"><text:span text:style-name="T43">3.</text:span><text:span text:style-name="T44">役男出境處理辦法第</text:span><text:span text:style-name="T43">9</text:span><text:span text:style-name="T44">條、第</text:span><text:span text:style-name="T43">14</text:span><text:span text:style-name="T44">條。</text:span></text:p>
                    <text:p xml:id="id99" text:id="id99" text:style-name="P29"><text:span text:style-name="T43">4.</text:span><text:span text:style-name="T44">妨害兵役治罪條例第</text:span><text:span text:style-name="T43">3</text:span><text:span text:style-name="T44">條。</text:span></text:p>
                  </text:list-header>
                </text:list>
              </text:list-item>
            </text:list>
            <text:list text:style-name="L3">
              <text:list-item>
                <text:p xml:id="id100" text:id="id100" text:style-name="P28"><text:span text:style-name="T17">事實條件：</text:span></text:p>
              </text:list-item>
            </text:list>
            <text:list text:style-name="L14">
              <text:list-item>
                <text:list>
                  <text:list-header>
                    <text:p xml:id="id101" text:id="id101" text:style-name="P29"><text:span text:style-name="T43">1.</text:span><text:span text:style-name="T44">具中華民國國籍在臺曾設戶籍有僑民身分之役男。</text:span></text:p>
                    <text:p xml:id="id102" text:id="id102" text:style-name="P29"><text:span text:style-name="T43">2.</text:span><text:span text:style-name="T44">在臺居住屆滿一年時，依法辦理徵兵處理。</text:span></text:p>
                    <text:p xml:id="id103" text:id="id103" text:style-name="P29"><text:span text:style-name="T43">3.</text:span><text:span text:style-name="T44">持外國護照入境，仍以其入出境紀錄列計在臺居留住停留期間。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0;width" smil:keyTimes="0;1"/>
                  <anim:animate smil:dur="0.5s" smil:fill="hold" smil:targetElement="id9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0;width" smil:keyTimes="0;1"/>
                  <anim:animate smil:dur="0.5s" smil:fill="hold" smil:targetElement="id9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0;width" smil:keyTimes="0;1"/>
                  <anim:animate smil:dur="0.5s" smil:fill="hold" smil:targetElement="id95" anim:sub-item="text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0;width" smil:keyTimes="0;1"/>
                  <anim:animate smil:dur="0.5s" smil:fill="hold" smil:targetElement="id101" anim:sub-item="text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0;width" smil:keyTimes="0;1"/>
                  <anim:animate smil:dur="0.5s" smil:fill="hold" smil:targetElement="id102" anim:sub-item="text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 presentation:group-id="0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14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預設" presentation:presentation-page-layout-name="AL2T1" presentation:use-footer-name="ftr1" presentation:use-date-time-name="dtd1">
        <draw:frame presentation:style-name="pr4" draw:text-style-name="P2" xml:id="id104" draw:id="id104" draw:layer="layout" svg:width="19.262cm" svg:height="3.175cm" svg:x="4.445cm" svg:y="-0.05cm" presentation:class="title" presentation:user-transformed="true">
          <draw:text-box>
            <text:list text:style-name="L2">
              <text:list-header>
                <text:p text:style-name="P4"><text:span text:style-name="T11">列管僑民役男之定期清查</text:span></text:p>
              </text:list-header>
            </text:list>
          </draw:text-box>
        </draw:frame>
        <draw:frame presentation:style-name="pr15" draw:text-style-name="P2" draw:layer="layout" svg:width="20.404cm" svg:height="14.265cm" svg:x="3.497cm" svg:y="3.324cm" presentation:class="outline" presentation:user-transformed="true">
          <draw:text-box>
            <text:list text:style-name="L2">
              <text:list-header>
                <text:p xml:id="id105" text:id="id105" text:style-name="P31"><text:span text:style-name="T43">《</text:span><text:span text:style-name="T45">內政部役政署</text:span><text:span text:style-name="T16">95</text:span><text:span text:style-name="T45">年</text:span><text:span text:style-name="T16">10</text:span><text:span text:style-name="T45">月</text:span><text:span text:style-name="T16">30</text:span><text:span text:style-name="T45">日役署徵字第</text:span><text:span text:style-name="T16">0950020166</text:span><text:span text:style-name="T45">號函</text:span><text:span text:style-name="T43">》</text:span></text:p>
              </text:list-header>
            </text:list>
            <text:list text:style-name="L15">
              <text:list-item>
                <text:p xml:id="id106" text:id="id106" text:style-name="P28"><text:span text:style-name="T17">列管僑民役男須由戶役政資訊系統５Ａ１０清查入出境紀錄，每年定期清查。</text:span></text:p>
              </text:list-item>
              <text:list-item>
                <text:p xml:id="id107" text:id="id107" text:style-name="P28"><text:span text:style-name="T19">清查週期之規定</text:span><text:span text:style-name="T17">：７３年次以前出生未有逾四個月紀錄或逾四個月紀錄一次者及７４年次以後出生之僑民役男，至少每年定期清查一次；７３年次以前出境逾四個月紀錄二次者，至少每半年清查一次。</text:span></text:p>
              </text:list-item>
              <text:list-item>
                <text:p xml:id="id108" text:id="id108" text:style-name="P28"><text:span text:style-name="T17">如對入出境紀錄有所疑慮，得函請內政部警政署入出境管理局（已改制為移民署）提供相關（本國及外國護照）入出境紀錄，以為佐證資料。</text:span></text:p>
              </text:list-item>
              <text:list-item>
                <text:p xml:id="id109" text:id="id109" text:style-name="P28"><text:span text:style-name="T17">居住滿一年－依法限制出境、辦理徵處。</text:span></text:p>
              </text:list-item>
            </text:list>
            <text:list text:style-name="L2">
              <text:list-header>
                <text:p xml:id="id110" text:id="id110" text:style-name="P32"><text:span text:style-name="T18">◎</text:span><text:span text:style-name="T18">《</text:span><text:span text:style-name="T17">及時徵處</text:span><text:span text:style-name="T18">- </text:span><text:span text:style-name="T17">確認身分</text:span><text:span text:style-name="T18">&gt;&gt;</text:span><text:span text:style-name="T17">釐清權責</text:span><text:span text:style-name="T18">&gt;&gt;</text:span><text:span text:style-name="T17">限制出境</text:span><text:span text:style-name="T18">》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0;width" smil:keyTimes="0;1"/>
                  <anim:animate smil:dur="0.5s" smil:fill="hold" smil:targetElement="id10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0;width" smil:keyTimes="0;1"/>
                  <anim:animate smil:dur="0.5s" smil:fill="hold" smil:targetElement="id10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width" smil:values="0;width" smil:keyTimes="0;1"/>
                  <anim:animate smil:dur="0.5s" smil:fill="hold" smil:targetElement="id10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0;width" smil:keyTimes="0;1"/>
                  <anim:animate smil:dur="0.5s" smil:fill="hold" smil:targetElement="id10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width" smil:values="0;width" smil:keyTimes="0;1"/>
                  <anim:animate smil:dur="0.5s" smil:fill="hold" smil:targetElement="id10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0;width" smil:keyTimes="0;1"/>
                  <anim:animate smil:dur="0.5s" smil:fill="hold" smil:targetElement="id110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15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預設" presentation:presentation-page-layout-name="AL2T1" presentation:use-footer-name="ftr1" presentation:use-date-time-name="dtd1">
        <draw:frame presentation:style-name="pr4" draw:text-style-name="P2" xml:id="id111" draw:id="id111" draw:layer="layout" svg:width="19.262cm" svg:height="3.175cm" svg:x="4.445cm" svg:y="2.124cm" presentation:class="title" presentation:user-transformed="true">
          <draw:text-box>
            <text:list text:style-name="L2">
              <text:list-header>
                <text:p text:style-name="P4"><text:span text:style-name="T46">申請僑居身分加簽之條件</text:span></text:p>
              </text:list-header>
            </text:list>
          </draw:text-box>
        </draw:frame>
        <draw:frame presentation:style-name="pr16" draw:text-style-name="P2" draw:layer="layout" svg:width="22.102cm" svg:height="12.36cm" svg:x="3.298cm" svg:y="5.927cm" presentation:class="outline" presentation:user-transformed="true">
          <draw:text-box>
            <text:list text:style-name="L16">
              <text:list-header>
                <text:p xml:id="id112" text:id="id112" text:style-name="P15"><text:span text:style-name="T47"><text:s/></text:span><text:span text:style-name="T47">（向僑委會申請取得「役政用華僑身分證明書」者，條件亦同。）</text:span></text:p>
              </text:list-header>
            </text:list>
            <text:list text:style-name="L2">
              <text:list-header>
                <text:p xml:id="id113" text:id="id113" text:style-name="P33"><text:span text:style-name="T48"><text:s text:c="4"/></text:span></text:p>
              </text:list-header>
            </text:list>
            <text:list text:style-name="L17">
              <text:list-header>
                <text:p xml:id="id114" text:id="id114" text:style-name="P34"><text:span text:style-name="T49"><text:s text:c="4"/></text:span><text:span text:style-name="T50">凡符合下列幾項條件者，得</text:span><text:span text:style-name="T51">持有效之中華民國普通護照</text:span><text:span text:style-name="T50">，向外交部領務局</text:span></text:p>
                <text:p xml:id="id115" text:id="id115" text:style-name="P34"><text:span text:style-name="T50">或駐外館處申請逕為註銷「尚未履行兵役義務」戳記，並為</text:span><text:span text:style-name="T52">僑居身分加簽</text:span><text:span text:style-name="T50">：</text:span></text:p>
              </text:list-header>
            </text:list>
            <text:list text:style-name="L16">
              <text:list-header>
                <text:p xml:id="id116" text:id="id116" text:style-name="P16"><text:span text:style-name="T53">一、取得僑居國</text:span><text:span text:style-name="T54">有效永久居留權</text:span><text:span text:style-name="T53">。</text:span></text:p>
                <text:p xml:id="id117" text:id="id117" text:style-name="P16"><text:span text:style-name="T53">二、在國外居住</text:span><text:span text:style-name="T54">累計滿四年</text:span><text:span text:style-name="T53">。 </text:span></text:p>
                <text:p xml:id="id118" text:id="id118" text:style-name="P16"><text:span text:style-name="T53">三、在僑居地</text:span><text:span text:style-name="T54">連續居住滿</text:span><text:span text:style-name="T54">6</text:span><text:span text:style-name="T54">個月</text:span><text:span text:style-name="T53">或最近</text:span><text:span text:style-name="T53">2</text:span><text:span text:style-name="T53">年每年在僑居地累 </text:span></text:p>
                <text:p xml:id="id119" text:id="id119" text:style-name="P16"><text:span text:style-name="T53"><text:s text:c="4"/></text:span><text:span text:style-name="T53">計居住</text:span><text:span text:style-name="T53">8</text:span><text:span text:style-name="T53">個月以上。</text:span></text:p>
              </text:list-header>
            </text:list>
            <text:list text:style-name="L18">
              <text:list-header>
                <text:p xml:id="id120" text:id="id120" text:style-name="P16"><text:span text:style-name="T55">四、須於</text:span><text:span text:style-name="T55">15</text:span><text:span text:style-name="T55">歲之年</text:span><text:span text:style-name="T55">12</text:span><text:span text:style-name="T55">月</text:span><text:span text:style-name="T55">31</text:span><text:span text:style-name="T55">日以前出境國外。</text:span></text:p>
                <text:p xml:id="id121" text:id="id121" text:style-name="P16"><text:span text:style-name="T55">五、須於接近役齡</text:span><text:span text:style-name="T55">16</text:span><text:span text:style-name="T55">歲之年</text:span><text:span text:style-name="T55">1</text:span><text:span text:style-name="T55">月</text:span><text:span text:style-name="T55">1</text:span><text:span text:style-name="T55">日至</text:span><text:span text:style-name="T55">18</text:span><text:span text:style-name="T55">歲之年</text:span><text:span text:style-name="T55">12</text:span><text:span text:style-name="T55">月</text:span><text:span text:style-name="T55">31</text:span><text:span text:style-name="T55">日期</text:span></text:p>
                <text:p xml:id="id122" text:id="id122" text:style-name="P16"><text:span text:style-name="T55"><text:s text:c="4"/></text:span><text:span text:style-name="T55">間返國，每年累計未超過</text:span><text:span text:style-name="T55">183</text:span><text:span text:style-name="T55">日者。</text:span></text:p>
                <text:p xml:id="id123" text:id="id123" text:style-name="P16"><text:span text:style-name="T55">六、須於屆役齡後「第一次返台前」已取得僑居資格。</text:span></text:p>
                <text:p text:style-name="P16"><text:span text:style-name="T55"/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0;width" smil:keyTimes="0;1"/>
                  <anim:animate smil:dur="0.5s" smil:fill="hold" smil:targetElement="id11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width" smil:values="0;width" smil:keyTimes="0;1"/>
                  <anim:animate smil:dur="0.5s" smil:fill="hold" smil:targetElement="id11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width" smil:values="0;width" smil:keyTimes="0;1"/>
                  <anim:animate smil:dur="0.5s" smil:fill="hold" smil:targetElement="id11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width" smil:values="0;width" smil:keyTimes="0;1"/>
                  <anim:animate smil:dur="0.5s" smil:fill="hold" smil:targetElement="id11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width" smil:values="0;width" smil:keyTimes="0;1"/>
                  <anim:animate smil:dur="0.5s" smil:fill="hold" smil:targetElement="id11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width" smil:values="0;width" smil:keyTimes="0;1"/>
                  <anim:animate smil:dur="0.5s" smil:fill="hold" smil:targetElement="id11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width" smil:values="0;width" smil:keyTimes="0;1"/>
                  <anim:animate smil:dur="0.5s" smil:fill="hold" smil:targetElement="id11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width" smil:values="0;width" smil:keyTimes="0;1"/>
                  <anim:animate smil:dur="0.5s" smil:fill="hold" smil:targetElement="id11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width" smil:values="0;width" smil:keyTimes="0;1"/>
                  <anim:animate smil:dur="0.5s" smil:fill="hold" smil:targetElement="id12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width" smil:values="0;width" smil:keyTimes="0;1"/>
                  <anim:animate smil:dur="0.5s" smil:fill="hold" smil:targetElement="id12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width" smil:values="0;width" smil:keyTimes="0;1"/>
                  <anim:animate smil:dur="0.5s" smil:fill="hold" smil:targetElement="id12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width" smil:values="0;width" smil:keyTimes="0;1"/>
                  <anim:animate smil:dur="0.5s" smil:fill="hold" smil:targetElement="id123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16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預設" presentation:presentation-page-layout-name="AL2T1" presentation:use-footer-name="ftr1" presentation:use-date-time-name="dtd1">
        <draw:frame presentation:style-name="pr4" draw:text-style-name="P2" xml:id="id124" draw:id="id124" draw:layer="layout" svg:width="19.262cm" svg:height="3.175cm" svg:x="4.445cm" svg:y="1.75cm" presentation:class="title" presentation:user-transformed="true">
          <draw:text-box>
            <text:list text:style-name="L1">
              <text:list-header>
                <text:p text:style-name="P1"><text:span text:style-name="T56">相關法令</text:span></text:p>
              </text:list-header>
            </text:list>
          </draw:text-box>
        </draw:frame>
        <draw:frame presentation:style-name="pr17" draw:text-style-name="P2" draw:layer="layout" svg:width="19.804cm" svg:height="10.001cm" svg:x="3.898cm" svg:y="5.723cm" presentation:class="outline" presentation:user-transformed="true">
          <draw:text-box>
            <text:list text:style-name="L13">
              <text:list-item>
                <text:p xml:id="id125" text:id="id125" text:style-name="P35"><text:span text:style-name="T57">相關法令</text:span><text:span text:style-name="T58">之１：</text:span></text:p>
              </text:list-item>
            </text:list>
            <text:list text:style-name="L19">
              <text:list-item>
                <text:p xml:id="id126" text:id="id126" text:style-name="P35"><text:span text:style-name="T58">憲法 </text:span><text:span text:style-name="T59">§20</text:span></text:p>
              </text:list-item>
              <text:list-item>
                <text:p xml:id="id127" text:id="id127" text:style-name="P35"><text:span text:style-name="T58">兵役法 </text:span><text:span text:style-name="T59">§1</text:span><text:span text:style-name="T60">、</text:span><text:span text:style-name="T59">§3</text:span><text:span text:style-name="T60">、</text:span><text:span text:style-name="T59">§32</text:span><text:span text:style-name="T60">、</text:span><text:span text:style-name="T59">§35</text:span><text:span text:style-name="T60">、</text:span><text:span text:style-name="T59">§36</text:span></text:p>
              </text:list-item>
              <text:list-item>
                <text:p xml:id="id128" text:id="id128" text:style-name="P35"><text:span text:style-name="T58">兵役法施行法 </text:span><text:span text:style-name="T59">§23</text:span><text:span text:style-name="T60">、</text:span><text:span text:style-name="T59">§48</text:span></text:p>
              </text:list-item>
              <text:list-item>
                <text:p xml:id="id129" text:id="id129" text:style-name="P35"><text:span text:style-name="T58">妨害兵役治罪條例 </text:span><text:span text:style-name="T59">§3</text:span><text:span text:style-name="T60">、</text:span><text:span text:style-name="T59">§4</text:span></text:p>
              </text:list-item>
              <text:list-item>
                <text:p xml:id="id130" text:id="id130" text:style-name="P35"><text:span text:style-name="T58">徵兵規則 </text:span><text:span text:style-name="T59">§37</text:span></text:p>
              </text:list-item>
              <text:list-item>
                <text:p xml:id="id131" text:id="id131" text:style-name="P35"><text:span text:style-name="T58">接近役齡男子出境審查作業規定（共六點）</text:span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width" smil:values="0;width" smil:keyTimes="0;1"/>
                  <anim:animate smil:dur="0.5s" smil:fill="hold" smil:targetElement="id12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width" smil:values="0;width" smil:keyTimes="0;1"/>
                  <anim:animate smil:dur="0.5s" smil:fill="hold" smil:targetElement="id12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width" smil:values="0;width" smil:keyTimes="0;1"/>
                  <anim:animate smil:dur="0.5s" smil:fill="hold" smil:targetElement="id12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width" smil:values="0;width" smil:keyTimes="0;1"/>
                  <anim:animate smil:dur="0.5s" smil:fill="hold" smil:targetElement="id12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width" smil:values="0;width" smil:keyTimes="0;1"/>
                  <anim:animate smil:dur="0.5s" smil:fill="hold" smil:targetElement="id12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width" smil:values="0;width" smil:keyTimes="0;1"/>
                  <anim:animate smil:dur="0.5s" smil:fill="hold" smil:targetElement="id13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width" smil:values="0;width" smil:keyTimes="0;1"/>
                  <anim:animate smil:dur="0.5s" smil:fill="hold" smil:targetElement="id131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17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預設" presentation:presentation-page-layout-name="AL2T1" presentation:use-footer-name="ftr1" presentation:use-date-time-name="dtd1">
        <draw:frame presentation:style-name="pr4" draw:text-style-name="P2" xml:id="id132" draw:id="id132" draw:layer="layout" svg:width="19.262cm" svg:height="3.175cm" svg:x="4.445cm" svg:y="1.75cm" presentation:class="title" presentation:user-transformed="true">
          <draw:text-box>
            <text:list text:style-name="L1">
              <text:list-header>
                <text:p text:style-name="P1"><text:span text:style-name="T56">相關法令</text:span></text:p>
              </text:list-header>
            </text:list>
          </draw:text-box>
        </draw:frame>
        <draw:frame presentation:style-name="pr17" draw:text-style-name="P2" draw:layer="layout" svg:width="22.3cm" svg:height="10.001cm" svg:x="3.1cm" svg:y="5.723cm" presentation:class="outline" presentation:user-transformed="true">
          <draw:text-box>
            <text:list text:style-name="L13">
              <text:list-item>
                <text:p xml:id="id133" text:id="id133" text:style-name="P36"><text:span text:style-name="T61">相關法令</text:span><text:span text:style-name="T62">之</text:span><text:span text:style-name="T63">2</text:span><text:span text:style-name="T62">：</text:span></text:p>
              </text:list-item>
            </text:list>
            <text:list text:style-name="L19">
              <text:list-item>
                <text:p xml:id="id134" text:id="id134" text:style-name="P36"><text:span text:style-name="T62">歸化我國國籍者及歸國僑民服役辦法</text:span><text:span text:style-name="T63">(</text:span><text:span text:style-name="T62">共九條</text:span><text:span text:style-name="T63">)</text:span></text:p>
              </text:list-item>
              <text:list-item>
                <text:p xml:id="id135" text:id="id135" text:style-name="P36"><text:span text:style-name="T62">役男出境處理辦法 </text:span><text:span text:style-name="T64">§2</text:span><text:span text:style-name="T65">、</text:span><text:span text:style-name="T64">§9</text:span><text:span text:style-name="T65">、</text:span><text:span text:style-name="T64">§12</text:span><text:span text:style-name="T65">、</text:span><text:span text:style-name="T64">§14</text:span><text:span text:style-name="T65">、</text:span><text:span text:style-name="T64">§16-2</text:span></text:p>
              </text:list-item>
              <text:list-item>
                <text:p xml:id="id136" text:id="id136" text:style-name="P36"><text:span text:style-name="T62">華僑身分證明條例 </text:span><text:span text:style-name="T64">§4</text:span><text:span text:style-name="T65">、</text:span><text:span text:style-name="T64">§5</text:span><text:span text:style-name="T65">、</text:span><text:span text:style-name="T64">§8</text:span><text:span text:style-name="T65">、</text:span><text:span text:style-name="T64">§10</text:span><text:span text:style-name="T65">、</text:span><text:span text:style-name="T64">§11</text:span><text:span text:style-name="T65">、</text:span><text:span text:style-name="T64">§12</text:span></text:p>
              </text:list-item>
              <text:list-item>
                <text:p xml:id="id137" text:id="id137" text:style-name="P36"><text:span text:style-name="T62">華僑身分證明條例施行細則 </text:span><text:span text:style-name="T64">§18</text:span></text:p>
              </text:list-item>
              <text:list-item>
                <text:p xml:id="id138" text:id="id138" text:style-name="P36"><text:span text:style-name="T62">護照條例施行細則 </text:span><text:span text:style-name="T64">§10</text:span><text:span text:style-name="T65">、</text:span><text:span text:style-name="T64">§24</text:span><text:span text:style-name="T65">、</text:span><text:span text:style-name="T64">§25</text:span><text:span text:style-name="T65">、</text:span><text:span text:style-name="T64">§26</text:span><text:span text:style-name="T65">、</text:span><text:span text:style-name="T64">§27</text:span><text:span text:style-name="T65">、</text:span><text:span text:style-name="T64">§33</text:span></text:p>
              </text:list-item>
              <text:list-item>
                <text:p xml:id="id139" text:id="id139" text:style-name="P36"><text:span text:style-name="T62">申請僑居身分加簽之條件</text:span></text:p>
              </text:list-item>
              <text:list-item>
                <text:p xml:id="id140" text:id="id140" text:style-name="P36"><text:span text:style-name="T62">僑民役男列管表解</text:span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width" smil:values="0;width" smil:keyTimes="0;1"/>
                  <anim:animate smil:dur="0.5s" smil:fill="hold" smil:targetElement="id13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width" smil:values="0;width" smil:keyTimes="0;1"/>
                  <anim:animate smil:dur="0.5s" smil:fill="hold" smil:targetElement="id13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width" smil:values="0;width" smil:keyTimes="0;1"/>
                  <anim:animate smil:dur="0.5s" smil:fill="hold" smil:targetElement="id13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width" smil:values="0;width" smil:keyTimes="0;1"/>
                  <anim:animate smil:dur="0.5s" smil:fill="hold" smil:targetElement="id13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width" smil:values="0;width" smil:keyTimes="0;1"/>
                  <anim:animate smil:dur="0.5s" smil:fill="hold" smil:targetElement="id13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width" smil:values="0;width" smil:keyTimes="0;1"/>
                  <anim:animate smil:dur="0.5s" smil:fill="hold" smil:targetElement="id13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width" smil:values="0;width" smil:keyTimes="0;1"/>
                  <anim:animate smil:dur="0.5s" smil:fill="hold" smil:targetElement="id13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width" smil:values="0;width" smil:keyTimes="0;1"/>
                  <anim:animate smil:dur="0.5s" smil:fill="hold" smil:targetElement="id140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18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MingtiM BIG-5" svg:font-family="'AR MingtiM BIG-5'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4000000030061C570C78FD4B26D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1f328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1f328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f328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f328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f328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f328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f328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f328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f328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f328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1f3285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1f328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1f328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f328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f328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f328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1f328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1f328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1f328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1f328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1f3285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f3285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f3285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f3285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3285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3285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3285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3285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3285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1f3285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1f3285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f3285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f3285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f3285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1f3285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1f3285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1f3285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1f3285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1f328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3285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1f328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3285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MT2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9.262cm" svg:height="3.175cm" svg:x="4.445cm" svg:y="3.174cm" presentation:class="title" presentation:placeholder="true">
        <draw:text-box/>
      </draw:frame>
      <draw:frame presentation:style-name="預設-outline1" draw:layer="backgroundobjects" svg:width="19.474cm" svg:height="10.667cm" svg:x="4.233cm" svg:y="7.619cm" presentation:class="outline" presentation:placeholder="true">
        <draw:text-box/>
      </draw:frame>
      <draw:frame presentation:style-name="Mpr1" draw:text-style-name="MP5" draw:layer="backgroundobjects" svg:width="5.292cm" svg:height="1.27cm" svg:x="18.3cm" svg:y="17.326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292cm" svg:height="1.27cm" svg:x="10.901cm" svg:y="17.326cm" presentation:class="date-time">
        <draw:text-box>
          <text:list text:style-name="ML1">
            <text:list-header>
              <text:p><text:span text:style-name="MT1"><text:date style:data-style-name="D3" text:date-value="2017-10-26">106/10/26</text:date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7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NCA</meta:initial-creator>
    <meta:creation-date>2007-04-19T08:56:39.171000000</meta:creation-date>
    <dc:creator>TCCG</dc:creator>
    <dc:date>2008-09-17T15:22:29.625000000</dc:date>
    <meta:editing-cycles>102</meta:editing-cycles>
    <meta:editing-duration>PT8H39M4S</meta:editing-duration>
    <meta:document-statistic meta:object-count="132"/>
    <meta:generator>LibreOffice/5.0.5.2$Windows_x86 LibreOffice_project/55b006a02d247b5f7215fc6ea0fde844b30035b3</meta:generator>
  </office:meta>
</office:document-meta>
</file>