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062in" text:min-label-width="0.5833in"/>
      </text:list-level-style-number>
      <text:list-level-style-number text:level="2" style:num-suffix="、" style:num-format="1">
        <style:list-level-properties text:space-before="0.7395in" text:min-label-width="0.5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437in" text:min-label-width="0.552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6423in"/>
    </style:style>
    <style:style style:name="TableColumn6" style:family="table-column">
      <style:table-column-properties style:column-width="3.6479in"/>
    </style:style>
    <style:style style:name="Table4" style:family="table">
      <style:table-properties style:width="6.2902in" fo:margin-left="0in" table:align="left"/>
    </style:style>
    <style:style style:name="TableRow7" style:family="table-row">
      <style:table-row-properties style:min-row-height="0.6222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end" fo:line-height="0.3055in"/>
      <style:text-properties style:font-name="標楷體" style:font-name-asian="標楷體" fo:color="#000000" fo:font-size="18pt" style:font-size-asian="18pt" style:font-size-complex="18pt"/>
    </style:style>
    <style:style style:name="TableRow10" style:family="table-row">
      <style:table-row-properties style:min-row-height="0.622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6222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622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6222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6222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6222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6222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6222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6222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2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6222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6222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二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中市 <text:s/>區公所督導 <text:s text:c="3"/>里隊守望相助隊服勤情形報告表 <text:s text:c="50"/>年 <text:s/>月 <text:s/>日 <text:s/>時 <text:s/>分</text:p>
          </table:table-cell>
          <table:covered-table-cell/>
        </table:table-row>
        <table:table-row table:style-name="TableRow10">
          <table:table-cell table:style-name="TableCell11">
            <text:p text:style-name="P12">督<text:s text:c="3"/>導<text:s text:c="3"/>項<text:s text:c="3"/>目</text:p>
          </table:table-cell>
          <table:table-cell table:style-name="TableCell13">
            <text:p text:style-name="P14">督<text:s text:c="4"/>導<text:s text:c="3"/>情<text:s text:c="2"/>形</text:p>
          </table:table-cell>
        </table:table-row>
        <table:table-row table:style-name="TableRow15">
          <table:table-cell table:style-name="TableCell16">
            <text:p text:style-name="P17">一、必要表冊設置情形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（一）巡邏路線圖等資料及巡邏範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（二）工作記錄簿及裝備交接簿是否依規設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（三）每月隊員輪值表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、隊員執勤情形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（一）守望相助推行委員會督導情形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（二）隊員是否依輪值表依規輪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（三）服勤情形（含服裝儀容等情形）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（四）派出所會哨情形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（五）其他情形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督 <text:s/>導 <text:s/>人 <text:s/>員 <text:s/>簽 <text:s/>名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062in" text:min-label-width="0.5833in"/>
      </text:list-level-style-number>
      <text:list-level-style-number text:level="2" style:num-suffix="、" style:num-format="1">
        <style:list-level-properties text:space-before="0.7395in" text:min-label-width="0.5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437in" text:min-label-width="0.552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里守望相助隊執勤工作實施計畫(草案)</dc:title>
    <meta:initial-creator>tccgod</meta:initial-creator>
    <dc:creator>林佳慧</dc:creator>
    <meta:creation-date>2016-09-09T03:11:00Z</meta:creation-date>
    <dc:date>2016-09-09T03:11:00Z</dc:date>
    <meta:print-date>2012-08-06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