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31cm" table:align="left"/>
    </style:style>
    <style:style style:name="表格1.A" style:family="table-column">
      <style:table-column-properties style:column-width="23.31cm"/>
    </style:style>
    <style:style style:name="表格1.1" style:family="table-row">
      <style:table-row-properties style:min-row-height="32.70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213dec"/>
    </style:style>
    <style:style style:name="P2" style:family="paragraph" style:parent-style-name="Text_20_body" style:master-page-name="MP0">
      <style:paragraph-properties fo:text-align="center" style:justify-single-word="false" style:page-number="auto"/>
      <style:text-properties officeooo:paragraph-rsid="00213dec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4" style:family="graphic">
      <style:graphic-properties draw:stroke="solid" svg:stroke-width="0.026cm" svg:stroke-color="#000000" draw:marker-end="a1" svg:stroke-opacity="100%" draw:stroke-linejoin="round" draw:fill="none" fo:padding-top="-0.017cm" fo:padding-bottom="-0.017cm" fo:padding-left="-0.017cm" fo:padding-right="-0.017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臺中市 <text:s text:c="2"/>區 <text:s text:c="3"/>里守望相助隊區域巡邏路線圖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g text:anchor-type="paragraph" draw:z-index="0" draw:name="Group 13" draw:style-name="gr1"><draw:g draw:name="Group 9" draw:style-name="gr2"><draw:connector draw:name="Line 7" draw:style-name="gr3" draw:text-style-name="P3" draw:type="line" svg:x1="0.367cm" svg:y1="30.392cm" svg:x2="2.919cm" svg:y2="30.397cm" svg:d="M367 30392l2552 5" svg:viewBox="0 0 2554 7"><text:p/></draw:connector><draw:connector draw:name="Line 8" draw:style-name="gr4" draw:text-style-name="P3" draw:type="line" svg:x1="1.637cm" svg:y1="32.297cm" svg:x2="1.649cm" svg:y2="29.127cm" svg:d="M1637 32297l12-3170" svg:viewBox="0 0 14 3171"><text:p/></draw:connector></draw:g><draw:frame draw:name="Text Box 12" draw:style-name="gr5" draw:text-style-name="P4" svg:width="1.528cm" svg:height="1.066cm" svg:x="1.062cm" svg:y="28.06cm"><draw:text-box><text:p><text:s/><text:span text:style-name="T2">N</text:span></text:p></draw:text-box></draw:frame></draw:g><text:span text:style-name="預設段落字型"><text:span text:style-name="T1"/></text:span></text:p>
          </table:table-cell>
        </table:table-row>
      </table:table>
      <text:p text:style-name="Text_20_body"><text:span text:style-name="預設段落字型"><text:span text:style-name="T1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ser</meta:initial-creator>
    <meta:creation-date>2016-09-09T03:56:00Z</meta:creation-date>
    <dc:date>2016-09-12T17:28:58.275000000</dc:date>
    <meta:print-date>2010-12-17T08:26:00Z</meta:print-date>
    <meta:editing-cycles>5</meta:editing-cycles>
    <meta:editing-duration>PT1M6S</meta:editing-duration>
    <meta:document-statistic meta:table-count="1" meta:image-count="0" meta:object-count="0" meta:page-count="1" meta:paragraph-count="2" meta:word-count="17" meta:character-count="29" meta:non-whitespace-character-count="17"/>
    <meta:template xlink:type="simple" xlink:actuate="onRequest" xlink:title="" xlink:href="../x里守望相助隊籌組表件5：巡邏路線圖.odt/Normal"/>
  </office:meta>
</office:document-meta>
</file>