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804cm" fo:margin-left="0cm" table:align="left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3.307cm"/>
    </style:style>
    <style:style style:name="表格1.G" style:family="table-column">
      <style:table-column-properties style:column-width="5.752cm"/>
    </style:style>
    <style:style style:name="表格1.1" style:family="table-row">
      <style:table-row-properties style:min-row-height="1.34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臺中市 <text:s text:c="5"/>區 <text:s text:c="5"/>里常年守望相助隊巡守人員勤務時間輪值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2">年月日</text:p>
          </table:table-cell>
          <table:table-cell table:style-name="表格1.A1" office:value-type="string">
            <text:p text:style-name="P2">時間</text:p>
          </table:table-cell>
          <table:table-cell table:style-name="表格1.A1" table:number-columns-spanned="4" office:value-type="string">
            <text:p text:style-name="P2"><text:s text:c="2"/>巡守人員姓名 <text:s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推行委員會</text:p>
            <text:p text:style-name="P2">督導人員</text:p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99cm" fo:margin-left="2cm" fo:margin-right="2cm" style:writing-mode="lr-tb" style:layout-grid-color="#00000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台中市     區       里守望相助推行委員會委員名冊</dc:title>
    <meta:initial-creator>LEO</meta:initial-creator>
    <meta:creation-date>2016-09-09T03:55:00Z</meta:creation-date>
    <dc:date>2016-09-12T17:17:08.787000000</dc:date>
    <meta:print-date>2011-01-13T06:08:00Z</meta:print-date>
    <meta:editing-cycles>5</meta:editing-cycles>
    <meta:editing-duration>PT3M38S</meta:editing-duration>
    <meta:document-statistic meta:table-count="1" meta:image-count="0" meta:object-count="0" meta:page-count="1" meta:paragraph-count="6" meta:word-count="43" meta:character-count="59" meta:non-whitespace-character-count="43"/>
    <meta:template xlink:type="simple" xlink:actuate="onRequest" xlink:title="" xlink:href="Normal"/>
  </office:meta>
</office:document-meta>
</file>