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583cm" style:page-number="auto" table:align="center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6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.133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3" style:family="table-row">
      <style:table-row-properties style:row-height="1.401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officeooo:rsid="00154d6b" officeooo:paragraph-rsid="00154d6b"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officeooo:rsid="00154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臺中市 <text:s text:c="2"/>區 <text:s text:c="4"/>里常年守望相助推行委員會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 稱</text:p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住 <text:s text:c="2"/>址</text:p>
          </table:table-cell>
          <table:table-cell table:style-name="表格1.A1" office:value-type="string">
            <text:p text:style-name="P4">住家電話</text:p>
          </table:table-cell>
          <table:table-cell table:style-name="表格1.A1" office:value-type="string">
            <text:p text:style-name="P4">行動電話</text:p>
          </table:table-cell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主任委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副主任委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副主任委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1">1</text:span>6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預算書</dc:title>
    <meta:initial-creator>林佳慧</meta:initial-creator>
    <meta:creation-date>2016-09-10T00:44:00Z</meta:creation-date>
    <dc:date>2016-09-12T17:09:12.117000000</dc:date>
    <meta:print-date>2010-12-10T01:13:00Z</meta:print-date>
    <meta:editing-cycles>5</meta:editing-cycles>
    <meta:editing-duration>PT3M6S</meta:editing-duration>
    <meta:document-statistic meta:table-count="1" meta:image-count="0" meta:object-count="0" meta:page-count="1" meta:paragraph-count="44" meta:word-count="102" meta:character-count="123" meta:non-whitespace-character-count="110"/>
    <meta:template xlink:type="simple" xlink:actuate="onRequest" xlink:title="" xlink:href="../x里守望相助隊籌組表件2：推行委員會名冊.odt/Normal"/>
  </office:meta>
</office:document-meta>
</file>