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66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5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3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355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/>
      <style:text-properties style:font-name-asian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margin-left="0cm" fo:margin-right="0cm" fo:line-height="0.635cm" fo:text-indent="10.16cm" style:auto-text-indent="false"/>
    </style:style>
    <style:style style:name="P17" style:family="paragraph" style:parent-style-name="Standard">
      <style:paragraph-properties fo:margin-left="0cm" fo:margin-right="0cm" fo:line-height="0.635cm" fo:text-indent="10.16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494cm" fo:text-indent="2.963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件三</text:p>
      <text:p text:style-name="P6"><text:span text:style-name="T4">（機關名稱）</text:span><text:span text:style-name="T5">　</text:span><text:span text:style-name="T6">年</text:span><text:span text:style-name="T5">　</text:span><text:span text:style-name="T6">月</text:span><text:span text:style-name="T7">參加</text:span></text:p>
      <text:p text:style-name="P6"><text:span text:style-name="T8">臺中市議員區民代表及里長福利互助</text:span><text:span text:style-name="T7">人員異動表</text:span></text:p>
      <text:p text:style-name="P17">日期：</text:p>
      <text:p text:style-name="P16">文號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 table:style-name="表格1.1">
          <table:table-cell table:style-name="表格1.A1" table:number-rows-spanned="2" office:value-type="string">
            <text:p text:style-name="P8">屆次</text:p>
          </table:table-cell>
          <table:table-cell table:style-name="表格1.B1" table:number-columns-spanned="2" office:value-type="string">
            <text:p text:style-name="P8">互助人</text:p>
          </table:table-cell>
          <table:covered-table-cell/>
          <table:table-cell table:style-name="表格1.B1" table:number-columns-spanned="2" office:value-type="string">
            <text:p text:style-name="P8">異動事實</text:p>
          </table:table-cell>
          <table:covered-table-cell/>
          <table:table-cell table:style-name="表格1.F1" table:number-rows-spanned="2" office:value-type="string">
            <text:p text:style-name="P8">參加互助</text:p>
            <text:p text:style-name="P8">年月日</text:p>
          </table:table-cell>
          <table:table-cell table:style-name="表格1.G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8">職稱</text:p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8">動態別</text:p>
          </table:table-cell>
          <table:table-cell table:style-name="表格1.B2" office:value-type="string">
            <text:p text:style-name="P8">生效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3"/>
          </table:table-cell>
          <table:table-cell table:style-name="表格1.G10" office:value-type="string">
            <text:p text:style-name="P3"/>
          </table:table-cell>
        </table:table-row>
      </table:table>
      <text:p text:style-name="P18">此致</text:p>
      <text:p text:style-name="P14"><text:span text:style-name="T10">臺中市議員區民代表及里長福利互助委員會</text:span></text:p>
      <text:p text:style-name="P13"/>
      <text:p text:style-name="P12">參加互助機關</text:p>
      <text:p text:style-name="P14"><text:span text:style-name="T11">主辦單位　　　　　　　　主（會）計單位　　　　　　　　首　　長</text:span></text:p>
      <text:p text:style-name="P7"/>
      <text:p text:style-name="P1"/>
      <text:p text:style-name="P1"/>
      <text:p text:style-name="P15"><text:span text:style-name="T1">填表說明：１　職稱欄：分別填明議員、</text:span><text:span text:style-name="T12">○○</text:span><text:span text:style-name="T1">里里長。</text:span></text:p>
      <text:p text:style-name="P5">　　　　　２　動態別：填寫如「新到任」、「停職」、「復職」、「辭職」、「解職」等情事。</text:p>
      <text:p text:style-name="P5"><text:soft-page-break/>　　　　　３　生效日期：詳細填列動態發生效力年月日。</text:p>
      <text:p text:style-name="P5">　　　　　４　參加互助年月日：填互助人本屆參加互助日期（補選者填其就任到職日期）。</text:p>
      <text:p text:style-name="P5">　　　　　５　凡新參加互助應填寫「福利互助卡」一式兩張，其中一張併本表逕送互助會</text:p>
      <text:p text:style-name="P19">列管，另一張由參加互助機關自行留存備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5:00</meta:creation-date>
    <dc:creator>陳鴻輝</dc:creator>
    <dc:date>2015-01-23T11:07:00</dc:date>
    <meta:print-date>2015-01-23T11:07:00</meta:print-date>
    <meta:editing-cycles>4</meta:editing-cycles>
    <meta:editing-duration>PT1M</meta:editing-duration>
    <meta:document-statistic meta:table-count="1" meta:image-count="0" meta:object-count="0" meta:page-count="2" meta:paragraph-count="25" meta:word-count="277" meta:character-count="323" meta:non-whitespace-character-count="278"/>
    <meta:generator>LibreOffice/5.0.5.2$Windows_x86 LibreOffice_project/55b006a02d247b5f7215fc6ea0fde844b30035b3</meta:generator>
  </office:meta>
</office:document-meta>
</file>