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78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A1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F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635cm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P11" style:family="paragraph" style:parent-style-name="Standard">
      <style:paragraph-properties fo:margin-left="0.988cm" fo:margin-right="0cm" fo:line-height="0.635cm" fo:text-indent="-0.98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一</text:p>
      <text:p text:style-name="Standard"><text:span text:style-name="T4">　　　</text:span><text:span text:style-name="T3">（機關名稱）</text:span><text:span text:style-name="T5">參加</text:span><text:span text:style-name="T6">臺中市議員區民代表及里長福利互助</text:span><text:span text:style-name="T5">人員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屆次</text:p>
          </table:table-cell>
          <table:table-cell table:style-name="表格1.B1" table:number-columns-spanned="3" office:value-type="string">
            <text:p text:style-name="P5">互助人</text:p>
          </table:table-cell>
          <table:covered-table-cell/>
          <table:covered-table-cell/>
          <table:table-cell table:style-name="表格1.E1" table:number-rows-spanned="2" office:value-type="string">
            <text:p text:style-name="P5">參加互助</text:p>
            <text:p text:style-name="P5">年月日</text:p>
          </table:table-cell>
          <table:table-cell table:style-name="表格1.F1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職稱</text:p>
          </table:table-cell>
          <table:table-cell table:style-name="表格1.C2" office:value-type="string">
            <text:p text:style-name="P5">姓名</text:p>
          </table:table-cell>
          <table:table-cell table:style-name="表格1.C2" office:value-type="string">
            <text:p text:style-name="P3"><text:span text:style-name="T7">身分證字號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</table:table>
      <text:p text:style-name="P8">參加互助機關</text:p>
      <text:p text:style-name="P9"><text:span text:style-name="T7">主辦單位　　　　　　　主（會）計單位　　　　　　　首　　長</text:span></text:p>
      <text:p text:style-name="P8"/>
      <text:p text:style-name="P8"/>
      <text:p text:style-name="P8"/>
      <text:p text:style-name="P8">填表說明：</text:p>
      <text:p text:style-name="P4"><text:span text:style-name="T1">１　職稱欄：分別填明議員、</text:span><text:span text:style-name="T8">○○</text:span><text:span text:style-name="T1">里里長。</text:span></text:p>
      <text:p text:style-name="P8">２　參加互助年月日：一律填寫就職到任年月日。</text:p>
      <text:p text:style-name="P11"><text:span text:style-name="T7">３　凡參加互助應填寫「福利互助資料卡」一式兩張，其中一張連同本表，函送互助會列管，另一張由參加互助機關自行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6:00</meta:creation-date>
    <dc:creator>陳鴻輝</dc:creator>
    <dc:date>2015-01-23T11:06:00</dc:date>
    <meta:print-date>2005-03-11T17:24:00</meta:print-date>
    <meta:editing-cycles>2</meta:editing-cycles>
    <meta:document-statistic meta:table-count="1" meta:image-count="0" meta:object-count="0" meta:page-count="1" meta:paragraph-count="16" meta:word-count="173" meta:character-count="196" meta:non-whitespace-character-count="174"/>
    <meta:generator>LibreOffice/5.0.5.2$Windows_x86 LibreOffice_project/55b006a02d247b5f7215fc6ea0fde844b30035b3</meta:generator>
  </office:meta>
</office:document-meta>
</file>