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4cm" fo:margin-left="-0.058cm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2.521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4.30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14" style:family="table-row">
      <style:table-row-properties style:min-row-height="1.559cm" fo:keep-together="always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top="0.318cm" fo:margin-bottom="0cm" loext:contextual-spacing="false" fo:text-align="justify" fo:text-align-last="justify" style:justify-single-word="false"/>
    </style:style>
    <style:style style:name="P8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cm" fo:margin-bottom="0.176cm" loext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cm" fo:margin-bottom="0.176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199cm" fo:margin-right="0.199cm" fo:margin-top="0cm" fo:margin-bottom="0.176cm" loext:contextual-spacing="false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里-表1</text:span></text:p>
      <text:p text:style-name="P1"><text:span text:style-name="T2">臺中市OO</text:span>區調整增減里編組數一覽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區別</text:p>
          </table:table-cell>
          <table:table-cell table:style-name="表格1.A1" office:value-type="string">
            <text:p text:style-name="P8">原有里數</text:p>
          </table:table-cell>
          <table:table-cell table:style-name="表格1.A1" office:value-type="string">
            <text:p text:style-name="P7"><text:span text:style-name="T4"><text:s/></text:span><text:span text:style-name="T3">調增里數</text:span></text:p>
          </table:table-cell>
          <table:table-cell table:style-name="表格1.A1" office:value-type="string">
            <text:p text:style-name="P7"><text:span text:style-name="T3">調減里數</text:span></text:p>
          </table:table-cell>
          <table:table-cell table:style-name="表格1.A1" office:value-type="string">
            <text:p text:style-name="P8">調整後里數</text:p>
          </table:table-cell>
          <table:table-cell table:style-name="表格1.F1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1" table:number-rows-spanned="1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4">
          <table:table-cell table:style-name="表格1.A2" office:value-type="string">
            <text:p text:style-name="P6"><text:span text:style-name="T5">合計</text:span><text:span text:style-name="T5">：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covered-table-cell/>
        </table:table-row>
      </table:table>
      <text:p text:style-name="P3">備註欄：敘明調增之里名及調減之里名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八十九年度南屯區調整增減鄰編組數一覽表</dc:title>
    <meta:initial-creator>台中市南屯區公所</meta:initial-creator>
    <meta:creation-date>2011-08-11T10:25:00</meta:creation-date>
    <dc:creator>f58209</dc:creator>
    <dc:date>2011-08-18T08:55:00</dc:date>
    <meta:print-date>2011-07-28T15:54:00</meta:print-date>
    <meta:editing-cycles>6</meta:editing-cycles>
    <meta:editing-duration>PT10M</meta:editing-duration>
    <meta:document-statistic meta:table-count="1" meta:image-count="0" meta:object-count="0" meta:page-count="1" meta:paragraph-count="10" meta:word-count="62" meta:character-count="64" meta:non-whitespace-character-count="63"/>
    <meta:generator>LibreOffice/5.0.5.2$Windows_x86 LibreOffice_project/55b006a02d247b5f7215fc6ea0fde844b30035b3</meta:generator>
  </office:meta>
</office:document-meta>
</file>