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1.136cm"/>
    </style:style>
    <style:style style:name="表格1.J" style:family="table-column">
      <style:table-column-properties style:column-width="4.7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 style:list-style-name="WW8Num10">
      <style:paragraph-properties style:line-height-at-least="0cm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letter-spacing="-0.035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2">鄰-表2</text:span></text:p>
      <text:p text:style-name="P2">臺中市OO區OO里鄰編組調整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B"/>
        <table:table-column table:style-name="表格1.C" table:number-columns-repeated="2"/>
        <table:table-column table:style-name="表格1.J"/>
        <table:table-row table:style-name="表格1.1">
          <table:table-cell table:style-name="表格1.A1" table:number-columns-spanned="3" office:value-type="string">
            <text:p text:style-name="P7">調整前</text:p>
          </table:table-cell>
          <table:covered-table-cell/>
          <table:covered-table-cell/>
          <table:table-cell table:style-name="表格1.A1" table:number-columns-spanned="3" office:value-type="string">
            <text:p text:style-name="P7">調整後</text:p>
          </table:table-cell>
          <table:covered-table-cell/>
          <table:covered-table-cell/>
          <table:table-cell table:style-name="表格1.A1" table:number-rows-spanned="2" office:value-type="string">
            <text:p text:style-name="P9">增減</text:p>
            <text:p text:style-name="P9"/>
            <text:p text:style-name="P5"><text:span text:style-name="T3">鄰數</text:span></text:p>
          </table:table-cell>
          <table:table-cell table:style-name="表格1.A1" table:number-rows-spanned="2" office:value-type="string">
            <text:p text:style-name="P9">增減</text:p>
            <text:p text:style-name="P9"/>
            <text:p text:style-name="P5"><text:span text:style-name="T3">戶數</text:span></text:p>
          </table:table-cell>
          <table:table-cell table:style-name="表格1.A1" table:number-rows-spanned="2" office:value-type="string">
            <text:p text:style-name="P9">預定實</text:p>
            <text:p text:style-name="P9"/>
            <text:p text:style-name="P9">施日期</text:p>
          </table:table-cell>
          <table:table-cell table:style-name="表格1.J1" table:number-rows-spanned="2" office:value-type="string">
            <text:p text:style-name="P11"/>
            <text:p text:style-name="P10">調整內容說明</text:p>
          </table:table-cell>
        </table:table-row>
        <table:table-row table:style-name="表格1.1">
          <table:table-cell table:style-name="表格1.A1" office:value-type="string">
            <text:p text:style-name="P7">里別</text:p>
          </table:table-cell>
          <table:table-cell table:style-name="表格1.A1" office:value-type="string">
            <text:p text:style-name="P1"><text:span text:style-name="T3">鄰別</text:span></text:p>
          </table:table-cell>
          <table:table-cell table:style-name="表格1.A1" office:value-type="string">
            <text:p text:style-name="P7">戶數</text:p>
          </table:table-cell>
          <table:table-cell table:style-name="表格1.A1" office:value-type="string">
            <text:p text:style-name="P7">里別</text:p>
          </table:table-cell>
          <table:table-cell table:style-name="表格1.A1" office:value-type="string">
            <text:p text:style-name="P1"><text:span text:style-name="T3">鄰別</text:span></text:p>
          </table:table-cell>
          <table:table-cell table:style-name="表格1.A1" office:value-type="string">
            <text:p text:style-name="P7">戶數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3">合計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合計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4"/>
          </table:table-cell>
        </table:table-row>
      </table:table>
      <text:p text:style-name="P8">編製計畫書應說明之事項：</text:p>
      <text:list xml:id="list3103610808407142683" text:style-name="WW8Num10">
        <text:list-item>
          <text:p text:style-name="P6"><text:span text:style-name="T3">繕造時，鄰合併調整之情形列示於前，劃分新增鄰之情形列示於後。</text:span></text:p>
        </text:list-item>
        <text:list-item>
          <text:p text:style-name="P6"><text:span text:style-name="T3">合併鄰時，調整後之欄框內註明合併後之里別、鄰別、戶數、增減鄰數、增減戶數。</text:span></text:p>
        </text:list-item>
        <text:list-item>
          <text:p text:style-name="P6"><text:span text:style-name="T3">合併鄰時，被合併鄰應於調整內容說明欄內說明併入第</text:span><text:span text:style-name="T5">○</text:span><text:span text:style-name="T3">鄰；合併後鄰應於調整內容說明欄內說明由第</text:span><text:span text:style-name="T5">○</text:span><text:span text:style-name="T3">鄰併入。</text:span></text:p>
        </text:list-item>
        <text:list-item>
          <text:p text:style-name="P6"><text:span text:style-name="T3">新增鄰時，調整後之欄框內分別列示原鄰之鄰別、戶數，新鄰之鄰別、戶數、增減鄰數、增減戶數。</text:span></text:p>
        </text:list-item>
        <text:list-item>
          <text:p text:style-name="P6"><text:span text:style-name="T3">新增鄰時，應於原鄰之調整內容說明欄內說明分出幾戶成立第</text:span><text:span text:style-name="T5">○</text:span><text:span text:style-name="T3">鄰；且於新鄰之調整內容說明欄內說明由第</text:span><text:span text:style-name="T5">○</text:span><text:span text:style-name="T3">鄰分出幾戶成立本鄰。</text:span></text:p>
        </text:list-item>
        <text:list-item>
          <text:p text:style-name="P6"><text:span text:style-name="T3">合計欄內註明調整前後之鄰別、戶數、調整後之鄰別、戶數，及鄰數、戶數之增減情形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八十九年度南屯區里行政區域調整計畫書</dc:title>
    <meta:initial-creator>台中市南屯區公所</meta:initial-creator>
    <meta:creation-date>2011-08-11T10:36:00</meta:creation-date>
    <dc:creator>f58209</dc:creator>
    <dc:date>2011-08-17T18:05:00</dc:date>
    <meta:print-date>2011-07-28T15:56:00</meta:print-date>
    <meta:editing-cycles>8</meta:editing-cycles>
    <meta:editing-duration>PT16M</meta:editing-duration>
    <meta:document-statistic meta:table-count="1" meta:image-count="0" meta:object-count="0" meta:page-count="1" meta:paragraph-count="26" meta:word-count="343" meta:character-count="349" meta:non-whitespace-character-count="345"/>
    <meta:generator>LibreOffice/5.0.5.2$Windows_x86 LibreOffice_project/55b006a02d247b5f7215fc6ea0fde844b30035b3</meta:generator>
  </office:meta>
</office:document-meta>
</file>