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5.78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1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3cm" fo:keep-together="always"/>
    </style:style>
    <style:style style:name="表格1.9" style:family="table-row">
      <style:table-row-properties style:min-row-height="1.69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5">
      <style:paragraph-properties style:line-height-at-least="0cm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04cm" fo:margin-right="0cm" style:line-height-at-least="0cm" fo:text-indent="0.499cm" style:auto-text-indent="false"/>
    </style:style>
    <style:style style:name="P15" style:family="paragraph" style:parent-style-name="Standard">
      <style:paragraph-properties fo:margin-left="0.247cm" fo:margin-right="0cm" style:line-height-at-least="0cm" fo:text-indent="-0.247cm" style:auto-text-indent="false"/>
    </style:style>
    <style:style style:name="P16" style:family="paragraph" style:parent-style-name="Standard">
      <style:paragraph-properties fo:margin-left="1.498cm" fo:margin-right="0cm" style:line-height-at-least="0cm" fo:text-indent="-0.998cm" style:auto-text-indent="false"/>
    </style:style>
    <style:style style:name="P17" style:family="paragraph" style:parent-style-name="Standard">
      <style:paragraph-properties fo:margin-left="1.498cm" fo:margin-right="0cm" style:line-height-at-least="0cm" fo:text-indent="-1.002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1.496cm" fo:margin-right="0cm" style:line-height-at-least="0cm" fo:text-indent="-1.496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里-表3</text:span></text:p>
      <text:p text:style-name="P1">臺中市OO區 里編組調整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里別</text:p>
          </table:table-cell>
          <table:table-cell table:style-name="表格1.A1" office:value-type="string">
            <text:p text:style-name="P10">面積</text:p>
            <text:p text:style-name="P10">（平方公里）</text:p>
          </table:table-cell>
          <table:table-cell table:style-name="表格1.A1" office:value-type="string">
            <text:p text:style-name="P10">人口數</text:p>
            <text:p text:style-name="P10">（人）</text:p>
          </table:table-cell>
          <table:table-cell table:style-name="表格1.A1" office:value-type="string">
            <text:p text:style-name="P10">戶數</text:p>
            <text:p text:style-name="P10">（戶）</text:p>
          </table:table-cell>
          <table:table-cell table:style-name="表格1.A1" office:value-type="string">
            <text:p text:style-name="P10">調增</text:p>
            <text:p text:style-name="P10">里數</text:p>
          </table:table-cell>
          <table:table-cell table:style-name="表格1.A1" office:value-type="string">
            <text:p text:style-name="P8"><text:span text:style-name="T3">調減</text:span></text:p>
            <text:p text:style-name="P10">里數</text:p>
          </table:table-cell>
          <table:table-cell table:style-name="表格1.G1" office:value-type="string">
            <text:p text:style-name="P11">調整內容說明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6"/>
          </table:table-cell>
        </table:table-row>
      </table:table>
      <text:p text:style-name="P9">填表說明：</text:p>
      <text:list xml:id="list7789984042247882668" text:style-name="WW8Num5">
        <text:list-item>
          <text:p text:style-name="P12">劃分後新增里應說明之事項：</text:p>
        </text:list-item>
      </text:list>
      <text:p text:style-name="P14"><text:span text:style-name="T3">(一)原里欄內應註明調整後之面積、人口數、戶數，並註明調整後之里數。</text:span></text:p>
      <text:p text:style-name="P14"><text:span text:style-name="T3">(二)新里於原里後次欄註明面積、人口數、戶數，並註明增加之里數。</text:span></text:p>
      <text:p text:style-name="P14"><text:span text:style-name="T3">(三)原里、新里均應於調整內容說明欄內說明劃分後之範圍。</text:span></text:p>
      <text:p text:style-name="P14"><text:span text:style-name="T3">(四)合計欄應註明里數、面積、人口數、戶數、調整後里數及增加里數。</text:span></text:p>
      <text:p text:style-name="P15"><text:span text:style-name="T3">二、合併後里整編應說明之事項：</text:span></text:p>
      <text:p text:style-name="P16"><text:span text:style-name="T3">(一)首欄說明合併後之里面積、人口數、戶數及調整後里數，並於調整內容說明欄內說明由某里併入。</text:span></text:p>
      <text:p text:style-name="P17"><text:span text:style-name="T3">(二)次欄列示被合併之里面積、人口數、戶數及減少里數，並於調整內容說明欄內說明併入某里。</text:span></text:p>
      <text:p text:style-name="P19"><text:span text:style-name="T3">三、合計欄應註明里數、面積、人口數、戶數、調整後里數及減少里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南屯區各里行政區域調整概況表（八十  年   月份戶籍資料為準）</dc:title>
    <meta:initial-creator>台中市南屯區公所</meta:initial-creator>
    <meta:creation-date>2011-08-11T10:13:00</meta:creation-date>
    <dc:creator>f58209</dc:creator>
    <dc:date>2011-08-17T17:41:00</dc:date>
    <meta:print-date>2011-08-15T09:03:00</meta:print-date>
    <meta:editing-cycles>6</meta:editing-cycles>
    <meta:editing-duration>PT7M</meta:editing-duration>
    <meta:document-statistic meta:table-count="1" meta:image-count="0" meta:object-count="0" meta:page-count="1" meta:paragraph-count="25" meta:word-count="338" meta:character-count="340" meta:non-whitespace-character-count="339"/>
    <meta:generator>LibreOffice/5.0.5.2$Windows_x86 LibreOffice_project/55b006a02d247b5f7215fc6ea0fde844b30035b3</meta:generator>
  </office:meta>
</office:document-meta>
</file>