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2cm" fo:margin-left="-0.058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2.223cm"/>
    </style:style>
    <style:style style:name="表格1.F" style:family="table-column">
      <style:table-column-properties style:column-width="2.858cm"/>
    </style:style>
    <style:style style:name="表格1.G" style:family="table-column">
      <style:table-column-properties style:column-width="3.51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style:line-height-at-least="0cm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style:line-height-at-least="0cm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P12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size="10pt" style:font-name-asian="標楷體" style:font-size-asian="10pt" style:font-size-complex="10pt"/>
    </style:style>
    <style:style style:name="T2" style:family="text">
      <style:text-properties fo:font-size="22pt" style:font-name-asian="標楷體" style:font-size-asian="22pt"/>
    </style:style>
    <style:style style:name="T3" style:family="text">
      <style:text-properties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鄰-表1</text:span></text:p>
      <text:p text:style-name="P1"><text:span text:style-name="T2">臺中市OO</text:span>區調整增減鄰編組數一覽表</text:p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區別</text:p>
          </table:table-cell>
          <table:table-cell table:style-name="表格1.A1" office:value-type="string">
            <text:p text:style-name="P3">里別</text:p>
          </table:table-cell>
          <table:table-cell table:style-name="表格1.A1" office:value-type="string">
            <text:p text:style-name="P3">原有鄰數</text:p>
          </table:table-cell>
          <table:table-cell table:style-name="表格1.A1" office:value-type="string">
            <text:p text:style-name="P2"><text:span text:style-name="T3">調增鄰數</text:span></text:p>
          </table:table-cell>
          <table:table-cell table:style-name="表格1.A1" office:value-type="string">
            <text:p text:style-name="P2"><text:span text:style-name="T3">調減鄰數</text:span></text:p>
          </table:table-cell>
          <table:table-cell table:style-name="表格1.A1" office:value-type="string">
            <text:p text:style-name="P3">調整後鄰數</text:p>
          </table:table-cell>
          <table:table-cell table:style-name="表格1.G1" office:value-type="string">
            <text:p text:style-name="P3">備註</text:p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0"/>
          </table:table-cell>
          <table:table-cell table:style-name="表格1.G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0"/>
          </table:table-cell>
          <table:table-cell table:style-name="表格1.G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0"/>
          </table:table-cell>
          <table:table-cell table:style-name="表格1.G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0"/>
          </table:table-cell>
          <table:table-cell table:style-name="表格1.G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0"/>
          </table:table-cell>
          <table:table-cell table:style-name="表格1.G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0"/>
          </table:table-cell>
          <table:table-cell table:style-name="表格1.G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0"/>
          </table:table-cell>
          <table:table-cell table:style-name="表格1.G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0"/>
          </table:table-cell>
          <table:table-cell table:style-name="表格1.G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0"/>
          </table:table-cell>
          <table:table-cell table:style-name="表格1.G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0"/>
          </table:table-cell>
          <table:table-cell table:style-name="表格1.G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0"/>
          </table:table-cell>
          <table:table-cell table:style-name="表格1.G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0"/>
          </table:table-cell>
          <table:table-cell table:style-name="表格1.G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0"/>
          </table:table-cell>
          <table:table-cell table:style-name="表格1.G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0"/>
          </table:table-cell>
          <table:table-cell table:style-name="表格1.G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0"/>
          </table:table-cell>
          <table:table-cell table:style-name="表格1.G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0"/>
          </table:table-cell>
          <table:table-cell table:style-name="表格1.G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5">合計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G1" office:value-type="string">
            <text:p text:style-name="P8"/>
          </table:table-cell>
        </table:table-row>
      </table:table>
      <text:p text:style-name="P9"><text:span text:style-name="T3">備註欄：請填列全區之里別並敘明調增之鄰別及調減之鄰別。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中市八十九年度南屯區調整增減鄰編組數一覽表</dc:title>
    <meta:initial-creator>台中市南屯區公所</meta:initial-creator>
    <meta:creation-date>2011-08-11T10:30:00</meta:creation-date>
    <dc:creator>f58209</dc:creator>
    <dc:date>2011-08-16T13:25:00</dc:date>
    <meta:print-date>2011-07-28T16:16:00</meta:print-date>
    <meta:editing-cycles>4</meta:editing-cycles>
    <meta:editing-duration>PT6M</meta:editing-duration>
    <meta:document-statistic meta:table-count="1" meta:image-count="0" meta:object-count="0" meta:page-count="1" meta:paragraph-count="11" meta:word-count="72" meta:character-count="73" meta:non-whitespace-character-count="73"/>
    <meta:generator>LibreOffice/5.0.5.2$Windows_x86 LibreOffice_project/55b006a02d247b5f7215fc6ea0fde844b30035b3</meta:generator>
  </office:meta>
</office:document-meta>
</file>